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2.117cm"/>
        </style:tab-stops>
      </style:paragraph-properties>
      <style:text-properties fo:letter-spacing="0.032cm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letter-spacing="0.032cm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letter-spacing="0.032cm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6" style:family="paragraph" style:parent-style-name="Standard">
      <style:paragraph-properties fo:text-align="justify" style:justify-single-word="false" fo:orphans="0" fo:widows="0"/>
      <style:text-properties fo:letter-spacing="0.032cm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8" style:family="paragraph" style:parent-style-name="Standard">
      <style:paragraph-properties fo:line-height="200%" fo:text-align="justify" style:justify-single-word="false" fo:orphans="0" fo:widows="0">
        <style:tab-stops>
          <style:tab-stop style:position="2.117cm"/>
        </style:tab-stops>
      </style:paragraph-properties>
      <style:text-properties fo:letter-spacing="0.032cm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2pt" fo:letter-spacing="0.032cm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2.117cm"/>
        </style:tab-stops>
      </style:paragraph-properties>
      <style:text-properties fo:font-size="9pt" fo:letter-spacing="0.032cm" fo:font-weight="bold" style:font-size-asian="9pt" style:font-weight-asian="bold" style:font-size-complex="9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fo:color="#000000"/>
    </style:style>
    <style:style style:name="P12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fo:font-size="12pt" fo:letter-spacing="0.032cm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1"><text:span text:style-name="T1">Dichiarazione </text:span><text:span text:style-name="T2">esplicita di adesione ai principi della Costituzione</text:span></text:p>
      <text:p text:style-name="P4"/>
      <text:p text:style-name="P4"/>
      <text:p text:style-name="P4"/>
      <text:p text:style-name="P3">OGGETTO: richiesta concessione sala _______________________________________________</text:p>
      <text:p text:style-name="P6"/>
      <text:p text:style-name="P6"/>
      <text:p text:style-name="P7">Il/La sottoscritto/a _______________________________________________________________________</text:p>
      <text:p text:style-name="P7"/>
      <text:p text:style-name="P7"/>
      <text:p text:style-name="P7">Nata/a a _______________________ il ________________ C.F.:__________________________________</text:p>
      <text:p text:style-name="P7"/>
      <text:p text:style-name="P7"/>
      <text:p text:style-name="P7">Firmatario della richiesta di cui all’oggetto in nome e per conto di </text:p>
      <text:p text:style-name="P7"/>
      <text:p text:style-name="P7">_______________________________________________________________________________________</text:p>
      <text:p text:style-name="P7"/>
      <text:p text:style-name="P7"/>
      <text:p text:style-name="P8">Con la presente</text:p>
      <text:p text:style-name="P5"/>
      <text:p text:style-name="P2">d i c h i a r a</text:p>
      <text:p text:style-name="P5"/>
      <text:p text:style-name="P11">- di riconoscersi nei principi e nelle norme della Costituzione italiana;</text:p>
      <text:p text:style-name="P11">- di ripudiare il fascismo, il neofascismo, il nazismo, il neonazismo, il razzismo ed ogni forma di discriminazione in violazione dei principi di uguaglianza e di tutela della dignità umana sanciti dalla Costituzione;</text:p>
      <text:p text:style-name="P11">- di non professare, fare propaganda, compiere manifestazioni esteriori inneggianti alle ideologie fasciste, neofasciste, naziste, neonaziste, razziste o discriminatorie in contrasto con la Costituzione, la legge di attuazione della stessa, la normativa nazionale e lo Statuto della Città di Carpi;</text:p>
      <text:p text:style-name="P11">- di non perseguire finalità antidemocratiche, esaltando, propagandando, minacciando o usando la violenza quale metodo di lotta politica o propugnando la soppressione delle libertà garantite dalla Costituzione o denigrando la Costituzione e i suoi valori democratici fondanti.</text:p>
      <text:p text:style-name="P5">Carpi ____________________</text:p>
      <text:p text:style-name="P5"/>
      <text:p text:style-name="P5"/>
      <text:p text:style-name="P5"><text:tab/><text:tab/><text:tab/><text:tab/><text:tab/><text:tab/><text:tab/>________________________________</text:p>
      <text:p text:style-name="P5"><text:tab/><text:tab/><text:tab/><text:tab/><text:tab/><text:tab/><text:tab/><text:tab/><text:tab/>(firma)</text:p>
      <text:p text:style-name="P5"/>
      <text:p text:style-name="P5"/>
      <text:p text:style-name="P5"/>
      <text:p text:style-name="P10">Da compilare in ogni sua parte e restituire sottoscritto unitamente alla istanza present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fo:line-height="90%" fo:text-align="justify" style:justify-single-word="false" fo:orphans="0" fo:widows="0" fo:keep-with-next="always"/>
      <style:text-properties style:font-name="Zurich Ex BT" fo:font-size="24pt" fo:letter-spacing="0.018cm" fo:font-weight="bold" style:font-size-asian="24pt" style:font-weight-asian="bold" style:font-name-complex="Zurich Ex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fo:line-height="90%" fo:text-align="center" style:justify-single-word="false" fo:orphans="0" fo:widows="0" fo:keep-with-next="always"/>
      <style:text-properties style:font-name="Zurich Ex BT" fo:font-size="12pt" fo:letter-spacing="0.018cm" style:font-size-asian="12pt" style:font-name-complex="Zurich Ex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line-height="90%" fo:text-align="justify" style:justify-single-word="false" fo:orphans="0" fo:widows="0" fo:keep-with-next="always"/>
      <style:text-properties style:font-name="Zurich Ex BT" fo:letter-spacing="0.032cm" fo:font-weight="bold" style:font-weight-asian="bold" style:font-name-complex="Zurich Ex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keep-with-next="always"/>
      <style:text-properties fo:font-size="14pt" fo:letter-spacing="0.032cm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style:font-name="Tms Rmn" style:font-name-complex="Tms Rmn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Arial Unicode M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87">
        <style:list-level-properties text:list-level-position-and-space-mode="label-alignment">
          <style:list-level-label-alignment text:label-followed-by="listtab" text:list-tab-stop-position="13.732cm" fo:text-indent="-2.487cm" fo:margin-left="13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NOVI DI MODENA</dc:title>
    <meta:initial-creator>comune di Novi di modena</meta:initial-creator>
    <meta:creation-date>2018-08-27T16:43:00</meta:creation-date>
    <dc:creator>Andrea Vaccari</dc:creator>
    <dc:date>2019-04-17T14:11:07.34</dc:date>
    <meta:print-date>2018-07-18T14:57:00</meta:print-date>
    <meta:editing-cycles>5</meta:editing-cycles>
    <meta:editing-duration>PT9M</meta:editing-duration>
    <meta:generator>OpenOffice/4.0.0$Unix OpenOffice.org_project/400m3$Build-9702</meta:generator>
    <meta:document-statistic meta:table-count="0" meta:image-count="0" meta:object-count="0" meta:page-count="1" meta:paragraph-count="16" meta:word-count="184" meta:character-count="1556"/>
  </office:meta>
</office:document-meta>
</file>