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min-row-height="0.15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06pt solid #000000" style:shadow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line-height="200%" fo:text-align="justify" style:justify-single-word="false" style:shadow="none"/>
      <style:text-properties style:font-name="Arial" fo:font-size="12pt" style:font-size-asian="12pt" style:font-name-complex="Arial"/>
    </style:style>
    <style:style style:name="P12" style:family="paragraph" style:parent-style-name="Corpo_20_del_20_testo_20_3">
      <style:paragraph-properties fo:text-align="justify" style:justify-single-word="false"/>
      <style:text-properties style:font-name="Arial" fo:font-size="10pt" style:font-size-asian="10pt" style:font-name-complex="Bookman Old Style"/>
    </style:style>
    <style:style style:name="P13" style:family="paragraph" style:parent-style-name="Corpo_20_del_20_testo_20_3">
      <style:paragraph-properties fo:text-align="justify" style:justify-single-word="false" fo:orphans="2" fo:widows="2" style:writing-mode="lr-tb"/>
    </style:style>
    <style:style style:name="P14" style:family="paragraph" style:parent-style-name="Footnote">
      <style:text-properties fo:color="#0000cc"/>
    </style:style>
    <style:style style:name="P15" style:family="paragraph" style:parent-style-name="Normale_20__28_Web_29_">
      <style:paragraph-properties fo:text-align="end" style:justify-single-word="false"/>
      <style:text-properties style:use-window-font-color="true" style:font-name="Arial" fo:font-size="10pt" fo:language="it" fo:country="IT" style:font-size-asian="10pt" style:font-name-complex="Bookman Old Style"/>
    </style:style>
    <style:style style:name="P16" style:family="paragraph" style:parent-style-name="Testo_20_commento" style:master-page-name="Standard">
      <style:paragraph-properties style:page-number="auto"/>
    </style:style>
    <style:style style:name="P17" style:family="paragraph" style:parent-style-name="Footnote" style:list-style-name="L1">
      <style:text-properties fo:color="#0000cc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Webdings" fo:font-size="12pt" style:font-size-asian="12pt"/>
    </style:style>
    <style:style style:name="T5" style:family="text">
      <style:text-properties fo:font-variant="normal" fo:text-transform="none" fo:color="#0000cc" style:text-line-through-style="none" style:text-line-through-type="none" style:font-name="Arial" fo:font-size="10.5pt" fo:letter-spacing="normal" fo:language="it" fo:country="IT" fo:font-style="italic" style:text-underline-style="solid" style:text-underline-width="auto" style:text-underline-color="font-color" fo:font-weight="normal" style:text-blinking="false" fo:background-color="transparent" loext:char-shading-value="0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fo:font-variant="normal" fo:text-transform="none" fo:color="#0000cc" style:text-line-through-style="none" style:text-line-through-type="none" style:font-name="Arial" fo:font-size="10.5pt" fo:letter-spacing="normal" fo:language="it" fo:country="IT" fo:font-style="italic" style:text-underline-style="solid" style:text-underline-width="auto" style:text-underline-color="font-color" fo:font-weight="normal" style:text-blinking="false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7" style:family="text">
      <style:text-properties fo:font-variant="normal" fo:text-transform="none" fo:color="#0000cc" style:text-line-through-style="none" style:text-line-through-type="none" style:font-name="Arial" fo:font-size="10.5pt" fo:letter-spacing="normal" fo:font-style="italic" style:text-underline-style="solid" style:text-underline-width="auto" style:text-underline-color="font-color" fo:font-weight="normal" style:text-blinking="false" fo:background-color="transparent" loext:char-shading-value="0" style:font-style-asian="italic" style:font-style-complex="italic"/>
    </style:style>
    <style:style style:name="T8" style:family="text">
      <style:text-properties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sente da bollo ai sensi dell'art. 27-ter</text:p>
      <text:p text:style-name="Testo_20_commento">tariffa allegato B al d.p.r. 642/1972</text:p>
      <text:p text:style-name="P4">Al Dirigente del Settore A1</text:p>
      <text:p text:style-name="P4">del Comune di Carpi <text:note text:id="ftn1" text:note-class="footnote"><text:note-citation>1</text:note-citation><text:note-body><text:p text:style-name="P14">Il presente modulo deve essere presentato esclusivamente con una delle seguenti modalità:</text:p><text:list xml:id="list859858176" text:style-name="L1"><text:list-item><text:p text:style-name="P17">consegna a mano all'Ufficio Atti – Corso A. Pio 91, 1° piano – Dott. Andrea Vaccari – dal lunedì al venerdì, dalle 9 alle 13;</text:p></text:list-item><text:list-item><text:p text:style-name="P17">all'indirizzo PEC comune.carpi@pec.comune.carpi.mo.it (invio esclusivamente da altra casella PEC)</text:p></text:list-item></text:list></text:note-body></text:note></text:p>
      <text:p text:style-name="P4"/>
      <text:p text:style-name="P4"/>
      <text:p text:style-name="P2">Oggetto: prenotazione area per comizi elettorali</text:p>
      <text:p text:style-name="P10">IL RICHIEDE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5">Cognome e nome _________________________________________________________</text:p>
            <text:p text:style-name="P5"/>
            <text:p text:style-name="P5">Nato a ________________________________________ il _______________________</text:p>
            <text:p text:style-name="P5"/>
            <text:p text:style-name="P5">Codice fiscale |___|___|___|___|___|___|___|___|___|___|___|___|___|___|___|___|</text:p>
            <text:p text:style-name="P5"/>
            <text:p text:style-name="P5">Residente in via _____________________________ n. ____ Città ______________(___)</text:p>
            <text:p text:style-name="P5"/>
            <text:p text:style-name="P5">Tel. ____________________, cellulare _______________________________________</text:p>
            <text:p text:style-name="P5"/>
            <text:p text:style-name="P11">PEC/mail _______________________________________________________________</text:p>
          </table:table-cell>
        </table:table-row>
      </table:table>
      <text:p text:style-name="P5"/>
      <text:p text:style-name="P11">In qualità di _______________________________________________________ del Partito o movimento politico ________________________________________________<text:line-break/>sezione territoriale di _______________________________________________________<text:line-break/>con sede in via/piazza ___________________________________________________<text:line-break/>cap. _____________, città _______________________________________ prov. ______<text:line-break/>codice fiscale/partita IVA |___|___|___|___|___|___|___|___|___|___|___|<text:line-break/>tel. __________________, PEC/mail __________________________________________</text:p>
      <text:p text:style-name="P3">COMUNICA</text:p>
      <text:p text:style-name="P5">che intende effettuare un comizio elettorale nell'area <text:s/>______________________________________________________________________, </text:p>
      <text:p text:style-name="P5"/>
      <text:p text:style-name="P5">in data __________________________ dalle ore ___________ alle ore ___________ <text:note text:id="ftn2" text:note-class="footnote"><text:note-citation>2</text:note-citation><text:note-body><text:p text:style-name="P14">La durata non può essere superiore a due ore nelle ore antimeridiane e tre ore nelle ore pomeridiane.</text:p></text:note-body></text:note><text:s/>.</text:p>
      <text:p text:style-name="P5"/>
      <text:p text:style-name="P3">DICHIARA</text:p>
      <text:p text:style-name="P6">di conoscere e sottos<text:span text:style-name="T8">tare a tutte le condizioni e prescrizioni contenute nelle disposizioni ministeriali e prefettizie in materia di propaganda elettorale;</text:span></text:p>
      <text:p text:style-name="P5"/>
      <text:p text:style-name="P5"/>
      <text:h text:style-name="Heading_20_1" text:outline-level="1">Data ___________________<text:tab/><text:tab/>Firma del richiedente ______________________</text:h>
      <text:p text:style-name="P5"/>
      <text:p text:style-name="P5"><text:soft-page-break/></text:p>
      <text:p text:style-name="P5">Allegati:</text:p>
      <text:p text:style-name="P9"><text:span text:style-name="T4"></text:span><text:span text:style-name="T2"> </text:span><text:span text:style-name="T1">documento di identità del richiedente in corso di validità</text:span></text:p>
      <text:p text:style-name="P8"/>
      <text:p text:style-name="P7"/>
      <text:p text:style-name="P13"><text:span text:style-name="T3">Ai sensi degli artt. 13 e 14 del Regolamento Europeo 2016/679 di seguito GDPR, il Comune di Carpi in qualità di Titolare del trattamento, è in possesso dei suoi dati personali e identificativi, nonché particolari per adempiere alle normali operazioni derivanti da obbligo di legge e/o interesse pubblico e/o da regolamenti previsti e/o contrattuali, per le finalità indicate nel presente documento. In qualunque momento potrà esercitare i diritti degli interessati di cui agli artt. 15 e ss. contattando il Titolare o il Responsabile all’indirizzo e-mail </text:span><text:a xlink:type="simple" xlink:href="mailto:privacy@comune.carpi.mo.it" text:style-name="Internet_20_link" text:visited-style-name="Visited_20_Internet_20_Link"><text:span text:style-name="T5">privacy@comune.carpi.mo.it</text:span></text:a></text:p>
      <text:p text:style-name="P13"><text:span text:style-name="T3">Il Responsabile della protezione dei dati (DPO) designato dal titolare ai sensi dell'art. 37 del GDPR è disponibile scrivendo a </text:span><text:a xlink:type="simple" xlink:href="mailto:responsabileprotezionedati@comune.carpi.mo.it" text:style-name="Internet_20_link" text:visited-style-name="Visited_20_Internet_20_Link"><text:span text:style-name="T7">responsabileprotezionedati@comune.carpi.mo.it</text:span></text:a><text:span text:style-name="T3"> oppure nella sezione Privacy del sito, oppure nella sezione Amministrazione trasparente. L’informativa completa può essere richiesta scrivendo a </text:span><text:a xlink:type="simple" xlink:href="mailto:privacy@comune.carpi.mo.it" text:style-name="Internet_20_link" text:visited-style-name="Visited_20_Internet_20_Link"><text:span text:style-name="T6">privacy@comune.carpi.mo.it</text:span></text:a><text:span text:style-name="T3"> oppure nella sezione Privacy del sito.</text:span></text:p>
      <text:p text:style-name="P12"/>
      <text:p text:style-name="P12"/>
      <text:p text:style-name="P12"/>
      <text:p text:style-name="P15">Firma leggibile dell’interessato. …………………………………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sto_20_commento" style:display-name="Testo commento" style:family="paragraph" style:parent-style-name="Standard"/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fo:font-size="12pt" fo:language="en" fo:country="US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Internet_20_link" style:display-name="Internet link" style:family="text" style:parent-style-name="Carattere_20_predefinito_20_paragrafo">
      <style:text-properties fo:color="#ffff0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WW_5f_CharLFO17LVL1" style:display-name="WW_CharLFO1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6pt solid #000000" style:shadow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Carpi – Prenotazione area per comizi elettorali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€ 10,33</dc:title>
    <meta:initial-creator>Polizia Municipale</meta:initial-creator>
    <meta:creation-date>2019-04-08T13:18:00</meta:creation-date>
    <dc:creator>Andrea Vaccari</dc:creator>
    <dc:date>2019-04-19T08:58:02.89</dc:date>
    <meta:print-date>2019-03-25T11:10:00</meta:print-date>
    <meta:editing-cycles>8</meta:editing-cycles>
    <meta:editing-duration>P2171DT10H36M7S</meta:editing-duration>
    <meta:generator>LibreOffice/6.1.0.3$MacOSX_X86_64 LibreOffice_project/efb621ed25068d70781dc026f7e9c5187a4decd1</meta:generator>
    <meta:document-statistic meta:table-count="1" meta:image-count="0" meta:object-count="0" meta:page-count="2" meta:paragraph-count="29" meta:word-count="356" meta:character-count="3184" meta:non-whitespace-character-count="2851"/>
  </office:meta>
</office:document-meta>
</file>