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51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Terreni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erren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number-columns-repeated="2" table:default-cell-style-name="ce12"/>
        <table:table-column table:style-name="co5" table:number-columns-repeated="251" table:default-cell-style-name="Default"/>
        <table:table-row table:style-name="ro1">
          <table:table-cell table:style-name="ce1" office:value-type="string">
            <text:p>COMUNE DI CARPI - ELENCO TERRENI - ANNO 2015</text:p>
          </table:table-cell>
          <table:table-cell table:style-name="ce6"/>
          <table:table-cell table:style-name="ce13"/>
          <table:table-cell table:style-name="ce6"/>
          <table:table-cell table:style-name="ce14"/>
          <table:table-cell table:number-columns-repeated="251"/>
        </table:table-row>
        <table:table-header-rows>
          <table:table-row table:style-name="ro2">
            <table:table-cell table:style-name="ce2" office:value-type="string">
              <text:p>Immobile </text:p>
            </table:table-cell>
            <table:table-cell table:style-name="ce7" office:value-type="string">
              <text:p>Cap Comune</text:p>
            </table:table-cell>
            <table:table-cell table:style-name="ce2" office:value-type="string">
              <text:p>Indirizzo</text:p>
            </table:table-cell>
            <table:table-cell table:style-name="ce7" office:value-type="string">
              <text:p>Foglio <text:s/>Catastale</text:p>
            </table:table-cell>
            <table:table-cell table:style-name="ce7" office:value-type="string">
              <text:p>Particella Catastale</text:p>
            </table:table-cell>
            <table:table-cell table:number-columns-repeated="251"/>
          </table:table-row>
        </table:table-header-rows>
        <table:table-row table:style-name="ro3">
          <table:table-cell table:style-name="ce3" office:value-type="string">
            <text:p>A01 - AREA SILAN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ELONI DI QUARTIROLO </text:p>
          </table:table-cell>
          <table:table-cell table:style-name="ce8" office:value-type="float" office:value="142">
            <text:p>142</text:p>
          </table:table-cell>
          <table:table-cell table:style-name="ce8" office:value-type="float" office:value="259">
            <text:p>25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A CANTONIERI -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20">
            <text:p>2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A CANTONIERI -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21">
            <text:p>2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A CIMITERO URBANO - AMPLIAMENT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173">
            <text:p>17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A CIMITERO URBANO - AMPLIAMENT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158">
            <text:p>15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A CIMITERO URBANO - AMPLIAMENT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27">
            <text:p>2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A CIMITERO URBANO - AMPLIAMENT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148">
            <text:p>148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REA FOSSOLI - TRA CIMITERO E CAMPO CALC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77">
            <text:p>177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REA FOSSOLI - TRA CIMITERO E CAMPO CALC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73">
            <text:p>17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A MOTOCROSS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12">
            <text:p>1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A MOTOCROSS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19">
            <text:p>1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A MOTOCROSS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16">
            <text:p>1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A MOTOCROSS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17">
            <text:p>17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AREE </text:p>
          </table:table-cell>
          <table:table-cell table:style-name="ce9" office:value-type="float" office:value="41012">
            <text:p>41012</text:p>
          </table:table-cell>
          <table:table-cell table:style-name="ce4" office:value-type="string">
            <text:p>VIA SAN GIACOM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167">
            <text:p>167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AREE </text:p>
          </table:table-cell>
          <table:table-cell table:style-name="ce9" office:value-type="float" office:value="41012">
            <text:p>41012</text:p>
          </table:table-cell>
          <table:table-cell table:style-name="ce4" office:value-type="string">
            <text:p>VIA SAN GIACOM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164">
            <text:p>164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AREE </text:p>
          </table:table-cell>
          <table:table-cell table:style-name="ce9" office:value-type="float" office:value="41012">
            <text:p>41012</text:p>
          </table:table-cell>
          <table:table-cell table:style-name="ce4" office:value-type="string">
            <text:p>VIA CHIESA DI CORTILE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56">
            <text:p>256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AREE </text:p>
          </table:table-cell>
          <table:table-cell table:style-name="ce9" office:value-type="float" office:value="41012">
            <text:p>41012</text:p>
          </table:table-cell>
          <table:table-cell table:style-name="ce4" office:value-type="string">
            <text:p>VIA CHIESA DI CORTILE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52">
            <text:p>252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AREE </text:p>
          </table:table-cell>
          <table:table-cell table:style-name="ce9" office:value-type="float" office:value="41012">
            <text:p>41012</text:p>
          </table:table-cell>
          <table:table-cell table:style-name="ce4" office:value-type="string">
            <text:p>VIA CHIESA DI CORTILE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340">
            <text:p>34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AREE </text:p>
          </table:table-cell>
          <table:table-cell table:style-name="ce9" office:value-type="float" office:value="41012">
            <text:p>41012</text:p>
          </table:table-cell>
          <table:table-cell table:style-name="ce4" office:value-type="string">
            <text:p>VIA CAVALCAVIA BUDRIONE 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34">
            <text:p>134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AREE </text:p>
          </table:table-cell>
          <table:table-cell table:style-name="ce9" office:value-type="float" office:value="41012">
            <text:p>41012</text:p>
          </table:table-cell>
          <table:table-cell table:style-name="ce4" office:value-type="string">
            <text:p>VIA CAVALCAVIA BUDRIONE 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02">
            <text:p>102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AREE </text:p>
          </table:table-cell>
          <table:table-cell table:style-name="ce9" office:value-type="float" office:value="41012">
            <text:p>41012</text:p>
          </table:table-cell>
          <table:table-cell table:style-name="ce4" office:value-type="string">
            <text:p>VIA JAMES WATT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63">
            <text:p>63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AREE </text:p>
          </table:table-cell>
          <table:table-cell table:style-name="ce9" office:value-type="float" office:value="41012">
            <text:p>41012</text:p>
          </table:table-cell>
          <table:table-cell table:style-name="ce4" office:value-type="string">
            <text:p>VIA JAMES WATT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302">
            <text:p>302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AREE </text:p>
          </table:table-cell>
          <table:table-cell table:style-name="ce9" office:value-type="float" office:value="41012">
            <text:p>41012</text:p>
          </table:table-cell>
          <table:table-cell table:style-name="ce4" office:value-type="string">
            <text:p>VIA JAMES WATT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303">
            <text:p>303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AREE </text:p>
          </table:table-cell>
          <table:table-cell table:style-name="ce9" office:value-type="float" office:value="41012">
            <text:p>41012</text:p>
          </table:table-cell>
          <table:table-cell table:style-name="ce4" office:value-type="string">
            <text:p>V.LE DELL´INDUSTRIA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237">
            <text:p>23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25 APRILE 1945 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2">
            <text:p>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25 APRILE 1945 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3">
            <text:p>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25 APRILE 1945 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5">
            <text:p>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25 APRILE 1945 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153">
            <text:p>15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R.SA SAN LORENZO 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151">
            <text:p>15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23">
            <text:p>2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VILLA GLORI 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223">
            <text:p>22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VILLA GLORI 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12">
            <text:p>1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P.LE ARRIGO BARACCHI 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179">
            <text:p>17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P.LE ARRIGO BARACCHI 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178">
            <text:p>17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P.LE ARRIGO BARACCHI 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177">
            <text:p>17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P.LE ARRIGO BARACCHI 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180">
            <text:p>18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225">
            <text:p>22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LLE MONDINE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280">
            <text:p>28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LAGO SCAFFAIOLO 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150">
            <text:p>15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LAGO SCAFFAIOLO 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151">
            <text:p>15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8" office:value-type="float" office:value="162">
            <text:p>162</text:p>
          </table:table-cell>
          <table:table-cell table:style-name="ce8" office:value-type="float" office:value="220">
            <text:p>22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8" office:value-type="float" office:value="162">
            <text:p>162</text:p>
          </table:table-cell>
          <table:table-cell table:style-name="ce8" office:value-type="float" office:value="221">
            <text:p>22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8" office:value-type="float" office:value="162">
            <text:p>162</text:p>
          </table:table-cell>
          <table:table-cell table:style-name="ce8" office:value-type="float" office:value="222">
            <text:p>22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OCEANO ATLANTICO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496">
            <text:p>49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327">
            <text:p>32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462">
            <text:p>46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UNIONE SOVIETICA 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397">
            <text:p>39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256">
            <text:p>25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P.LE ARRIGO BARACCHI 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174">
            <text:p>17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P.LE ARRIGO BARACCHI 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176">
            <text:p>17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P.LE ARRIGO BARACCHI 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175">
            <text:p>17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P.LE GORIZIA 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125">
            <text:p>12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P.LE GORIZIA 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126">
            <text:p>12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P.LE SAN NICOLO´ </text:p>
          </table:table-cell>
          <table:table-cell table:style-name="ce8" office:value-type="float" office:value="117">
            <text:p>117</text:p>
          </table:table-cell>
          <table:table-cell table:style-name="ce8" office:value-type="string">
            <text:p>D 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P.LE DELLA MERIDIANA 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77">
            <text:p>57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P.LE DELLA MERIDIANA 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78">
            <text:p>57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DEI CIPRESSI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167">
            <text:p>16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LENIN 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32">
            <text:p>3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240">
            <text:p>24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239">
            <text:p>23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242">
            <text:p>24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LDO SALVATERRA 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113">
            <text:p>11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LBA 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17">
            <text:p>11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LBA 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289">
            <text:p>28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TENE 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104">
            <text:p>10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99">
            <text:p>9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. BUONARROTI </text:p>
          </table:table-cell>
          <table:table-cell table:style-name="ce8" office:value-type="float" office:value="142">
            <text:p>142</text:p>
          </table:table-cell>
          <table:table-cell table:style-name="ce8" office:value-type="float" office:value="213">
            <text:p>21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RLO LUGLI 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98">
            <text:p>9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RLO LUGLI 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266">
            <text:p>26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RLO LUGLI 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267">
            <text:p>26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RLO LUGLI 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101">
            <text:p>10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400">
            <text:p>4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508">
            <text:p>50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506">
            <text:p>50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407">
            <text:p>40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TTANI SUD 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79">
            <text:p>17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TTANI SUD 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71">
            <text:p>17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IVO CREMASCHI 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94">
            <text:p>9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271">
            <text:p>27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ON LUIGI STURZO 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17">
            <text:p>1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ON LUIGI STURZO 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18">
            <text:p>1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ON LUIGI STURZO 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269">
            <text:p>26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ON LUIGI STURZO 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330">
            <text:p>33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NDREA DORIA 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79">
            <text:p>7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ALASSO ALGHISI 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250">
            <text:p>25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IULIANO BENASSI 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10">
            <text:p>1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IULIANO BENASSI 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131">
            <text:p>13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IULIANO BENASSI 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130">
            <text:p>13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IUSTINO FORTUNATO 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318">
            <text:p>31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IUSTINO FORTUNATO 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152">
            <text:p>15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IUSTINO FORTUNATO 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153">
            <text:p>15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IUSEPPE MAZZINI 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30">
            <text:p>53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IOVANNI POZZUOLI 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136">
            <text:p>13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IOVANNI POZZUOLI 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96">
            <text:p>9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349">
            <text:p>34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348">
            <text:p>34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351">
            <text:p>35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. LONGHENA 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526">
            <text:p>52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95">
            <text:p>9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90">
            <text:p>29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92">
            <text:p>29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427">
            <text:p>42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198">
            <text:p>19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70">
            <text:p>7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UIDO MAZZALI 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540">
            <text:p>54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8" office:value-type="float" office:value="159">
            <text:p>159</text:p>
          </table:table-cell>
          <table:table-cell table:style-name="ce8" office:value-type="float" office:value="163">
            <text:p>16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8" office:value-type="float" office:value="159">
            <text:p>159</text:p>
          </table:table-cell>
          <table:table-cell table:style-name="ce8" office:value-type="float" office:value="247">
            <text:p>24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8" office:value-type="float" office:value="159">
            <text:p>159</text:p>
          </table:table-cell>
          <table:table-cell table:style-name="ce8" office:value-type="float" office:value="161">
            <text:p>16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8" office:value-type="float" office:value="159">
            <text:p>159</text:p>
          </table:table-cell>
          <table:table-cell table:style-name="ce8" office:value-type="float" office:value="248">
            <text:p>24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8" office:value-type="float" office:value="159">
            <text:p>159</text:p>
          </table:table-cell>
          <table:table-cell table:style-name="ce8" office:value-type="float" office:value="146">
            <text:p>14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8" office:value-type="float" office:value="159">
            <text:p>159</text:p>
          </table:table-cell>
          <table:table-cell table:style-name="ce8" office:value-type="float" office:value="249">
            <text:p>24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8" office:value-type="float" office:value="159">
            <text:p>159</text:p>
          </table:table-cell>
          <table:table-cell table:style-name="ce8" office:value-type="float" office:value="168">
            <text:p>16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8" office:value-type="float" office:value="159">
            <text:p>159</text:p>
          </table:table-cell>
          <table:table-cell table:style-name="ce8" office:value-type="float" office:value="250">
            <text:p>25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175">
            <text:p>17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1">
            <text:p>1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2">
            <text:p>1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ONTECASSINO 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6">
            <text:p>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ONTECASSINO 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73">
            <text:p>17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ONTECASSINO 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72">
            <text:p>17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ONTECASSINO 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61">
            <text:p>16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ONTECASSINO 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59">
            <text:p>15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RIGI 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2">
            <text:p>1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RIGI 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36">
            <text:p>13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LATONE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52">
            <text:p>15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8" office:value-type="float" office:value="112">
            <text:p>112</text:p>
          </table:table-cell>
          <table:table-cell table:style-name="ce8" office:value-type="float" office:value="273">
            <text:p>27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8" office:value-type="float" office:value="112">
            <text:p>112</text:p>
          </table:table-cell>
          <table:table-cell table:style-name="ce8" office:value-type="float" office:value="279">
            <text:p>27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8" office:value-type="float" office:value="112">
            <text:p>112</text:p>
          </table:table-cell>
          <table:table-cell table:style-name="ce8" office:value-type="float" office:value="231">
            <text:p>23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TOSCANA </text:p>
          </table:table-cell>
          <table:table-cell table:style-name="ce8" office:value-type="float" office:value="160">
            <text:p>160</text:p>
          </table:table-cell>
          <table:table-cell table:style-name="ce8" office:value-type="float" office:value="107">
            <text:p>10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TOSCANA </text:p>
          </table:table-cell>
          <table:table-cell table:style-name="ce8" office:value-type="float" office:value="162">
            <text:p>162</text:p>
          </table:table-cell>
          <table:table-cell table:style-name="ce8" office:value-type="float" office:value="168">
            <text:p>16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TOSCANA </text:p>
          </table:table-cell>
          <table:table-cell table:style-name="ce8" office:value-type="float" office:value="162">
            <text:p>162</text:p>
          </table:table-cell>
          <table:table-cell table:style-name="ce8" office:value-type="float" office:value="169">
            <text:p>16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UGO FOSCOLO </text:p>
          </table:table-cell>
          <table:table-cell table:style-name="ce8" office:value-type="float" office:value="137">
            <text:p>137</text:p>
          </table:table-cell>
          <table:table-cell table:style-name="ce8" office:value-type="float" office:value="282">
            <text:p>28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UGO FOSCOLO </text:p>
          </table:table-cell>
          <table:table-cell table:style-name="ce8" office:value-type="float" office:value="137">
            <text:p>137</text:p>
          </table:table-cell>
          <table:table-cell table:style-name="ce8" office:value-type="float" office:value="284">
            <text:p>28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8" office:value-type="float" office:value="124">
            <text:p>124</text:p>
          </table:table-cell>
          <table:table-cell table:style-name="ce8" office:value-type="float" office:value="47">
            <text:p>4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197">
            <text:p>19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26">
            <text:p>2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33">
            <text:p>3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W. A.MOZART </text:p>
          </table:table-cell>
          <table:table-cell table:style-name="ce8" office:value-type="float" office:value="136">
            <text:p>136</text:p>
          </table:table-cell>
          <table:table-cell table:style-name="ce8" office:value-type="float" office:value="138">
            <text:p>13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W. A.MOZART 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44">
            <text:p>14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W. A.MOZART 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48">
            <text:p>14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W. A.MOZART 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46">
            <text:p>14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W. A.MOZART </text:p>
          </table:table-cell>
          <table:table-cell table:style-name="ce8" office:value-type="float" office:value="136">
            <text:p>136</text:p>
          </table:table-cell>
          <table:table-cell table:style-name="ce8" office:value-type="float" office:value="160">
            <text:p>16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W. A.MOZART </text:p>
          </table:table-cell>
          <table:table-cell table:style-name="ce8" office:value-type="float" office:value="136">
            <text:p>136</text:p>
          </table:table-cell>
          <table:table-cell table:style-name="ce8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W. A.MOZART </text:p>
          </table:table-cell>
          <table:table-cell table:style-name="ce8" office:value-type="float" office:value="136">
            <text:p>136</text:p>
          </table:table-cell>
          <table:table-cell table:style-name="ce8" office:value-type="float" office:value="199">
            <text:p>19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W. A.MOZART </text:p>
          </table:table-cell>
          <table:table-cell table:style-name="ce8" office:value-type="float" office:value="136">
            <text:p>136</text:p>
          </table:table-cell>
          <table:table-cell table:style-name="ce8" office:value-type="float" office:value="2">
            <text:p>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W. A.MOZART </text:p>
          </table:table-cell>
          <table:table-cell table:style-name="ce8" office:value-type="float" office:value="136">
            <text:p>136</text:p>
          </table:table-cell>
          <table:table-cell table:style-name="ce8" office:value-type="float" office:value="198">
            <text:p>19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W. A.MOZART </text:p>
          </table:table-cell>
          <table:table-cell table:style-name="ce8" office:value-type="float" office:value="136">
            <text:p>136</text:p>
          </table:table-cell>
          <table:table-cell table:style-name="ce8" office:value-type="float" office:value="174">
            <text:p>17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LAGO DI BRACCIANO 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146">
            <text:p>14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LAGO DI BRACCIANO 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19">
            <text:p>1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133">
            <text:p>13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8" office:value-type="float" office:value="124">
            <text:p>124</text:p>
          </table:table-cell>
          <table:table-cell table:style-name="ce8" office:value-type="float" office:value="64">
            <text:p>6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130">
            <text:p>13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8" office:value-type="float" office:value="124">
            <text:p>124</text:p>
          </table:table-cell>
          <table:table-cell table:style-name="ce8" office:value-type="float" office:value="46">
            <text:p>4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SOCRATE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90">
            <text:p>19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SOCRATE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32">
            <text:p>13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DI PERTINENZA FABBRICA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IERO GOBETTI 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36">
            <text:p>3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DI PERTINENZA FABBRICA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386">
            <text:p>38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DI PERTINENZA FABBRICA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399">
            <text:p>39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DI PERTINENZA FABBRICA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99">
            <text:p>9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DI PERTINENZA FABBRICA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12">
            <text:p>51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DI PERTINENZA FABBRICA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74">
            <text:p>57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DI PERTINENZA FABBRICA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13">
            <text:p>51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DI PERTINENZA FABBRICA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14">
            <text:p>51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DI PERTINENZA FABBRICA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517">
            <text:p>51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DI PERTINENZA FABBRICA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90">
            <text:p>9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DI PERTINENZA FABBRICA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449">
            <text:p>44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FORNACI </text:p>
          </table:table-cell>
          <table:table-cell table:style-name="ce8" office:value-type="float" office:value="177">
            <text:p>177</text:p>
          </table:table-cell>
          <table:table-cell table:style-name="ce8" office:value-type="float" office:value="150">
            <text:p>15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FORNACI </text:p>
          </table:table-cell>
          <table:table-cell table:style-name="ce8" office:value-type="float" office:value="177">
            <text:p>177</text:p>
          </table:table-cell>
          <table:table-cell table:style-name="ce8" office:value-type="float" office:value="64">
            <text:p>6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109">
            <text:p>10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251">
            <text:p>25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255">
            <text:p>25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253">
            <text:p>25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92">
            <text:p>19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61">
            <text:p>16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95">
            <text:p>19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91">
            <text:p>19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62">
            <text:p>16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94">
            <text:p>19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54">
            <text:p>35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16">
            <text:p>1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CHILLE CAPRARI 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165">
            <text:p>16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CHILLE CAPRARI 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161">
            <text:p>16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CHILLE CAPRARI 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160">
            <text:p>16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UDRIONE MIGLIARINA O.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60">
            <text:p>6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P.ZZA GASPARINI DELIA 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173">
            <text:p>17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P.ZZA GASPARINI DELIA 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175">
            <text:p>17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P.ZZA GASPARINI DELIA 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174">
            <text:p>17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261">
            <text:p>26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RLO VOLPI 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417">
            <text:p>41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RLO VOLPI 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420">
            <text:p>42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RLO VOLPI 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421">
            <text:p>42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346">
            <text:p>34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81">
            <text:p>8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RLO POMA 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491">
            <text:p>49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RLO POMA 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493">
            <text:p>49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LLE NAZIONI UNITE 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321">
            <text:p>32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LLE NAZIONI UNITE 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301">
            <text:p>30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GINI CANALE MIGLIARINA/TRESINA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44">
            <text:p>4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GINI CANALE MIGLIARINA/TRESINA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42">
            <text:p>4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GINI CANALE MIGLIARINA/TRESINA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69">
            <text:p>6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GINI CANALE MIGLIARINA/TRESINA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68">
            <text:p>6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GINI CANALE MIGLIARINA/TRESINA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4">
            <text:p>1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GINI CANALE MIGLIARINA/TRESINA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3">
            <text:p>1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GINI CANALE MIGLIARINA/TRESINA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79">
            <text:p>7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GINI CANALE MIGLIARINA/TRESINA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GINI CANALE MIGLIARINA/TRESINA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number-columns-repeated="2" table:style-name="ce8" office:value-type="float" office:value="12">
            <text:p>1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GINI CANALE MIGLIARINA/TRESINA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45">
            <text:p>4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GINI CANALE MIGLIARINA/TRESINA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41">
            <text:p>4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GINI CANALE MIGLIARINA/TRESINA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4">
            <text:p>1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GINI CANALE MIGLIARINA/TRESINA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80">
            <text:p>8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GINI CANALE MIGLIARINA/TRESINA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78">
            <text:p>7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GINI CANALE MIGLIARINA/TRESINA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5">
            <text:p>1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02 - MIGLIARINA - VIA ROMA SUD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193">
            <text:p>19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02 - MIGLIARINA - VIA ROMA SUD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196">
            <text:p>19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02 - MIGLIARINA - VIA ROMA SUD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78">
            <text:p>7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02 - MIGLIARINA - VIA ROMA SUD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04">
            <text:p>20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02 - MIGLIARINA - VIA ROMA SUD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08 - BUDRIONE VIA 8 MARZ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ROSA LUXEMBURG 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196">
            <text:p>19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09 - FOSSOLI - VIA MARTINEL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44">
            <text:p>44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09 - FOSSOLI - VIA MARTINEL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ESARE PAVESE 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43">
            <text:p>44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0 - FOSSOLI VIA CARPIN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LL´ULIVO 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240">
            <text:p>24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0 - FOSSOLI VIA CARPIN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LL´ULIVO 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262">
            <text:p>26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0 - FOSSOLI VIA CARPIN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LL´ULIVO 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242">
            <text:p>24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0 - FOSSOLI VIA CARPIN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LL´ULIVO 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254">
            <text:p>25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0 - FOSSOLI VIA CARPIN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LL´ULIVO 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246">
            <text:p>24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471">
            <text:p>47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152">
            <text:p>15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470">
            <text:p>47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151">
            <text:p>15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472">
            <text:p>47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153">
            <text:p>15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7 - VIA ROOSEVELT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IVISIONE ACQUI 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441">
            <text:p>44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7 - VIA ROOSEVELT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IVISIONE ACQUI 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458">
            <text:p>45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7 - VIA ROOSEVELT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IVISIONE ACQUI 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456">
            <text:p>45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7 - VIA ROOSEVELT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IVISIONE ACQUI 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439">
            <text:p>43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7 - VIA ROOSEVELT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IVISIONE ACQUI 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444">
            <text:p>44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8 - VIE PEZZANA, POLA INTERNA, ANNA FRANK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OLA INTERNA 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93">
            <text:p>39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21 - VIA DUE PONTI, CORBOLANI,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348">
            <text:p>34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CHILLE GRANDI </text:p>
          </table:table-cell>
          <table:table-cell table:style-name="ce8" office:value-type="float" office:value="144">
            <text:p>144</text:p>
          </table:table-cell>
          <table:table-cell table:style-name="ce8" office:value-type="float" office:value="210">
            <text:p>21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CHILLE GRANDI </text:p>
          </table:table-cell>
          <table:table-cell table:style-name="ce8" office:value-type="float" office:value="144">
            <text:p>144</text:p>
          </table:table-cell>
          <table:table-cell table:style-name="ce8" office:value-type="float" office:value="211">
            <text:p>21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ON DANTE SALA </text:p>
          </table:table-cell>
          <table:table-cell table:style-name="ce8" office:value-type="float" office:value="144">
            <text:p>144</text:p>
          </table:table-cell>
          <table:table-cell table:style-name="ce8" office:value-type="float" office:value="224">
            <text:p>22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ON DANTE SALA </text:p>
          </table:table-cell>
          <table:table-cell table:style-name="ce8" office:value-type="float" office:value="144">
            <text:p>144</text:p>
          </table:table-cell>
          <table:table-cell table:style-name="ce8" office:value-type="float" office:value="230">
            <text:p>23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ON DANTE SALA </text:p>
          </table:table-cell>
          <table:table-cell table:style-name="ce8" office:value-type="float" office:value="144">
            <text:p>144</text:p>
          </table:table-cell>
          <table:table-cell table:style-name="ce8" office:value-type="float" office:value="225">
            <text:p>22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23 - VIA MORBIDINA - BOLLITOR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502">
            <text:p>50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23 - VIA MORBIDINA - BOLLITOR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430">
            <text:p>43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23 - VIA MORBIDINA - BOLLITOR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500">
            <text:p>5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23 - VIA MORBIDINA - BOLLITOR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503">
            <text:p>50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23 - VIA MORBIDINA - BOLLITOR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501">
            <text:p>50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SALVATORE D´ACQUISTO 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307">
            <text:p>30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SALVATORE D´ACQUISTO 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339">
            <text:p>33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SALVATORE D´ACQUISTO 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306">
            <text:p>306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B29 - SANTA CROCE VIA CHIESA <text:s text:c="56"/>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LUCIANO MANARA 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328">
            <text:p>32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30 - GARGALLO- VIA CHILETTI - VARIANTE <text:s text:c="2"/>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LUCIANO DODI 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83">
            <text:p>28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30 - GARGALLO- VIA CHILETTI - VARIANTE <text:s text:c="2"/>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LUCIANO DODI 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282">
            <text:p>28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287">
            <text:p>28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IOVANNI PALATUCCI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333">
            <text:p>33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INA BORELLINI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291">
            <text:p>29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INA BORELLINI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325">
            <text:p>32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337">
            <text:p>33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IOVANNI PALATUCCI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336">
            <text:p>33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NALVECCHIO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235">
            <text:p>23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LLA GIUSTIZIA 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237">
            <text:p>23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NALVECCHIO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196">
            <text:p>19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NALVECCHIO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250">
            <text:p>25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ROMEO NADALINI 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205">
            <text:p>20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196">
            <text:p>19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194">
            <text:p>19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195">
            <text:p>19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ROMEO NADALINI 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211">
            <text:p>21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ROMEO NADALINI 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206">
            <text:p>20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207">
            <text:p>20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04 - RAMAZZINI - BALENA BLU - NUDA PROPRIE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ROBERTO ROSSELLINI </text:p>
          </table:table-cell>
          <table:table-cell table:style-name="ce8" office:value-type="float" office:value="124">
            <text:p>124</text:p>
          </table:table-cell>
          <table:table-cell table:style-name="ce8" office:value-type="float" office:value="120">
            <text:p>12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07 - VIA ALDO MORO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ANUBIO </text:p>
          </table:table-cell>
          <table:table-cell table:style-name="ce8" office:value-type="float" office:value="146">
            <text:p>146</text:p>
          </table:table-cell>
          <table:table-cell table:style-name="ce8" office:value-type="float" office:value="131">
            <text:p>13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12 - VIA BURRA LEVATA, MORBIDINA -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55">
            <text:p>45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12 - VIA BURRA LEVATA, MORBIDINA -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49">
            <text:p>44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12 - VIA BURRA LEVATA, MORBIDINA -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16">
            <text:p>11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12 - VIA BURRA LEVATA, MORBIDINA -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52">
            <text:p>45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12 - VIA BURRA LEVATA, MORBIDINA -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40">
            <text:p>44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12 - VIA BURRA LEVATA, MORBIDINA -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54">
            <text:p>45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12 - VIA BURRA LEVATA, MORBIDINA -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43">
            <text:p>44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12 - VIA BURRA LEVATA, MORBIDINA -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48">
            <text:p>44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12 - VIA BURRA LEVATA, MORBIDINA -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50">
            <text:p>45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12 - VIA BURRA LEVATA, MORBIDINA -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<text:s/>VIA BURRA LEVATA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296">
            <text:p>29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12 - VIA BURRA LEVATA, MORBIDINA -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<text:s/>VIA BURRA LEVATA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293">
            <text:p>29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12 - VIA BURRA LEVATA, MORBIDINA -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<text:s/>VIA BURRA LEVATA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77">
            <text:p>7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12 - VIA BURRA LEVATA, MORBIDINA -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<text:s/>VIA BURRA LEVATA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84">
            <text:p>8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12 - VIA BURRA LEVATA, MORBIDINA -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<text:s/>VIA BURRA LEVATA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76">
            <text:p>7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12 - VIA BURRA LEVATA, MORBIDINA - VARIANTE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<text:s/>VIA BURRA LEVATA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298">
            <text:p>29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MPO CONCENTRAMENTO -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4">
            <text:p>3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MPO CONCENTRAMENTO -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8">
            <text:p>4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MPO CONCENTRAMENTO -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20">
            <text:p>2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MPO CONCENTRAMENTO -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23">
            <text:p>2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MPO VOLO - BUDRIONE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45">
            <text:p>4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MPO VOLO - BUDRIONE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3">
            <text:p>2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MPO VOLO - BUDRIONE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7">
            <text:p>1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MPO VOLO - BUDRIONE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8">
            <text:p>1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MPO VOLO - BUDRIONE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">
            <text:p>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VALLOTTI SRL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CAVALLOTTI FELICE 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570">
            <text:p>57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IPPI/MONUMEN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A 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7 - MADER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UIDO MAZZALI 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565">
            <text:p>56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8 - EX CANTINA PIOPP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ON MINZONI 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254">
            <text:p>25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29">
            <text:p>42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386">
            <text:p>38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393">
            <text:p>39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31">
            <text:p>43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378">
            <text:p>37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32">
            <text:p>43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381">
            <text:p>38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382">
            <text:p>38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384">
            <text:p>38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387">
            <text:p>38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390">
            <text:p>39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395">
            <text:p>39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376">
            <text:p>37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30">
            <text:p>43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385">
            <text:p>38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392">
            <text:p>39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16">
            <text:p>41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27">
            <text:p>42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17">
            <text:p>41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18">
            <text:p>41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19">
            <text:p>41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20">
            <text:p>42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22">
            <text:p>42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23">
            <text:p>42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25">
            <text:p>42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15">
            <text:p>41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21">
            <text:p>42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11">
            <text:p>41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09">
            <text:p>40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08">
            <text:p>40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07">
            <text:p>40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06">
            <text:p>40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04">
            <text:p>40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03">
            <text:p>40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02">
            <text:p>40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01">
            <text:p>40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10">
            <text:p>41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05">
            <text:p>40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00">
            <text:p>4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86">
            <text:p>18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83">
            <text:p>18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12">
            <text:p>41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REMERIA V.LE DE AMICIS - COSMA - PPIP3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225">
            <text:p>22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REMERIA V.LE DE AMICIS - COSMA - PPIP3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216">
            <text:p>21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REMERIA V.LE DE AMICIS - COSMA - PPIP3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214">
            <text:p>21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REMERIA V.LE DE AMICIS - COSMA - PPIP3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219">
            <text:p>21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281">
            <text:p>28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283">
            <text:p>28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305">
            <text:p>30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265">
            <text:p>26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355">
            <text:p>35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354">
            <text:p>35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359">
            <text:p>35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356">
            <text:p>35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357">
            <text:p>35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446">
            <text:p>44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461">
            <text:p>46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444">
            <text:p>44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360">
            <text:p>36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358">
            <text:p>358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D02 - VIA GUASTALL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JOHN AMBROSE FLEMING 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350">
            <text:p>35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D02 - VIA GUASTALL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JOHN AMBROSE FLEMING 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348">
            <text:p>348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D02 - VIA GUASTALL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JOHN AMBROSE FLEMING 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351">
            <text:p>351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D02 - VIA GUASTALL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JOHN AMBROSE FLEMING 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352">
            <text:p>35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DICOL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LAGO D´IDRO 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126">
            <text:p>12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78_PROG__1978_ampliamento_cimitero_urbano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ALDASSARRE PERUZZI 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35">
            <text:p>3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78_PROG__1978_ampliamento_cimitero_urb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ALDASSARRE PERUZZI 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32">
            <text:p>3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78_PROG__1978_ampliamento_cimitero_urb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ALDASSARRE PERUZZI 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31">
            <text:p>3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78_PROG__1978_ampliamento_cimitero_urb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ALDASSARRE PERUZZI 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22">
            <text:p>2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78_PROG__1978_ampliamento_cimitero_urb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ALDASSARRE PERUZZI 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34">
            <text:p>3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78_PROG__1978_ampliamento_cimitero_urb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ALDASSARRE PERUZZI 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15">
            <text:p>1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78_PROG__1978_ampliamento_cimitero_urba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ALDASSARRE PERUZZI 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17">
            <text:p>1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1_CC_PROG--_1981 CANALE DI CARPI-S.MARINO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NALE DI CIBENO 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124">
            <text:p>12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1_CC_PROG--_1981 CANALE DI CARPI-S.MARINO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1_CC_PROG--_1981 CANALE DI CARPI-S.MARINO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44">
            <text:p>4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1_CC_PROG--_1981 CANALE DI CARPI-S.MARINO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46">
            <text:p>4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1_CC_PROG--_1981 CANALE DI CARPI-S.MARINO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50">
            <text:p>5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1_CC_PROG--_1981 CANALE DI CARPI-S.MARINO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45">
            <text:p>4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1_CC_PROG--_1981 CANALE DI CARPI-S.MARINO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14">
            <text:p>1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1_CC_PROG--_1981 CANALE DI CARPI-S.MARINO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19">
            <text:p>1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1_CC_PROG--_1981 CANALE DI CARPI-S.MARINO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47">
            <text:p>4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1_CC_PROG--_1981 CANALE DI CARPI-S.MARINO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49">
            <text:p>4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1_CC_PROG--_1981 CANALE DI CARPI-S.MARINO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NALE DI CIBENO 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89">
            <text:p>8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1_CC_PROG--_1981 CANALE DI CARPI-S.MARINO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NALE DI CIBENO 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95">
            <text:p>9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1_CC_PROG--_1981 CANALE DI CARPI-S.MARINO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NALE DI CIBENO 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125">
            <text:p>12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3_PROG_1983_collettore_VIA POLA ESTERN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354">
            <text:p>35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3_PROG_1983_collettore_VIA POLA ESTERN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353">
            <text:p>35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3_PROG_1983_collettore_VIA POLA ESTERN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127">
            <text:p>12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3_PROG_1983_collettore_VIA POLA ESTERN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128">
            <text:p>12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3_PROG_1983_collettore_VIA POLA ESTERN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129">
            <text:p>12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3_PROG_1983_collettore_VIA POLA ESTERN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130">
            <text:p>13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3_PROG_1983_collettore_VIA POLA ESTERN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131">
            <text:p>13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3_PROG_1983_collettore_VIA POLA ESTERN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132">
            <text:p>13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6_PROG--_1986 ampliamento cimitero di gargall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HIESA DI GARGALLO </text:p>
          </table:table-cell>
          <table:table-cell table:style-name="ce8" office:value-type="float" office:value="179">
            <text:p>179</text:p>
          </table:table-cell>
          <table:table-cell table:style-name="ce8" office:value-type="float" office:value="151">
            <text:p>15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64">
            <text:p>16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62">
            <text:p>16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69">
            <text:p>16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37">
            <text:p>3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67">
            <text:p>16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38">
            <text:p>3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72">
            <text:p>17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70">
            <text:p>17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74">
            <text:p>7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39">
            <text:p>3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02">
            <text:p>10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01">
            <text:p>10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40">
            <text:p>4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15">
            <text:p>11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6">
            <text:p>4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74">
            <text:p>7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75">
            <text:p>7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81">
            <text:p>8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83">
            <text:p>8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10">
            <text:p>11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11">
            <text:p>11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5">
            <text:p>4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88">
            <text:p>8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7">
            <text:p>4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53">
            <text:p>5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73">
            <text:p>7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77">
            <text:p>7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78">
            <text:p>7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13">
            <text:p>11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09">
            <text:p>10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07">
            <text:p>10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06">
            <text:p>10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7_PROG--_1987_area_depurazione - DISCAR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79">
            <text:p>79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S-1988_PROG--_1988 ampliamento cimitero Fossoli <text:s/>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51">
            <text:p>51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S-1988_PROG--_1988 ampliamento cimitero Fossoli <text:s/>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7">
            <text:p>47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S-1988_PROG--_1988 ampliamento cimitero Fossoli <text:s/>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60">
            <text:p>6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S-1988_PROG--_1988 ampliamento cimitero Fossoli <text:s/>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85">
            <text:p>185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1988_PROG--_1988_area usi pubblici e attivita collettiv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250">
            <text:p>250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1988_PROG--_1988_area usi pubblici e attivita collettiv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248">
            <text:p>248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1988_PROG--_1988_area usi pubblici e attivita collettiv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172">
            <text:p>17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0_PROG--_1990_ppip_zona attrezzature sportiv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VALCAVIA BUDRIONE 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74">
            <text:p>7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8_PROG_18/98_collettore_VIA_PALAZZO BAN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81">
            <text:p>8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8_PROG_18/98_collettore_VIA_PALAZZO BAN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93">
            <text:p>9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8_PROG_18/98_collettore_VIA_PALAZZO BAN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96">
            <text:p>19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8_PROG_18/98_collettore_VIA_PALAZZO BAN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98">
            <text:p>19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8_PROG_18/98_collettore_VIA_PALAZZO BAN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112">
            <text:p>11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8_PROG_18/98_collettore_VIA_PALAZZO BAN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92">
            <text:p>19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8_PROG_18/98_collettore_VIA_PALAZZO BAN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90">
            <text:p>19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8_PROG_18/98_collettore_VIA_PALAZZO BAN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93">
            <text:p>19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8_PROG_18/98_collettore_VIA_PALAZZO BAN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94">
            <text:p>19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8_PROG_18/98_collettore_VIA_PALAZZO BAN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150">
            <text:p>15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8_PROG_18/98_collettore_VIA_PALAZZO BAN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91">
            <text:p>9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8_PROG_18/98_collettore_VIA_PALAZZO BAN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89">
            <text:p>8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8_PROG_18/98_collettore_VIA_PALAZZO BAN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87">
            <text:p>8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8_PROG_18/98_collettore_VIA_PALAZZO BAN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37">
            <text:p>13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8_PROG_18/98_collettore_VIA_PALAZZO BAN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152">
            <text:p>15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8_PROG_18/98_collettore_VIA_PALAZZO BAN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33">
            <text:p>13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8_PROG_18/98_collettore_VIA_PALAZZO BAN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35">
            <text:p>13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8_PROG_18/98_collettore_VIA_PALAZZO BAN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39">
            <text:p>13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8_PROG_18/98_collettore_VIA_PALAZZO BAN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43">
            <text:p>14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8_PROG_18/98_collettore_VIA_PALAZZO BAN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41">
            <text:p>141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3_PROG-30_2002 potenziamento rete fognaria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38">
            <text:p>138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3_PROG-30_2002 potenziamento rete fognaria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32">
            <text:p>132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3_PROG-30_2002 potenziamento rete fognaria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34">
            <text:p>134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3_PROG-30_2002 potenziamento rete fognaria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36">
            <text:p>136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3_PROG-30_2002 potenziamento rete fognaria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30">
            <text:p>130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3_PROG-30_2002 potenziamento rete fognaria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86">
            <text:p>386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3_PROG-30_2002 potenziamento rete fognaria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74">
            <text:p>74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3_PROG-30_2002 potenziamento rete fognaria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88">
            <text:p>388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3_PROG-30_2002 potenziamento rete fognaria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44">
            <text:p>144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3_PROG-30_2002 potenziamento rete fognaria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76">
            <text:p>76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3_PROG-30_2002 potenziamento rete fognaria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42">
            <text:p>142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3_PROG-30_2002 potenziamento rete fognaria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40">
            <text:p>14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- <text:s/>BRETELLA NORD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250">
            <text:p>25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- <text:s/>BRETELLA NORD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246">
            <text:p>24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- <text:s/>BRETELLA NORD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245">
            <text:p>24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- <text:s/>BRETELLA NORD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252">
            <text:p>25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- <text:s/>BRETELLA NORD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248">
            <text:p>24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- <text:s/>BRETELLA NORD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280">
            <text:p>28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139">
            <text:p>13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135">
            <text:p>13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137">
            <text:p>13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172">
            <text:p>17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170">
            <text:p>17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174">
            <text:p>17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176">
            <text:p>17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168">
            <text:p>16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184">
            <text:p>18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113">
            <text:p>11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109">
            <text:p>10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111">
            <text:p>11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180">
            <text:p>18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210">
            <text:p>21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178">
            <text:p>17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141">
            <text:p>14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127">
            <text:p>12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115">
            <text:p>11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133">
            <text:p>13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117">
            <text:p>11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209">
            <text:p>20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182">
            <text:p>18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125">
            <text:p>12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123">
            <text:p>12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131">
            <text:p>13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121">
            <text:p>12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119">
            <text:p>11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-scolo-RAVET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129">
            <text:p>12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27_2002_rete_idraul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170">
            <text:p>17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27_2002_rete_idraulic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168">
            <text:p>168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3_PROG_41-2000_Allargamento-v-Cavata-1-Stralc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310">
            <text:p>310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3_PROG_41-2000_Allargamento-v-Cavata-1-Stralc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308">
            <text:p>308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3_PROG_41-2000_Allargamento-v-Cavata-1-Stralc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323">
            <text:p>323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3_PROG_41-2000_Allargamento-v-Cavata-1-Stralc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304">
            <text:p>304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3_PROG_41-2000_Allargamento-v-Cavata-2-Stralc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224">
            <text:p>224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3_PROG_41-2000_Allargamento-v-Cavata-2-Stralc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228">
            <text:p>228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3_PROG_41-2000_Allargamento-v-Cavata-2-Stralc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227">
            <text:p>227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3_PROG_41-2000_Allargamento-v-Cavata-2-Stralc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226">
            <text:p>226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3_PROG_41-2000_Allargamento-v-Cavata-2-Stralc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230">
            <text:p>230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3_PROG_41-2000_Allargamento-v-Cavata-2-Stralc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231">
            <text:p>231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3_PROG_41-2000_Allargamento-v-Cavata-2-Stralc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01">
            <text:p>201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3_PROG_41-2000_Allargamento-v-Cavata-2-Stralc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03">
            <text:p>203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3_PROG_41-2000_Allargamento-v-Cavata-2-Stralc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05">
            <text:p>205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3_PROG_41-2000_Allargamento-v-Cavata-2-Stralc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08">
            <text:p>208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3_PROG_41-2000_Allargamento-v-Cavata-2-Stralc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11">
            <text:p>211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3_PROG_41-2000_Allargamento-v-Cavata-2-Stralc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14">
            <text:p>214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3_PROG_41-2000_Allargamento-v-Cavata-2-Stralc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16">
            <text:p>216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3_PROG_41-2000_Allargamento-v-Cavata-2-Stralc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18">
            <text:p>218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3_PROG_41-2000_Allargamento-v-Cavata-3-Stralc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306">
            <text:p>306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3_PROG_41-2000_Allargamento-v-Cavata-3-Stralc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8" office:value-type="float" office:value="147">
            <text:p>147</text:p>
          </table:table-cell>
          <table:table-cell table:style-name="ce8" office:value-type="float" office:value="253">
            <text:p>253</text:p>
          </table:table-cell>
          <table:table-cell table:number-columns-repeated="251"/>
        </table:table-row>
        <table:table-row table:style-name="ro6">
          <table:table-cell table:style-name="ce3" office:value-type="string">
            <text:p>ES-2003_PROG_41-2000_Allargamento-v-Cavata-3-Stralc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330">
            <text:p>330</text:p>
          </table:table-cell>
          <table:table-cell table:number-columns-repeated="251"/>
        </table:table-row>
        <table:table-row table:style-name="ro7">
          <table:table-cell table:style-name="ce3" office:value-type="string">
            <text:p>ES-2004_PROG-12_2004 rotatoria SP 413 Romana - SanGiorgio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R.SA SAN GIORGIO </text:p>
          </table:table-cell>
          <table:table-cell table:style-name="ce8" office:value-type="float" office:value="168">
            <text:p>168</text:p>
          </table:table-cell>
          <table:table-cell table:style-name="ce8" office:value-type="float" office:value="208">
            <text:p>208</text:p>
          </table:table-cell>
          <table:table-cell table:number-columns-repeated="251"/>
        </table:table-row>
        <table:table-row table:style-name="ro7">
          <table:table-cell table:style-name="ce3" office:value-type="string">
            <text:p>ES-2004_PROG-12_2004 rotatoria SP 413 Romana - SanGiorgio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R.SA SAN GIORGIO </text:p>
          </table:table-cell>
          <table:table-cell table:style-name="ce8" office:value-type="float" office:value="168">
            <text:p>168</text:p>
          </table:table-cell>
          <table:table-cell table:style-name="ce8" office:value-type="float" office:value="210">
            <text:p>210</text:p>
          </table:table-cell>
          <table:table-cell table:number-columns-repeated="251"/>
        </table:table-row>
        <table:table-row table:style-name="ro7">
          <table:table-cell table:style-name="ce3" office:value-type="string">
            <text:p>ES-2004_PROG-12_2004 rotatoria SP 413 Romana - SanGiorgio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71">
            <text:p>171</text:p>
          </table:table-cell>
          <table:table-cell table:number-columns-repeated="251"/>
        </table:table-row>
        <table:table-row table:style-name="ro7">
          <table:table-cell table:style-name="ce3" office:value-type="string">
            <text:p>ES-2004_PROG-12_2004 rotatoria SP 413 Romana - SanGiorgio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73">
            <text:p>173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S-2004_PROG-12_2004 rotatoria SP 413 Romana - SanGiorgio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R.SA SAN GIORGIO 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325">
            <text:p>325</text:p>
          </table:table-cell>
          <table:table-cell table:number-columns-repeated="251"/>
        </table:table-row>
        <table:table-row table:style-name="ro8">
          <table:table-cell table:style-name="ce3" office:value-type="string">
            <text:p>ES-2005_PROG-63_2004 collegamento ciclabile v Marx v Pini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8" office:value-type="float" office:value="162">
            <text:p>162</text:p>
          </table:table-cell>
          <table:table-cell table:style-name="ce8" office:value-type="float" office:value="173">
            <text:p>173</text:p>
          </table:table-cell>
          <table:table-cell table:number-columns-repeated="251"/>
        </table:table-row>
        <table:table-row table:style-name="ro8">
          <table:table-cell table:style-name="ce3" office:value-type="string">
            <text:p>ES-2005_PROG-63_2004 collegamento ciclabile v Marx v Pi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236">
            <text:p>236</text:p>
          </table:table-cell>
          <table:table-cell table:number-columns-repeated="251"/>
        </table:table-row>
        <table:table-row table:style-name="ro8">
          <table:table-cell table:style-name="ce3" office:value-type="string">
            <text:p>ES-2005_PROG-63_2004 collegamento ciclabile v Marx v Pi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ULINI INTERNA </text:p>
          </table:table-cell>
          <table:table-cell table:style-name="ce8" office:value-type="float" office:value="159">
            <text:p>159</text:p>
          </table:table-cell>
          <table:table-cell table:style-name="ce8" office:value-type="float" office:value="253">
            <text:p>253</text:p>
          </table:table-cell>
          <table:table-cell table:number-columns-repeated="251"/>
        </table:table-row>
        <table:table-row table:style-name="ro8">
          <table:table-cell table:style-name="ce3" office:value-type="string">
            <text:p>ES-2005_PROG-63_2004 collegamento ciclabile v Marx v Pi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234">
            <text:p>234</text:p>
          </table:table-cell>
          <table:table-cell table:number-columns-repeated="251"/>
        </table:table-row>
        <table:table-row table:style-name="ro8">
          <table:table-cell table:style-name="ce3" office:value-type="string">
            <text:p>ES-2005_PROG-63_2004 collegamento ciclabile v Marx v Pi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233">
            <text:p>233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5_PROG-65_2003 pista cilcabile v I Martinelli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06">
            <text:p>406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5_PROG-65_2003 pista cilcabile v I Martinelli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78">
            <text:p>78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5_PROG-65_2003 pista cilcabile v I Martinelli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01">
            <text:p>401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5_PROG-65_2003 pista cilcabile v I Martinelli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04">
            <text:p>404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5_PROG-65_2003 pista cilcabile v I Martinelli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02">
            <text:p>402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5_PROG-65_2003 pista cilcabile v I Martinelli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07">
            <text:p>407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5_PROG-65_2003 pista cilcabile v I Martinelli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10">
            <text:p>410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5_PROG-65_2003 pista cilcabile v I Martinelli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09">
            <text:p>409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6_PROG-72_2004 collettore Scolo Burra Leva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247">
            <text:p>247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6_PROG-72_2004 collettore Scolo Burra Leva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266">
            <text:p>266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6_PROG-72_2004 collettore Scolo Burra Leva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268">
            <text:p>268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6_PROG-72_2004 collettore Scolo Burra Leva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249">
            <text:p>249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6_PROG-72_2004 collettore Scolo Burra Leva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253">
            <text:p>253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6_PROG-72_2004 collettore Scolo Burra Leva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262">
            <text:p>262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6_PROG-72_2004 collettore Scolo Burra Leva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260">
            <text:p>260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6_PROG-72_2004 collettore Scolo Burra Leva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255">
            <text:p>255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6_PROG-72_2004 collettore Scolo Burra Leva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257">
            <text:p>257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6_PROG-72_2004 collettore Scolo Burra Leva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258">
            <text:p>258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6_PROG-72_2004 collettore Scolo Burra Leva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264">
            <text:p>264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6_PROG-72_2004 collettore Scolo Burra Leva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265">
            <text:p>265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6_PROG-72_2004 collettore Scolo Burra Levat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251">
            <text:p>25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6_PROG_79-2005_Ciclabile_San_Mari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111">
            <text:p>11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6_PROG_79-2005_Ciclabile_San_Mari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52">
            <text:p>5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6_PROG_79-2005_Ciclabile_San_Mari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112">
            <text:p>11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6_PROG_79-2005_Ciclabile_San_Marin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489">
            <text:p>489</text:p>
          </table:table-cell>
          <table:table-cell table:number-columns-repeated="251"/>
        </table:table-row>
        <table:table-row table:style-name="ro9">
          <table:table-cell table:style-name="ce3" office:value-type="string">
            <text:p>ES-2006_REP-95179_PROG-ANDRIA_Pista-ciclabile-Fossoli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191">
            <text:p>19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CC_65_Prog-39_2005 rotatoria via dell'Industr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201">
            <text:p>20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CC_65_Prog-39_2005 rotatoria via dell'Industr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CC_65_Prog-39_2005 rotatoria via dell'Industr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199">
            <text:p>19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CC_65_Prog-39_2005 rotatoria via dell'Industr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30">
            <text:p>3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CC_65_Prog-39_2005 rotatoria via dell'Industr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194">
            <text:p>19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CC_65_Prog-39_2005 rotatoria via dell'Industr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196">
            <text:p>19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CC_65_Prog-39_2005 rotatoria via dell'Industr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197">
            <text:p>19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CC_65_Prog-39_2005 rotatoria via dell'Industri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29">
            <text:p>29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7_PROG-64_2006 viabilita' pista ciclabile Migliarin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UDRIONE MIGLIARINA OVEST 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PROG_69-2003_Allargamento-v-Sant-Anton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288">
            <text:p>28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PROG_69-2003_Allargamento-v-Sant-Anton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291">
            <text:p>29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PROG_69-2003_Allargamento-v-Sant-Anton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293">
            <text:p>29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PROG_69-2003_Allargamento-v-Sant-Anton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290">
            <text:p>29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PROG_69-2003_Allargamento-v-Sant-Antoni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286">
            <text:p>28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9-PROG-44-2009 - Allargamento via Griduzz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450">
            <text:p>45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9-PROG-44-2009 - Allargamento via Griduzz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454">
            <text:p>45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9-PROG-44-2009 - Allargamento via Griduzz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452">
            <text:p>45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9-PROG-44-2009 - Allargamento via Griduzz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47">
            <text:p>24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9-PROG-44-2009 - Allargamento via Griduzz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44">
            <text:p>24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9-PROG-44-2009 - Allargamento via Griduzz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51">
            <text:p>25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9-PROG-44-2009 - Allargamento via Griduzz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49">
            <text:p>24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9-PROG-44-2009 - Allargamento via Griduzz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45">
            <text:p>24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9-PROG-44-2009 - Allargamento via Griduzz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23">
            <text:p>12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9-PROG-44-2009 - Allargamento via Griduzz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38">
            <text:p>23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9-PROG-44-2009 - Allargamento via Griduzz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40">
            <text:p>24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9-PROG-44-2009 - Allargamento via Griduzz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42">
            <text:p>242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9_PROG-66-2008 prolungamento pista ciclabile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553">
            <text:p>553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9_PROG-66-2008 prolungamento pista ciclabile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551">
            <text:p>551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9_PROG-66-2008 prolungamento pista ciclabile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555">
            <text:p>555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9_PROG-66-2008 prolungamento pista ciclabile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549">
            <text:p>549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9_PROG-66-2008 prolungamento pista ciclabile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561">
            <text:p>561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9_PROG-66-2008 prolungamento pista ciclabile Fossol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559">
            <text:p>55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90">
            <text:p>90</text:p>
          </table:table-cell>
          <table:table-cell table:style-name="ce8" office:value-type="float" office:value="328">
            <text:p>32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35">
            <text:p>35</text:p>
          </table:table-cell>
          <table:table-cell table:style-name="ce8" office:value-type="float" office:value="449">
            <text:p>44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123">
            <text:p>123</text:p>
          </table:table-cell>
          <table:table-cell table:style-name="ce8" office:value-type="float" office:value="95">
            <text:p>9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179">
            <text:p>179</text:p>
          </table:table-cell>
          <table:table-cell table:style-name="ce8" office:value-type="float" office:value="197">
            <text:p>19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167">
            <text:p>167</text:p>
          </table:table-cell>
          <table:table-cell table:style-name="ce8" office:value-type="float" office:value="187">
            <text:p>18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35">
            <text:p>35</text:p>
          </table:table-cell>
          <table:table-cell table:style-name="ce8" office:value-type="float" office:value="448">
            <text:p>44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62">
            <text:p>62</text:p>
          </table:table-cell>
          <table:table-cell table:style-name="ce8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136">
            <text:p>136</text:p>
          </table:table-cell>
          <table:table-cell table:style-name="ce8" office:value-type="float" office:value="10">
            <text:p>1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62">
            <text:p>62</text:p>
          </table:table-cell>
          <table:table-cell table:style-name="ce8" office:value-type="float" office:value="256">
            <text:p>25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98">
            <text:p>98</text:p>
          </table:table-cell>
          <table:table-cell table:style-name="ce8" office:value-type="float" office:value="3">
            <text:p>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47">
            <text:p>47</text:p>
          </table:table-cell>
          <table:table-cell table:style-name="ce8" office:value-type="float" office:value="151">
            <text:p>15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147">
            <text:p>147</text:p>
          </table:table-cell>
          <table:table-cell table:style-name="ce8" office:value-type="float" office:value="66">
            <text:p>6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135">
            <text:p>135</text:p>
          </table:table-cell>
          <table:table-cell table:style-name="ce8" office:value-type="float" office:value="29">
            <text:p>2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145">
            <text:p>145</text:p>
          </table:table-cell>
          <table:table-cell table:style-name="ce8" office:value-type="float" office:value="205">
            <text:p>20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121">
            <text:p>121</text:p>
          </table:table-cell>
          <table:table-cell table:style-name="ce8" office:value-type="float" office:value="137">
            <text:p>13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136">
            <text:p>136</text:p>
          </table:table-cell>
          <table:table-cell table:style-name="ce8" office:value-type="float" office:value="35">
            <text:p>3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47">
            <text:p>47</text:p>
          </table:table-cell>
          <table:table-cell table:style-name="ce8" office:value-type="float" office:value="26">
            <text:p>2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61">
            <text:p>61</text:p>
          </table:table-cell>
          <table:table-cell table:style-name="ce8" office:value-type="float" office:value="204">
            <text:p>20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61">
            <text:p>61</text:p>
          </table:table-cell>
          <table:table-cell table:style-name="ce8" office:value-type="float" office:value="205">
            <text:p>20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47">
            <text:p>47</text:p>
          </table:table-cell>
          <table:table-cell table:style-name="ce8" office:value-type="float" office:value="19">
            <text:p>1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47">
            <text:p>47</text:p>
          </table:table-cell>
          <table:table-cell table:style-name="ce8" office:value-type="float" office:value="21">
            <text:p>2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47">
            <text:p>47</text:p>
          </table:table-cell>
          <table:table-cell table:style-name="ce8" office:value-type="float" office:value="25">
            <text:p>2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47">
            <text:p>47</text:p>
          </table:table-cell>
          <table:table-cell table:style-name="ce8" office:value-type="float" office:value="29">
            <text:p>2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47">
            <text:p>47</text:p>
          </table:table-cell>
          <table:table-cell table:style-name="ce8" office:value-type="float" office:value="24">
            <text:p>2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47">
            <text:p>47</text:p>
          </table:table-cell>
          <table:table-cell table:style-name="ce8" office:value-type="float" office:value="23">
            <text:p>2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76">
            <text:p>76</text:p>
          </table:table-cell>
          <table:table-cell table:style-name="ce8" office:value-type="float" office:value="356">
            <text:p>35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155">
            <text:p>155</text:p>
          </table:table-cell>
          <table:table-cell table:style-name="ce8" office:value-type="float" office:value="323">
            <text:p>32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35">
            <text:p>35</text:p>
          </table:table-cell>
          <table:table-cell table:style-name="ce8" office:value-type="float" office:value="400">
            <text:p>4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109">
            <text:p>109</text:p>
          </table:table-cell>
          <table:table-cell table:style-name="ce8" office:value-type="float" office:value="93">
            <text:p>9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35">
            <text:p>35</text:p>
          </table:table-cell>
          <table:table-cell table:style-name="ce8" office:value-type="float" office:value="427">
            <text:p>42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47">
            <text:p>47</text:p>
          </table:table-cell>
          <table:table-cell table:style-name="ce8" office:value-type="float" office:value="30">
            <text:p>3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158">
            <text:p>158</text:p>
          </table:table-cell>
          <table:table-cell table:style-name="ce8" office:value-type="float" office:value="332">
            <text:p>33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145">
            <text:p>145</text:p>
          </table:table-cell>
          <table:table-cell table:style-name="ce8" office:value-type="float" office:value="190">
            <text:p>19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167">
            <text:p>167</text:p>
          </table:table-cell>
          <table:table-cell table:style-name="ce8" office:value-type="float" office:value="173">
            <text:p>17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157">
            <text:p>157</text:p>
          </table:table-cell>
          <table:table-cell table:style-name="ce8" office:value-type="float" office:value="130">
            <text:p>13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45">
            <text:p>45</text:p>
          </table:table-cell>
          <table:table-cell table:style-name="ce8" office:value-type="float" office:value="86">
            <text:p>8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145">
            <text:p>145</text:p>
          </table:table-cell>
          <table:table-cell table:style-name="ce8" office:value-type="float" office:value="194">
            <text:p>19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76">
            <text:p>76</text:p>
          </table:table-cell>
          <table:table-cell table:style-name="ce8" office:value-type="float" office:value="461">
            <text:p>46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NTERO TERRITORIO</text:p>
          </table:table-cell>
          <table:table-cell table:style-name="ce8" office:value-type="float" office:value="41012">
            <text:p>41012</text:p>
          </table:table-cell>
          <table:table-cell table:style-name="ce3"/>
          <table:table-cell table:style-name="ce8" office:value-type="float" office:value="76">
            <text:p>76</text:p>
          </table:table-cell>
          <table:table-cell table:style-name="ce8" office:value-type="float" office:value="405">
            <text:p>40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SOLE ECOLOGICHE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<text:s/>VIA WATT </text:p>
          </table:table-cell>
          <table:table-cell table:style-name="ce8" office:value-type="float" office:value="108">
            <text:p>108</text:p>
          </table:table-cell>
          <table:table-cell table:style-name="ce8" office:value-type="float" office:value="300">
            <text:p>3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SOLE ECOLOGICHE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<text:s/>VIA WATT </text:p>
          </table:table-cell>
          <table:table-cell table:style-name="ce8" office:value-type="float" office:value="108">
            <text:p>108</text:p>
          </table:table-cell>
          <table:table-cell table:style-name="ce8" office:value-type="float" office:value="299">
            <text:p>29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SOLE ECOLOGICHE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 NERO 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305">
            <text:p>30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ISOLE ECOLOGICHE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326">
            <text:p>32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SA GUERZONI - Via Genova <text:s/>- Are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69">
            <text:p>6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EPURATORE - Uffici - Area - Nuda <text:s/>Proprietà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66">
            <text:p>16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EPURATORE - Uffici - Area - Nuda <text:s/>Proprietà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68">
            <text:p>16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<text:s/>GRUPPO SPORTIVO RINASCITA BUDRIONE - ARE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TE 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82">
            <text:p>8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<text:s/>GRUPPO SPORTIVO RINASCITA BUDRIONE - ARE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TE 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81">
            <text:p>8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<text:s/>GRUPPO SPORTIVO RINASCITA BUDRIONE - ARE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TE 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80">
            <text:p>8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<text:s/>GRUPPO SPORTIVO RINASCITA BUDRIONE - ARE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TE 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83">
            <text:p>8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<text:s/>GRUPPO SPORTIVO RINASCITA BUDRIONE - ARE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TE 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147">
            <text:p>14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<text:s/>GRUPPO SPORTIVO RINASCITA BUDRIONE - ARE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TE 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152">
            <text:p>15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<text:s/>GRUPPO SPORTIVO RINASCITA BUDRIONE - ARE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TE 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75">
            <text:p>7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<text:s/>GRUPPO SPORTIVO RINASCITA BUDRIONE - ARE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TE 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84">
            <text:p>8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<text:s/>GRUPPO SPORTIVO RINASCITA BUDRIONE - ARE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TE 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105">
            <text:p>10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FABBRICATO TESTIMONI DI GEOVA - ARE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404">
            <text:p>404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GRUPPO SPORTIVO D.PIETRI <text:s/>- AREA -NUDA <text:s/>PROPRIE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60">
            <text:p>6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GRUPPO SPORTIVO D.PIETRI <text:s/>- AREA -NUDA <text:s/>PROPRIE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30">
            <text:p>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CABINE - NUDA PROPRIE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NTONIOTTO USODIMARE </text:p>
          </table:table-cell>
          <table:table-cell table:style-name="ce8" office:value-type="float" office:value="137">
            <text:p>137</text:p>
          </table:table-cell>
          <table:table-cell table:style-name="ce8" office:value-type="float" office:value="380">
            <text:p>38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BINE - NUDA PROPRIE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<text:s/>VIA DEI TRASPORTI 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129">
            <text:p>129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CABINE - NUDA PROPRIE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NTONIOTTO USODIMARE 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78">
            <text:p>7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Oasi Fausnistica <text:s/>- LA FRANCES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FRANCESA 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56">
            <text:p>5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Oasi Fausnistica <text:s/>- LA FRANCES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FRANCESA 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58">
            <text:p>5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Oasi Fausnistica <text:s/>- LA FRANCES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FRANCESA 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60">
            <text:p>6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Oasi Fausnistica <text:s/>- LA FRANCES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FRANCESA 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95">
            <text:p>9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Oasi Fausnistica <text:s/>- LA FRANCES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FRANCESA 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62">
            <text:p>6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Oasi Fausnistica <text:s/>- LA FRANCES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FRANCESA 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25">
            <text:p>2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91">
            <text:p>19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185">
            <text:p>18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LBANO LUGLI 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327">
            <text:p>32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LBANO LUGLI 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326">
            <text:p>32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LBANO LUGLI 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328">
            <text:p>32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LBANO LUGLI 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329">
            <text:p>32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LBANO LUGLI 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330">
            <text:p>33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LBANO LUGLI 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325">
            <text:p>32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LAGO DI GARDA 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112">
            <text:p>11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LAGO DI GARDA 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54">
            <text:p>5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LAGO DI GARDA 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91">
            <text:p>9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LAGO DI GARDA 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111">
            <text:p>11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LAGO DI GARDA 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73">
            <text:p>7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LAGO DI GARDA 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62">
            <text:p>6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LAGO DI GARDA 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77">
            <text:p>7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507">
            <text:p>50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127">
            <text:p>12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125">
            <text:p>12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RAGA 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37">
            <text:p>3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ALDASSARRE PERUZZI 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367">
            <text:p>36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P.LE ARRIGO BARACCHI 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172">
            <text:p>17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P.LE DELLA MERIDIANA 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286">
            <text:p>286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P.LE DEI DONATORI DI SANGUE 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147">
            <text:p>14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FERRARA 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322">
            <text:p>322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ON DAVIDE ALBERTARIO 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268">
            <text:p>26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DEODATO MALATESTA </text:p>
          </table:table-cell>
          <table:table-cell table:style-name="ce8" office:value-type="float" office:value="142">
            <text:p>142</text:p>
          </table:table-cell>
          <table:table-cell table:style-name="ce8" office:value-type="float" office:value="225">
            <text:p>22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LINO </text:p>
          </table:table-cell>
          <table:table-cell table:style-name="ce8" office:value-type="float" office:value="135">
            <text:p>135</text:p>
          </table:table-cell>
          <table:table-cell table:style-name="ce8" office:value-type="float" office:value="109">
            <text:p>10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.BUONARROTI </text:p>
          </table:table-cell>
          <table:table-cell table:style-name="ce8" office:value-type="float" office:value="142">
            <text:p>142</text:p>
          </table:table-cell>
          <table:table-cell table:style-name="ce8" office:value-type="float" office:value="214">
            <text:p>21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.BUONARROTI </text:p>
          </table:table-cell>
          <table:table-cell table:style-name="ce8" office:value-type="float" office:value="142">
            <text:p>142</text:p>
          </table:table-cell>
          <table:table-cell table:style-name="ce8" office:value-type="float" office:value="215">
            <text:p>21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268">
            <text:p>26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TIRI DI BELFIORE </text:p>
          </table:table-cell>
          <table:table-cell table:style-name="ce8" office:value-type="float" office:value="141">
            <text:p>141</text:p>
          </table:table-cell>
          <table:table-cell table:style-name="ce8" office:value-type="float" office:value="238">
            <text:p>23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EDAGLIE D´ORO 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87">
            <text:p>8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EDAGLIE D´ORO 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88">
            <text:p>8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NICOLO´ PAGANINI </text:p>
          </table:table-cell>
          <table:table-cell table:style-name="ce8" office:value-type="float" office:value="136">
            <text:p>136</text:p>
          </table:table-cell>
          <table:table-cell table:style-name="ce8" office:value-type="float" office:value="176">
            <text:p>17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LDO SALVATERRA 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56">
            <text:p>5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149">
            <text:p>14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147">
            <text:p>14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153">
            <text:p>15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151">
            <text:p>15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148">
            <text:p>14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168">
            <text:p>16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O RIMEMBRANZE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VITTORIO VENETO</text:p>
          </table:table-cell>
          <table:table-cell table:style-name="ce8" office:value-type="float" office:value="113">
            <text:p>113</text:p>
          </table:table-cell>
          <table:table-cell table:style-name="ce8" office:value-type="string">
            <text:p>A 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O VIA MAGAZZENO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325">
            <text:p>32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ARCO VIA MAGAZZENO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323">
            <text:p>32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21">
            <text:p>22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26">
            <text:p>22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28">
            <text:p>22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24">
            <text:p>22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29">
            <text:p>22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205">
            <text:p>20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67">
            <text:p>16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18">
            <text:p>11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8" office:value-type="float" office:value="124">
            <text:p>124</text:p>
          </table:table-cell>
          <table:table-cell table:style-name="ce8" office:value-type="float" office:value="50">
            <text:p>5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147">
            <text:p>14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137">
            <text:p>13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94">
            <text:p>9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24">
            <text:p>12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85">
            <text:p>18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87">
            <text:p>18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NACLETO BARBIERI 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60">
            <text:p>16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NACLETO BARBIERI 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45">
            <text:p>14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NACLETO BARBIERI 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38">
            <text:p>13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NACLETO BARBIERI 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42">
            <text:p>14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P05 - AREA EX MANIFATTURA SASSON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LESSANDRO SPINELLI 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263">
            <text:p>26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P05 - AREA EX MANIFATTURA SASSON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LESSANDRO SPINELLI 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265">
            <text:p>26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P05 - AREA EX MANIFATTURA SASSON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LESSANDRO SPINELLI 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264">
            <text:p>26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P05 - AREA EX MANIFATTURA SASSON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ALESSANDRO SPINELLI 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261">
            <text:p>26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P09 - VIA MOZART E VIA NUOVA PONENTE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ORAZIO VECCHI </text:p>
          </table:table-cell>
          <table:table-cell table:style-name="ce8" office:value-type="float" office:value="136">
            <text:p>136</text:p>
          </table:table-cell>
          <table:table-cell table:style-name="ce8" office:value-type="float" office:value="222">
            <text:p>22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P09 - VIA MOZART E VIA NUOVA PONENTE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ORAZIO VECCHI </text:p>
          </table:table-cell>
          <table:table-cell table:style-name="ce8" office:value-type="float" office:value="136">
            <text:p>136</text:p>
          </table:table-cell>
          <table:table-cell table:style-name="ce8" office:value-type="float" office:value="223">
            <text:p>22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P09 - VIA MOZART E VIA NUOVA PONENTE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ORAZIO VECCHI </text:p>
          </table:table-cell>
          <table:table-cell table:style-name="ce8" office:value-type="float" office:value="136">
            <text:p>136</text:p>
          </table:table-cell>
          <table:table-cell table:style-name="ce8" office:value-type="float" office:value="224">
            <text:p>22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P09 - VIA MOZART E VIA NUOVA PONENTE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W. A. MOZART </text:p>
          </table:table-cell>
          <table:table-cell table:style-name="ce8" office:value-type="float" office:value="136">
            <text:p>136</text:p>
          </table:table-cell>
          <table:table-cell table:style-name="ce8" office:value-type="float" office:value="225">
            <text:p>22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P12 - SANTA CROCE, VIA FORNAC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FORNACI </text:p>
          </table:table-cell>
          <table:table-cell table:style-name="ce8" office:value-type="float" office:value="154">
            <text:p>154</text:p>
          </table:table-cell>
          <table:table-cell table:style-name="ce8" office:value-type="float" office:value="168">
            <text:p>16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P12 - SANTA CROCE, VIA FORNAC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11 SETTEMBRE 2001 </text:p>
          </table:table-cell>
          <table:table-cell table:style-name="ce8" office:value-type="float" office:value="154">
            <text:p>154</text:p>
          </table:table-cell>
          <table:table-cell table:style-name="ce8" office:value-type="float" office:value="176">
            <text:p>17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P12 - SANTA CROCE, VIA FORNAC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11 SETTEMBRE 2001 </text:p>
          </table:table-cell>
          <table:table-cell table:style-name="ce8" office:value-type="float" office:value="154">
            <text:p>154</text:p>
          </table:table-cell>
          <table:table-cell table:style-name="ce8" office:value-type="float" office:value="163">
            <text:p>163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PRU 1 - RIQUALIFICAZIONE URBANA AREA FERROVIARI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8" office:value-type="float" office:value="123">
            <text:p>123</text:p>
          </table:table-cell>
          <table:table-cell table:style-name="ce8" office:value-type="float" office:value="133">
            <text:p>133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PRU 1 - RIQUALIFICAZIONE URBANA AREA FERROVIARIA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8" office:value-type="float" office:value="123">
            <text:p>123</text:p>
          </table:table-cell>
          <table:table-cell table:style-name="ce8" office:value-type="float" office:value="146">
            <text:p>14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AN MARINO - CANILE- GATTIL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222">
            <text:p>22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AN MARINO - CANILE- GATTIL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97">
            <text:p>19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AN MARINO - CANILE- GATTIL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205">
            <text:p>20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AN MARINO - CANILE- GATTIL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99">
            <text:p>19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AN MARINO - CANILE- GATTIL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201">
            <text:p>20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ARIE CITTA'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GALASSO ALGHISI </text:p>
          </table:table-cell>
          <table:table-cell table:style-name="ce8" office:value-type="float" office:value="123">
            <text:p>123</text:p>
          </table:table-cell>
          <table:table-cell table:style-name="ce8" office:value-type="float" office:value="101">
            <text:p>10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ARIE CORTIL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140">
            <text:p>14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ARIE CORTIL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VERONA 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173">
            <text:p>17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ARIE GARGALL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GANELLE GUERRI 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119">
            <text:p>11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ARIE GARGALL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GANELLE GUERRI 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121">
            <text:p>12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ARIE GARGALL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PAGANELLE GUERRI 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120">
            <text:p>12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ARIE SANTA CROC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LL´IMPICCATO </text:p>
          </table:table-cell>
          <table:table-cell table:style-name="ce8" office:value-type="float" office:value="171">
            <text:p>171</text:p>
          </table:table-cell>
          <table:table-cell table:style-name="ce8" office:value-type="float" office:value="67">
            <text:p>6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 IONIO 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331">
            <text:p>33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MAR IONIO 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269">
            <text:p>26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407">
            <text:p>40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150">
            <text:p>15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167">
            <text:p>16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170">
            <text:p>17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452">
            <text:p>45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454">
            <text:p>45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450">
            <text:p>45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34">
            <text:p>13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311">
            <text:p>31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449">
            <text:p>44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451">
            <text:p>45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387">
            <text:p>38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446">
            <text:p>44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445">
            <text:p>44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402">
            <text:p>40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441">
            <text:p>44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442">
            <text:p>44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237">
            <text:p>23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238">
            <text:p>23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372">
            <text:p>37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MANISCALCH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304">
            <text:p>30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463">
            <text:p>46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462">
            <text:p>46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426">
            <text:p>42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432">
            <text:p>43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460">
            <text:p>46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456">
            <text:p>45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461">
            <text:p>46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389">
            <text:p>38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459">
            <text:p>45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249">
            <text:p>24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I MANISCALCHI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293">
            <text:p>29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310">
            <text:p>31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161">
            <text:p>16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45">
            <text:p>4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131">
            <text:p>13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230">
            <text:p>23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44">
            <text:p>4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75">
            <text:p>7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466">
            <text:p>46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463">
            <text:p>46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464">
            <text:p>46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465">
            <text:p>46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179">
            <text:p>17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95">
            <text:p>9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260">
            <text:p>26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261">
            <text:p>26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262">
            <text:p>26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248">
            <text:p>248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ZONA INDUSTRIALE FOSSOLI - IPROA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62">
            <text:p>16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P.LE DELLE PISCINE 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40">
            <text:p>4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P.LE DELLE PISCINE 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62">
            <text:p>6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5">
            <text:p>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LLO SPORT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150">
            <text:p>15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38">
            <text:p>3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6">
            <text:p>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21">
            <text:p>2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64">
            <text:p>6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LLO SPORT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152">
            <text:p>15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LLO SPORT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147">
            <text:p>14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DELLO SPORT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148">
            <text:p>14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ALDASSARRE PERUZZI 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60">
            <text:p>6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BALDASSARRE PERUZZI 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59">
            <text:p>5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53">
            <text:p>5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65">
            <text:p>6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64">
            <text:p>6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PI PUBBLICA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P.LE DELLE PISCINE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231">
            <text:p>23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PI PUBBLICA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235">
            <text:p>23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PI PUBBLICA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233">
            <text:p>23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PI PUBBLICA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P.LE DELLE PISCINE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245">
            <text:p>24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PI PUBBLICA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51">
            <text:p>5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PI PUBBLICA 2 </text:p>
          </table:table-cell>
          <table:table-cell table:style-name="ce8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232">
            <text:p>23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CIMITERO MIGLIARIN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73">
            <text:p>7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REE CIMITERO MIGLIARIN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72">
            <text:p>72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REE INCOLTE CITTA' / ORTI/ARGINI/RELITTI STRADAL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55">
            <text:p>15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REE INCOLTE CITTA' / ORTI/ARGINI/RELITTI STRADAL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51">
            <text:p>151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REE INCOLTE CITTA' / ORTI/ARGINI/RELITTI STRADAL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52">
            <text:p>152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REE INCOLTE CITTA' / ORTI/ARGINI/RELITTI STRADAL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53">
            <text:p>153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REE INCOLTE CITTA' / ORTI/ARGINI/RELITTI STRADAL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50">
            <text:p>15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REE INCOLTE CITTA' / ORTI/ARGINI/RELITTI STRADAL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54">
            <text:p>154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REE INCOLTE CITTA' / ORTI/ARGINI/RELITTI STRADAL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ENEDETTO ANTELAMI 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185">
            <text:p>18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REE INCOLTE CITTA' / ORTI/ARGINI/RELITTI STRADAL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220">
            <text:p>22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REE INCOLTE CITTA' / ORTI/ARGINI/RELITTI STRADAL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219">
            <text:p>219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REE INCOLTE CITTA' / ORTI/ARGINI/RELITTI STRADAL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221">
            <text:p>221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REE INCOLTE CITTA' / ORTI/ARGINI/RELITTI STRADAL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WILIGELMO 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184">
            <text:p>184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REE INCOLTE CITTA' / ORTI/ARGINI/RELITTI STRADAL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545">
            <text:p>54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REE INCOLTE CITTA' / ORTI/ARGINI/RELITTI STRADAL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IVO CREMASCHI 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188">
            <text:p>188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REE INCOLTE CITTA' / ORTI/ARGINI/RELITTI STRADAL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IVO CREMASCHI 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189">
            <text:p>18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02 - MIGLIARINA - VIA ROMA SUD VARIANTE 2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11">
            <text:p>21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02 - MIGLIARINA - VIA ROMA SUD VARIANTE 2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194">
            <text:p>19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02 - MIGLIARINA - VIA ROMA SUD VARIANTE 2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187">
            <text:p>18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02 - MIGLIARINA - VIA ROMA SUD VARIANTE 2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01">
            <text:p>20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02 - MIGLIARINA - VIA ROMA SUD VARIANTE 2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13">
            <text:p>21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02 - MIGLIARINA - VIA ROMA SUD VARIANTE 2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197">
            <text:p>19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02 - MIGLIARINA - VIA ROMA SUD VARIANTE 2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05">
            <text:p>20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B05 - VIA BUDRIONE MIGLIARINA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06">
            <text:p>106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B05 - VIA BUDRIONE MIGLIARINA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07">
            <text:p>10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08 - BUDRIONE VIA 8 MARZ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OSA LUXEMBURG 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97">
            <text:p>19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479">
            <text:p>47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480">
            <text:p>48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469">
            <text:p>46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150">
            <text:p>15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169">
            <text:p>16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168">
            <text:p>16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167">
            <text:p>16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ON DANTE SALA 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226">
            <text:p>22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ON DANTE SALA 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202">
            <text:p>20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ON DANTE SALA 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223">
            <text:p>22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23 - VIA MORBIDINA - BOLLITOR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499">
            <text:p>49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CO BIAGI 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329">
            <text:p>32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CO BIAGI 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308">
            <text:p>30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CO BIAGI 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303">
            <text:p>30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CO BIAGI 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305">
            <text:p>30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CO BIAGI 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340">
            <text:p>34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30 - GARGALLO- VIA CHILETTI -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UCIANO DODI 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218">
            <text:p>21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30 - GARGALLO- VIA CHILETTI -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UCIANO DODI 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276">
            <text:p>27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288">
            <text:p>28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264">
            <text:p>26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NA BORELLINI 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294">
            <text:p>29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OVANNI PALATUCCI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335">
            <text:p>33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GINA BORELLINI 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284">
            <text:p>28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NA BORELLINI 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266">
            <text:p>26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HIESA CORILE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334">
            <text:p>33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HIESA CORILE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332">
            <text:p>33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OVANNI PALATUCCI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272">
            <text:p>27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B38 - VIA ALDO MO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MILLA PIO 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176">
            <text:p>17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NALVECCHIO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236">
            <text:p>23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NALVECCHIO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211">
            <text:p>21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NALVECCHIO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205">
            <text:p>20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NALVECCHIO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204">
            <text:p>20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NALVECCHIO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238">
            <text:p>23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NALVECCHIO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232">
            <text:p>23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NALVECCHIO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206">
            <text:p>20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12 - VIA BURRA LEVATA, MORBIDINA - VARIANTE 2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451">
            <text:p>45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12 - VIA BURRA LEVATA, MORBIDINA - VARIANTE 2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446">
            <text:p>44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12 - VIA BURRA LEVATA, MORBIDINA - VARIANTE 2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456">
            <text:p>456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C12 - VIA BURRA LEVATA, MORBIDINA - VARIANTE 2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ORBIDINA <text:s/>QUARTIROLO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297">
            <text:p>29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VALLOTTI SRL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CAVALLOTTI FELICE 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570">
            <text:p>57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VALLOTTI SRL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CAVALLOTTI FELICE 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570">
            <text:p>57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VALLOTTI SRL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CAVALLOTTI FELICE 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570">
            <text:p>57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VALLOTTI SRL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CAVALLOTTI FELICE 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570">
            <text:p>57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VALLOTTI SRL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CAVALLOTTI FELICE 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570">
            <text:p>57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VALLOTTI SRL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CAVALLOTTI FELICE 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570">
            <text:p>57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AVALLOTTI SRL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CAVALLOTTI FELICE 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570">
            <text:p>57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7 - MADER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558">
            <text:p>55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7 - MADER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560">
            <text:p>56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7 - MADER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561">
            <text:p>56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7 - MADER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564">
            <text:p>56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7 - MADER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380">
            <text:p>38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7 - MADER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562">
            <text:p>56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7 - MADER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567">
            <text:p>56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7 - MADER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563">
            <text:p>56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7 - MADER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566">
            <text:p>56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7 - MADER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559">
            <text:p>55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426">
            <text:p>42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248">
            <text:p>24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424">
            <text:p>42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414">
            <text:p>41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246">
            <text:p>24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396">
            <text:p>39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428">
            <text:p>42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397">
            <text:p>39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398">
            <text:p>39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380">
            <text:p>38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377">
            <text:p>37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187">
            <text:p>18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222">
            <text:p>22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399">
            <text:p>39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185">
            <text:p>18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184">
            <text:p>18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413">
            <text:p>41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REMERIA V.LE DE AMICIS - COSMA - PPIP3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RLO LUGLI 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229">
            <text:p>22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REMERIA V.LE DE AMICIS - COSMA - PPIP3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RLO LUGLI 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229">
            <text:p>22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REMERIA V.LE DE AMICIS - COSMA - PPIP3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RLO LUGLI 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229">
            <text:p>22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REMERIA V.LE DE AMICIS - COSMA - PPIP3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LESSANDRO SPINELLI 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259">
            <text:p>25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REMERIA V.LE DE AMICIS - COSMA - PPIP3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LESSANDRO SPINELLI 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260">
            <text:p>26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REMERIA V.LE DE AMICIS - COSMA - PPIP3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LESSANDRO SPINELLI 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258">
            <text:p>25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LE J. AMBROSE FELMING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349">
            <text:p>34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269">
            <text:p>26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ISAAC NEWTON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238">
            <text:p>23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. MARIE CURIE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232">
            <text:p>23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. MARIE CURIE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242">
            <text:p>24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. MARIE CURIE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258">
            <text:p>25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263">
            <text:p>26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NICOLO´ COPERNICO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43">
            <text:p>44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HIR E PLANCK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303">
            <text:p>30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ISAAC NEWTON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361">
            <text:p>36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LE J. AMBROSE FELMING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353">
            <text:p>35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. MARIE CURIE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27">
            <text:p>42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282">
            <text:p>28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. MARIE CURIE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290">
            <text:p>29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49">
            <text:p>44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LUADIO TOLOMEO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48">
            <text:p>44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LUADIO TOLOMEO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47">
            <text:p>44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48">
            <text:p>44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1_CC_PROG--_1981 <text:s/>CANALE DI CARPI-S.MARINO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01">
            <text:p>10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1_CC_PROG--_1981 <text:s/>CANALE DI CARPI-S.MARINO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72">
            <text:p>7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1_CC_PROG--_1981 <text:s/>CANALE DI CARPI-S.MARINO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86">
            <text:p>8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1_CC_PROG--_1981 <text:s/>CANALE DI CARPI-S.MARINO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71">
            <text:p>7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1_CC_PROG--_1981 <text:s/>CANALE DI CARPI-S.MARINO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96">
            <text:p>9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1_CC_PROG--_1981 <text:s/>CANALE DI CARPI-S.MARINO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116">
            <text:p>11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81_CC_PROG--_1981 <text:s/>CANALE DI CARPI-S.MARINO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117">
            <text:p>11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1_PROG-4_1990 FOGNATURA <text:s/>VIA MARCHION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172">
            <text:p>172</text:p>
          </table:table-cell>
          <table:table-cell table:number-columns-repeated="251"/>
        </table:table-row>
        <table:table-row table:style-name="ro10">
          <table:table-cell table:style-name="ce3" office:value-type="string">
            <text:p>ES-1998_PROG-5_1997_ Rotatoria <text:s/>Tang.le B.Losi Via Cattani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163">
            <text:p>163</text:p>
          </table:table-cell>
          <table:table-cell table:number-columns-repeated="251"/>
        </table:table-row>
        <table:table-row table:style-name="ro10">
          <table:table-cell table:style-name="ce3" office:value-type="string">
            <text:p>ES-1998_PROG-5_1997_ Rotatoria <text:s/>Tang.le B.Losi Via Cattani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95">
            <text:p>19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9_CC_195_PROG-20_1999_allarg. Via Canalvecchio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ONASI 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86">
            <text:p>18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9_CC_195_PROG-20_1999_allarg. Via Canalvecchio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ONASI 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84">
            <text:p>18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9_CC_195_PROG-20_1999_allarg. Via Canalvecchio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ONASI 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87">
            <text:p>18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9_CC_195_PROG-20_1999_allarg. Via Canalvecchio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ONASI 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91">
            <text:p>19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9_CC_195_PROG-20_1999_allarg. Via Canalvecchio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ONASI 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89">
            <text:p>18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9_CC_195_PROG-20_1999_allarg. Via Canalvecchio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ONASI 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82">
            <text:p>18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9_CC_195_PROG-20_1999_allarg. Via Canalvecchio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110">
            <text:p>11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9_CC_195_PROG-20_1999_allarg. Via Canalvecchio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107">
            <text:p>10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1999_CC_195_PROG-20_1999_allarg. Via Canalvecchio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108">
            <text:p>10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1_PROG-21_2000 interventi viabilita CORTIL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164">
            <text:p>16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1_PROG-21_2000 interventi viabilita CORTIL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VERONA 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259">
            <text:p>25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1_PROG-21_2000 interventi viabilita CORTIL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20">
            <text:p>2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1_PROG-21_2000 interventi viabilita CORTIL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21">
            <text:p>21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76">
            <text:p>176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75">
            <text:p>17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77">
            <text:p>177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66">
            <text:p>166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72">
            <text:p>172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73">
            <text:p>173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69">
            <text:p>169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78">
            <text:p>178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75">
            <text:p>17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70">
            <text:p>17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76">
            <text:p>176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80">
            <text:p>18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68">
            <text:p>168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67">
            <text:p>16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84">
            <text:p>18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73">
            <text:p>17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91">
            <text:p>19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81">
            <text:p>18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77">
            <text:p>17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80">
            <text:p>18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83">
            <text:p>183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88">
            <text:p>18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04">
            <text:p>50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ERRE D´ARGINE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01">
            <text:p>20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ERRE D´ARGINE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04">
            <text:p>20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ERRE D´ARGINE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03">
            <text:p>20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ERRE D´ARGINE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98">
            <text:p>19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492">
            <text:p>49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495">
            <text:p>49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498">
            <text:p>49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ERRE D´ARGINE 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363">
            <text:p>36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38">
            <text:p>23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39">
            <text:p>23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30">
            <text:p>23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27">
            <text:p>22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01">
            <text:p>50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12">
            <text:p>51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02">
            <text:p>50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489">
            <text:p>48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17">
            <text:p>51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14">
            <text:p>51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16">
            <text:p>51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10">
            <text:p>51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35">
            <text:p>23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36">
            <text:p>23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33">
            <text:p>23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32">
            <text:p>23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21">
            <text:p>22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16">
            <text:p>21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24">
            <text:p>22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41">
            <text:p>24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243">
            <text:p>24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3">
            <text:p>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483">
            <text:p>48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484">
            <text:p>48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94">
            <text:p>19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-7_1999 <text:s/>BRETELLA NORD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485">
            <text:p>48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 scolo-RAVETTA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05">
            <text:p>10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 scolo-RAVETTA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1">
            <text:p>11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 scolo-RAVETTA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0">
            <text:p>11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 scolo-RAVETTA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09">
            <text:p>10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 scolo-RAVETTA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13">
            <text:p>11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 scolo-RAVETTA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03">
            <text:p>10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 scolo-RAVETTA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07">
            <text:p>10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 scolo-RAVETTA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08">
            <text:p>20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14-2003_Adeguamento scolo-RAVETTA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01">
            <text:p>10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3_PROG_27_2002_rete_idraulic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74">
            <text:p>174</text:p>
          </table:table-cell>
          <table:table-cell table:number-columns-repeated="251"/>
        </table:table-row>
        <table:table-row table:style-name="ro8">
          <table:table-cell table:style-name="ce3" office:value-type="string">
            <text:p>ES-2003_PROG_41-2000_Allargamento-v-Cavata-1-Stralcio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249">
            <text:p>249</text:p>
          </table:table-cell>
          <table:table-cell table:number-columns-repeated="251"/>
        </table:table-row>
        <table:table-row table:style-name="ro8">
          <table:table-cell table:style-name="ce3" office:value-type="string">
            <text:p>ES-2003_PROG_41-2000_Allargamento-v-Cavata-1-Stralcio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255">
            <text:p>255</text:p>
          </table:table-cell>
          <table:table-cell table:number-columns-repeated="251"/>
        </table:table-row>
        <table:table-row table:style-name="ro8">
          <table:table-cell table:style-name="ce3" office:value-type="string">
            <text:p>ES-2003_PROG_41-2000_Allargamento-v-Cavata-1-Stralcio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254">
            <text:p>254</text:p>
          </table:table-cell>
          <table:table-cell table:number-columns-repeated="251"/>
        </table:table-row>
        <table:table-row table:style-name="ro8">
          <table:table-cell table:style-name="ce3" office:value-type="string">
            <text:p>ES-2003_PROG_41-2000_Allargamento-v-Cavata-3-Stralci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334">
            <text:p>334</text:p>
          </table:table-cell>
          <table:table-cell table:number-columns-repeated="251"/>
        </table:table-row>
        <table:table-row table:style-name="ro8">
          <table:table-cell table:style-name="ce3" office:value-type="string">
            <text:p>ES-2003_PROG_41-2000_Allargamento-v-Cavata-3-Stralci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335">
            <text:p>335</text:p>
          </table:table-cell>
          <table:table-cell table:number-columns-repeated="251"/>
        </table:table-row>
        <table:table-row table:style-name="ro8">
          <table:table-cell table:style-name="ce3" office:value-type="string">
            <text:p>ES-2003_PROG_41-2000_Allargamento-v-Cavata-3-Stralci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331">
            <text:p>331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6_PROG-72_2004 collettore SCOLO BURRA LEVATA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314">
            <text:p>314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6_PROG-72_2004 collettore SCOLO BURRA LEVAT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316">
            <text:p>316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6_PROG-72_2004 collettore SCOLO BURRA LEVAT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318">
            <text:p>318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6_PROG-72_2004 collettore SCOLO BURRA LEVAT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320">
            <text:p>320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ES-2006_PROG-72_2004 collettore SCOLO BURRA LEVAT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322">
            <text:p>322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ES-2006_PROG-81-03_2005 FOGNATURA VIA DELLA CROC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LE NAZIONI UNITE 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121">
            <text:p>12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6_PROG_79-2005_Ciclabile_San_Marin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107">
            <text:p>10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6_PROG_79-2005_Ciclabile_San_Marin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109">
            <text:p>10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6_PROG_79-2005_Ciclabile_San_Marin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116">
            <text:p>11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6_PROG_79-2005_Ciclabile_San_Marin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115">
            <text:p>11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6_REP-95179_PROG-ANDRIA_Pista-ciclabile-Fossoli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19">
            <text:p>219</text:p>
          </table:table-cell>
          <table:table-cell table:number-columns-repeated="251"/>
        </table:table-row>
        <table:table-row table:style-name="ro8">
          <table:table-cell table:style-name="ce3" office:value-type="string">
            <text:p>ES-2006_REP-95179_PROG-ANDRIA_Pista-ciclabile-Fossoli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19">
            <text:p>219</text:p>
          </table:table-cell>
          <table:table-cell table:number-columns-repeated="251"/>
        </table:table-row>
        <table:table-row table:style-name="ro8">
          <table:table-cell table:style-name="ce3" office:value-type="string">
            <text:p>ES-2006_REP-95179_PROG-ANDRIA_Pista-ciclabile-Fossoli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19">
            <text:p>219</text:p>
          </table:table-cell>
          <table:table-cell table:number-columns-repeated="251"/>
        </table:table-row>
        <table:table-row table:style-name="ro8">
          <table:table-cell table:style-name="ce3" office:value-type="string">
            <text:p>ES-2006_REP-95179_PROG-ANDRIA_Pista-ciclabile-Fossoli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19">
            <text:p>219</text:p>
          </table:table-cell>
          <table:table-cell table:number-columns-repeated="251"/>
        </table:table-row>
        <table:table-row table:style-name="ro8">
          <table:table-cell table:style-name="ce3" office:value-type="string">
            <text:p>ES-2006_REP-95179_PROG-ANDRIA_Pista-ciclabile-Fossoli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19">
            <text:p>219</text:p>
          </table:table-cell>
          <table:table-cell table:number-columns-repeated="251"/>
        </table:table-row>
        <table:table-row table:style-name="ro8">
          <table:table-cell table:style-name="ce3" office:value-type="string">
            <text:p>ES-2006_REP-95179_PROG-ANDRIA_Pista-ciclabile-Fossoli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19">
            <text:p>219</text:p>
          </table:table-cell>
          <table:table-cell table:number-columns-repeated="251"/>
        </table:table-row>
        <table:table-row table:style-name="ro8">
          <table:table-cell table:style-name="ce3" office:value-type="string">
            <text:p>ES-2006_REP-95179_PROG-ANDRIA_Pista-ciclabile-Fossoli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19">
            <text:p>219</text:p>
          </table:table-cell>
          <table:table-cell table:number-columns-repeated="251"/>
        </table:table-row>
        <table:table-row table:style-name="ro8">
          <table:table-cell table:style-name="ce3" office:value-type="string">
            <text:p>ES-2006_REP-95179_PROG-ANDRIA_Pista-ciclabile-Fossoli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19">
            <text:p>219</text:p>
          </table:table-cell>
          <table:table-cell table:number-columns-repeated="251"/>
        </table:table-row>
        <table:table-row table:style-name="ro8">
          <table:table-cell table:style-name="ce3" office:value-type="string">
            <text:p>ES-2006_REP-95179_PROG-ANDRIA_Pista-ciclabile-Fossoli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19">
            <text:p>219</text:p>
          </table:table-cell>
          <table:table-cell table:number-columns-repeated="251"/>
        </table:table-row>
        <table:table-row table:style-name="ro8">
          <table:table-cell table:style-name="ce3" office:value-type="string">
            <text:p>ES-2006_REP-95179_PROG-ANDRIA_Pista-ciclabile-Fossoli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19">
            <text:p>219</text:p>
          </table:table-cell>
          <table:table-cell table:number-columns-repeated="251"/>
        </table:table-row>
        <table:table-row table:style-name="ro8">
          <table:table-cell table:style-name="ce3" office:value-type="string">
            <text:p>ES-2006_REP-95179_PROG-ANDRIA_Pista-ciclabile-Fossoli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19">
            <text:p>219</text:p>
          </table:table-cell>
          <table:table-cell table:number-columns-repeated="251"/>
        </table:table-row>
        <table:table-row table:style-name="ro8">
          <table:table-cell table:style-name="ce3" office:value-type="string">
            <text:p>ES-2006_REP-95179_PROG-ANDRIA_Pista-ciclabile-Fossoli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19">
            <text:p>219</text:p>
          </table:table-cell>
          <table:table-cell table:number-columns-repeated="251"/>
        </table:table-row>
        <table:table-row table:style-name="ro8">
          <table:table-cell table:style-name="ce3" office:value-type="string">
            <text:p>ES-2006_REP-95179_PROG-ANDRIA_Pista-ciclabile-Fossoli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19">
            <text:p>21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CC_65_Prog-39_2005 rotatoria via dell'Industri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31">
            <text:p>3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CC_65_Prog-39_2005 rotatoria via dell'Industri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202">
            <text:p>20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CC_65_Prog-39_2005 rotatoria via dell'Industri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31">
            <text:p>3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CC_65_Prog-39_2005 rotatoria via dell'Industri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31">
            <text:p>3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CC_65_Prog-39_2005 rotatoria via dell'Industri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31">
            <text:p>3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CC_65_Prog-39_2005 rotatoria via dell'Industri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29">
            <text:p>2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CC_65_Prog-39_2005 rotatoria via dell'Industri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29">
            <text:p>2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CC_65_Prog-39_2005 rotatoria via dell'Industri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29">
            <text:p>2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CC_65_Prog-39_2005 rotatoria via dell'Industri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29">
            <text:p>2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PROG_69-2003_Allargamento-v-Sant-Antoni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130">
            <text:p>13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PROG_69-2003_Allargamento-v-Sant-Antoni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43">
            <text:p>34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PROG_69-2003_Allargamento-v-Sant-Antoni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42">
            <text:p>34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PROG_69-2003_Allargamento-v-Sant-Antoni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124">
            <text:p>12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PROG_69-2003_Allargamento-v-Sant-Antoni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122">
            <text:p>12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PROG_69-2003_Allargamento-v-Sant-Antoni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118">
            <text:p>11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PROG_69-2003_Allargamento-v-Sant-Antoni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277">
            <text:p>27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PROG_69-2003_Allargamento-v-Sant-Antoni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282">
            <text:p>28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PROG_69-2003_Allargamento-v-Sant-Antoni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281">
            <text:p>28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PROG_69-2003_Allargamento-v-Sant-Antoni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279">
            <text:p>27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PROG_69-2003_Allargamento-v-Sant-Antoni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45">
            <text:p>34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PROG_69-2003_Allargamento-v-Sant-Antoni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275">
            <text:p>27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PROG_69-2003_Allargamento-v-Sant-Antoni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37">
            <text:p>33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PROG_69-2003_Allargamento-v-Sant-Antoni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40">
            <text:p>34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S-2007_PROG_69-2003_Allargamento-v-Sant-Antoni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39">
            <text:p>33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DEPURATORE - UFFICI - AREA- NUDA PROPRIETA'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166">
            <text:p>16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NCSA GORIZIA - VIA CUNEO - AREA - NUDA PROPRIETA'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<text:s/>VIA CUNEO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347">
            <text:p>34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CSA GORIZIA - VIA CUNEO - AREA - NUDA PROPRIE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<text:s/>VIA CUNEO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323">
            <text:p>323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GRUPPO SPORTIVO RINASCITA BUDRIONE - AREA - NUDA PROPRIE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TE 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82">
            <text:p>82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<text:s/>GRUPPO SPORTIVO RINASCITA BUDRIONE - AREA - NUDA PROPRIE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TE 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74">
            <text:p>74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GRUPPO SPORTIVO DPIETRI - AREA - NUDA PROPRIE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30">
            <text:p>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GRUPPO SPORTIVO DPIETRI - AREA - NUDA PROPRIE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30">
            <text:p>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GRUPPO SPORTIVO DPIETRI - AREA - NUDA PROPRIE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30">
            <text:p>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GRUPPO SPORTIVO DPIETRI - AREA - NUDA PROPRIE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30">
            <text:p>3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GRUPPO SPORTIVO DPIETRI - AREA - NUDA PROPRIE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30">
            <text:p>3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<text:s/>FABB VIA DON STURZO - <text:s/>NUDA PROPRIETA'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ON STURZO <text:s/>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4">
            <text:p>1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<text:s/>FABB VIA DON STURZO - <text:s/>NUDA PROPRIETA'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ON STURZO <text:s/>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4">
            <text:p>1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52">
            <text:p>5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51">
            <text:p>5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149">
            <text:p>14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168">
            <text:p>16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number-columns-repeated="2" table:style-name="ce10" office:value-type="float" office:value="122">
            <text:p>12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125">
            <text:p>12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136">
            <text:p>13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AMAZZINI 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152">
            <text:p>15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135">
            <text:p>13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165">
            <text:p>16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166">
            <text:p>16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137">
            <text:p>13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160">
            <text:p>16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140">
            <text:p>14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146">
            <text:p>14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138">
            <text:p>13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ISTA CICLABILE VIA DUE PONT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269">
            <text:p>26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ISTA CICLABILE VIA DUE PONT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267">
            <text:p>26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P04 - FRARIC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OVANNI FALCONE 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327">
            <text:p>32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P04 - FRARIC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OVANNI FALCONE 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327">
            <text:p>32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P04 - FRARIC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OVANNI FALCONE 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359">
            <text:p>35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P04 - FRARIC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OVANNI FALCONE 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354">
            <text:p>35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P04 - FRARIC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OVANNI FALCONE 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355">
            <text:p>35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P04 - FRARICA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OVANNI FALCONE 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327">
            <text:p>32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PP14 - CANTINA VIA CAVATA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285">
            <text:p>28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142">
            <text:p>14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NTINA DELLA PIOPPA 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222">
            <text:p>22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NTINA DELLA PIOPPA 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241">
            <text:p>24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CAVAL. LAMA DI QUARTIROLO 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25">
            <text:p>2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CAVAL. LAMA DI QUARTIROLO 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27">
            <text:p>2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CAVAL. LAMA DI QUARTIROLO 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221">
            <text:p>22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CAVAL. LAMA DI QUARTIROLO 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219">
            <text:p>21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CAVAL. LAMA DI QUARTIROLO 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217">
            <text:p>21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CAVAL. LAMA DI QUARTIROLO 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230">
            <text:p>23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CAVAL. LAMA DI QUARTIROLO 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147">
            <text:p>14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CAVAL. LAMA DI QUARTIROLO 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146">
            <text:p>14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CAVAL. LAMA DI QUARTIROLO 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150">
            <text:p>15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CAVAL. LAMA DI QUARTIROLO 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148">
            <text:p>14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CAVAL. LAMA DI QUARTIROLO 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149">
            <text:p>14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AMA QUARTIROLO INT.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95">
            <text:p>9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AMA QUARTIROLO INT.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217">
            <text:p>21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AMA QUARTIROLO INT.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220">
            <text:p>22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AMA QUARTIROLO INT.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215">
            <text:p>21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AMA QUARTIROLO INT.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219">
            <text:p>21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AMA QUARTIROLO INT.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218">
            <text:p>21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NALE DI CIBENO 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6">
            <text:p>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ORBIDINA QUARTIROLO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494">
            <text:p>49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ORBIDINA QUARTIROLO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493">
            <text:p>49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. DELANO ROOSEVELT 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91">
            <text:p>9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. DELANO ROOSEVELT </text:p>
          </table:table-cell>
          <table:table-cell table:number-columns-repeated="2" table:style-name="ce10" office:value-type="float" office:value="92">
            <text:p>9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. DELANO ROOSEVELT 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93">
            <text:p>9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. DELANO ROOSEVELT 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328">
            <text:p>32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113">
            <text:p>11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496">
            <text:p>49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ACOMO LEOPARDI 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30">
            <text:p>3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AGO TRASIMENO 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311">
            <text:p>31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PARIGI 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10">
            <text:p>1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VASCO DE GAMA </text:p>
          </table:table-cell>
          <table:table-cell table:style-name="ce10" office:value-type="float" office:value="157">
            <text:p>157</text:p>
          </table:table-cell>
          <table:table-cell table:style-name="ce10" office:value-type="float" office:value="248">
            <text:p>248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202">
            <text:p>20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. RICERCA SCIENTIFICA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52">
            <text:p>5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231">
            <text:p>23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235">
            <text:p>23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236">
            <text:p>23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234">
            <text:p>23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230">
            <text:p>23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232">
            <text:p>23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233">
            <text:p>23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49">
            <text:p>4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45">
            <text:p>4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48">
            <text:p>48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ALDASSARRE LONGHENA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200">
            <text:p>20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ALDASSARRE LONGHENA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64">
            <text:p>64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ALDASSARRE LONGHENA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303">
            <text:p>30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P.LE LE ALPI 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257">
            <text:p>25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NNA FRANK 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388">
            <text:p>38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NNA FRANK 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53">
            <text:p>5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CHILLE GRANDI </text:p>
          </table:table-cell>
          <table:table-cell table:style-name="ce10" office:value-type="float" office:value="141">
            <text:p>141</text:p>
          </table:table-cell>
          <table:table-cell table:style-name="ce10" office:value-type="float" office:value="299">
            <text:p>29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CHILLE GRANDI 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156">
            <text:p>15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ALASSO ALGHISI 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98">
            <text:p>9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ALASSO ALGHISI 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TENE 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219">
            <text:p>21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IAGIO ROSSETTI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99">
            <text:p>19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IAGIO ROSSETTI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287">
            <text:p>28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343">
            <text:p>34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57">
            <text:p>15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350">
            <text:p>35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66">
            <text:p>16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58">
            <text:p>15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56">
            <text:p>15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45">
            <text:p>4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69">
            <text:p>16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67">
            <text:p>16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65">
            <text:p>16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453">
            <text:p>45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420">
            <text:p>42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352">
            <text:p>35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422">
            <text:p>42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306">
            <text:p>30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72">
            <text:p>7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67">
            <text:p>16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76">
            <text:p>17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77">
            <text:p>17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LABRIA 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109">
            <text:p>10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105">
            <text:p>10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99">
            <text:p>9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103">
            <text:p>10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101">
            <text:p>10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20">
            <text:p>12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165">
            <text:p>16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170">
            <text:p>17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162">
            <text:p>16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166">
            <text:p>16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169">
            <text:p>16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11">
            <text:p>11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IMITERO ISRAELITICO 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157">
            <text:p>15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IVO CREMASCHI 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191">
            <text:p>19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IVO CREMASCHI 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234">
            <text:p>23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IVO CREMASCHI 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235">
            <text:p>23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13">
            <text:p>1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154">
            <text:p>15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137">
            <text:p>13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150">
            <text:p>15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295">
            <text:p>29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293">
            <text:p>29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254">
            <text:p>25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299">
            <text:p>29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298">
            <text:p>29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252">
            <text:p>25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203">
            <text:p>20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USEPPE DONATI 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56">
            <text:p>15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USEPPE DONATI 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55">
            <text:p>15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LA COSTITUZIONE 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22">
            <text:p>2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193">
            <text:p>19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265">
            <text:p>26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266">
            <text:p>26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ENRICO FERMI 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157">
            <text:p>15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ENRICO FERMI 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155">
            <text:p>15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ENRICO FERMI 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153">
            <text:p>15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ENRICO FERMI 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156">
            <text:p>15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ENRICO FERMI 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158">
            <text:p>15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ENRICO FERMI 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145">
            <text:p>14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ENRICO FERMI 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146">
            <text:p>14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EUCLIDE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74">
            <text:p>17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RIULI 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128">
            <text:p>12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RIULI 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133">
            <text:p>13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RIULI 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101">
            <text:p>10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RIULI 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119">
            <text:p>11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RIULI 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110">
            <text:p>11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161">
            <text:p>16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96">
            <text:p>9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ABRIELE FALLOPPIA 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88">
            <text:p>8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OVANNI XXIII 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157">
            <text:p>15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176">
            <text:p>17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OITO </text:p>
          </table:table-cell>
          <table:table-cell table:style-name="ce10" office:value-type="float" office:value="139">
            <text:p>139</text:p>
          </table:table-cell>
          <table:table-cell table:style-name="ce10" office:value-type="float" office:value="90">
            <text:p>9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UERCINO 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46">
            <text:p>4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AGO DI MOLVENO 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48">
            <text:p>14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ANFRANCO 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197">
            <text:p>19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ENIN 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110">
            <text:p>11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ENIN 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87">
            <text:p>8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83">
            <text:p>18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39">
            <text:p>13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21">
            <text:p>12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28">
            <text:p>12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219">
            <text:p>21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33">
            <text:p>3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VALERIO MARZIALE 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168">
            <text:p>16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UIDO MAZZALI 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537">
            <text:p>53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291">
            <text:p>29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292">
            <text:p>29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ONTECASSINO 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184">
            <text:p>184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ORBIDINA <text:s/>QUARTIROLO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287">
            <text:p>287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ORBIDINA <text:s/>QUARTIROLO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290">
            <text:p>29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ORBIDINA <text:s/>QUARTIROLO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288">
            <text:p>28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W. A. MOZART 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133">
            <text:p>13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W. A. MOZART 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148">
            <text:p>14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W. A. MOZART 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151">
            <text:p>15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W. A. MOZART 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9">
            <text:p>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.A. MURATORI </text:p>
          </table:table-cell>
          <table:table-cell table:style-name="ce10" office:value-type="float" office:value="141">
            <text:p>141</text:p>
          </table:table-cell>
          <table:table-cell table:style-name="ce10" office:value-type="float" office:value="320">
            <text:p>32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12">
            <text:p>1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48">
            <text:p>4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PARIGI 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128">
            <text:p>12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PARIGI 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67">
            <text:p>6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. VITTORIO VENETO 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282">
            <text:p>28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. VITTORIO VENETO 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292">
            <text:p>29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. VITTORIO VENETO 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283">
            <text:p>28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. VITTORIO VENETO 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290">
            <text:p>29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. VITTORIO VENETO 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293">
            <text:p>29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. VITTORIO VENETO 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291">
            <text:p>29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. VITTORIO VENETO 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296">
            <text:p>29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. VITTORIO VENETO 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297">
            <text:p>29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324">
            <text:p>32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. VITTORIO VENETO 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298">
            <text:p>29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USEPPE PIERMARINI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291">
            <text:p>29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PITAGORA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80">
            <text:p>18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PLATONE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59">
            <text:p>5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115">
            <text:p>11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101">
            <text:p>10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34">
            <text:p>13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36">
            <text:p>13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37">
            <text:p>13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35">
            <text:p>13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POLA INTERNA 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396">
            <text:p>39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ENZO GUAITOLI 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390">
            <text:p>39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AMAZZINI 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152">
            <text:p>15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AGO SCAFFAIOLO 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121">
            <text:p>12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223">
            <text:p>22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224">
            <text:p>22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226">
            <text:p>22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33">
            <text:p>3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34">
            <text:p>3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35">
            <text:p>3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50">
            <text:p>5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36">
            <text:p>3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31">
            <text:p>3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32">
            <text:p>3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163">
            <text:p>16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164">
            <text:p>16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OCRATE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68">
            <text:p>16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OCRATE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89">
            <text:p>18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AIANO BOCCALINI 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98">
            <text:p>19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194">
            <text:p>19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257">
            <text:p>25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269">
            <text:p>26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244">
            <text:p>24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313">
            <text:p>31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291">
            <text:p>29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270">
            <text:p>27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274">
            <text:p>27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OFANE 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147">
            <text:p>14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OFANE 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243">
            <text:p>24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35">
            <text:p>3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33">
            <text:p>3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37">
            <text:p>3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43">
            <text:p>4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31">
            <text:p>3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41">
            <text:p>4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38">
            <text:p>3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13">
            <text:p>11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33">
            <text:p>13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35">
            <text:p>13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31">
            <text:p>13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55">
            <text:p>5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22">
            <text:p>12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25">
            <text:p>12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23">
            <text:p>12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29">
            <text:p>12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39">
            <text:p>13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37">
            <text:p>13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27">
            <text:p>12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42">
            <text:p>4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128">
            <text:p>12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51">
            <text:p>5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1">
            <text:p>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UNIONE SOVIETICA 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396">
            <text:p>39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497">
            <text:p>49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AGO SCAFFAIOLO 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148">
            <text:p>14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AGO SCAFFAIOLO 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109">
            <text:p>10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AGO SCAFFAIOLO 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149">
            <text:p>14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240">
            <text:p>24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205">
            <text:p>20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224">
            <text:p>22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228">
            <text:p>22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206">
            <text:p>20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220">
            <text:p>22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14">
            <text:p>11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13">
            <text:p>11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70">
            <text:p>17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number-columns-repeated="2" table:style-name="ce10" office:value-type="float" office:value="156">
            <text:p>15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238">
            <text:p>23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PIETRO CALAMANDREI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338">
            <text:p>33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PIETRO CALAMANDREI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337">
            <text:p>33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67">
            <text:p>16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ORBIDINA QUARTIROLO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231">
            <text:p>23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66">
            <text:p>16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313">
            <text:p>31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RUNO BUOZZI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68">
            <text:p>16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RUNO BUOZZI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69">
            <text:p>16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ORGIO LA PIRA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212">
            <text:p>21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ORGIO LA PIRA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254">
            <text:p>25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ORGIO LA PIRA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71">
            <text:p>17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ORGIO LA PIRA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65">
            <text:p>16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ONDRA 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24">
            <text:p>2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TENE 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101">
            <text:p>10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TENE 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103">
            <text:p>10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TENE 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102">
            <text:p>10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TENE 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81">
            <text:p>8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ULGARIA 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288">
            <text:p>288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ALDASSARRE LONGHENA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25">
            <text:p>12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ALDASSARRE LONGHENA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14">
            <text:p>114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ALDASSARRE LONGHENA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31">
            <text:p>131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ALDASSARRE LONGHENA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35">
            <text:p>135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ALDASSARRE LONGHENA 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34">
            <text:p>13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96">
            <text:p>9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35">
            <text:p>3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67">
            <text:p>6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07">
            <text:p>10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69">
            <text:p>6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R.SA SAN GIORGIO 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194">
            <text:p>19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R.SA SAN GIORGIO 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195">
            <text:p>19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ABRIELE FALLOPPIA 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44">
            <text:p>14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ABRIELE FALLOPPIA 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208">
            <text:p>20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ABRIELE FALLOPPIA 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207">
            <text:p>20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ABRIELE FALLOPPIA 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209">
            <text:p>20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ABRIELE FALLOPPIA 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211">
            <text:p>21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ABRIELE FALLOPPIA 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206">
            <text:p>20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ABRIELE FALLOPPIA 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11">
            <text:p>11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ABRIELE FALLOPPIA 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43">
            <text:p>14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VALCAVIA BUDRIONE 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65">
            <text:p>16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8 MARZO 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86">
            <text:p>18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8 MARZO 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82">
            <text:p>18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8 MARZO 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83">
            <text:p>18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8 MARZO 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84">
            <text:p>18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 PAOLO 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46">
            <text:p>14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 PAOLO 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42">
            <text:p>14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 PAOLO 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44">
            <text:p>14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 PAOLO 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48">
            <text:p>14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VENERE 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97">
            <text:p>9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VENERE 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74">
            <text:p>17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VENERE 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41">
            <text:p>14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 CANTONE 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169">
            <text:p>16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210">
            <text:p>21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257">
            <text:p>25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254">
            <text:p>25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250">
            <text:p>25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1 DICEMBRE 1944 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70">
            <text:p>17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314">
            <text:p>31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UDRIONE MIGLIARINA O.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70">
            <text:p>17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85">
            <text:p>18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84">
            <text:p>18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TERRAZZIERI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66">
            <text:p>16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TERRAZZIERI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65">
            <text:p>16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TERRAZZIERI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48">
            <text:p>14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TERRAZZIERI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68">
            <text:p>16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TERRAZZIERI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61">
            <text:p>16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TERRAZZIERI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62">
            <text:p>16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TERRAZZIERI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69">
            <text:p>16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 MELOGRANO 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86">
            <text:p>28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 MELOGRANO 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87">
            <text:p>28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UIGI CACCIATORE 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98">
            <text:p>29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LUIGI CACCIATORE 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42">
            <text:p>34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 NERO 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90">
            <text:p>19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 NERO 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65">
            <text:p>16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OCEANO ATLANTICO 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494">
            <text:p>49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E ADRIATICO 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0">
            <text:p>3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E ADRIATICO 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03">
            <text:p>10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E ADRIATICO 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1">
            <text:p>1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E ADRIATICO 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70">
            <text:p>27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34">
            <text:p>134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36">
            <text:p>13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 NERO 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148">
            <text:p>14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 NERO 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91">
            <text:p>9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E DEL NORD 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20">
            <text:p>12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E DEL NORD 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17">
            <text:p>11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MARE DEL NORD 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257">
            <text:p>257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102">
            <text:p>10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BELLA ROSA 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56">
            <text:p>5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PAGANELLE GUERRI </text:p>
          </table:table-cell>
          <table:table-cell table:style-name="ce10" office:value-type="float" office:value="182">
            <text:p>182</text:p>
          </table:table-cell>
          <table:table-cell table:style-name="ce10" office:value-type="float" office:value="122">
            <text:p>12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ONES CHILETTI 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240">
            <text:p>24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CHILLE CAPRARI 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34">
            <text:p>13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CHILLE CAPRARI 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39">
            <text:p>13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PONTE SAN MARTINO 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93">
            <text:p>9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PONTE SAN MARTINO 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94">
            <text:p>9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PONTE SAN MARTINO 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91">
            <text:p>9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450">
            <text:p>45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09">
            <text:p>10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 MELO 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06">
            <text:p>10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ARLO VOLPI 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182">
            <text:p>18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 PIOPPO 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430">
            <text:p>43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 PIOPPO 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429">
            <text:p>42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 MELOGRANO 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147">
            <text:p>14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 MELOGRANO 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192">
            <text:p>19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 MELOGRANO 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17">
            <text:p>21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 MELOGRANO 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139">
            <text:p>13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 MELOGRANO 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193">
            <text:p>19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 MELOGRANO 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188">
            <text:p>18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 MELOGRANO 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186">
            <text:p>18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HIESA DI SANTA CROCE </text:p>
          </table:table-cell>
          <table:table-cell table:style-name="ce10" office:value-type="float" office:value="167">
            <text:p>167</text:p>
          </table:table-cell>
          <table:table-cell table:style-name="ce10" office:value-type="float" office:value="244">
            <text:p>24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R.SA SAN GIORGIO 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324">
            <text:p>32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R.SA SAN GIORGIO 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203">
            <text:p>20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198">
            <text:p>19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199">
            <text:p>19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ENORE GILIBERTI 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184">
            <text:p>18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HIESA DI SANTA CROCE 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226">
            <text:p>22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CHIESA DI SANTA CROCE 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250">
            <text:p>25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LE NAZIONI UNITE 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322">
            <text:p>32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79">
            <text:p>17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81">
            <text:p>18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409">
            <text:p>40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07">
            <text:p>10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52">
            <text:p>15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71">
            <text:p>17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49">
            <text:p>14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64">
            <text:p>16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444">
            <text:p>44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84">
            <text:p>8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31">
            <text:p>13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32">
            <text:p>23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24">
            <text:p>12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253">
            <text:p>25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457">
            <text:p>45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224">
            <text:p>22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388">
            <text:p>38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337">
            <text:p>33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458">
            <text:p>45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240">
            <text:p>24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AUTOTRASPORTATORI DI FOSSOLI - VARIANTE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88">
            <text:p>18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 COMMERCIO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15">
            <text:p>11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 COMMERCIO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12">
            <text:p>11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 COMMERCIO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301">
            <text:p>30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03">
            <text:p>10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02">
            <text:p>10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. RICERCA SCIENTIFICA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75">
            <text:p>47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. RICERCA SCIENTIFICA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79">
            <text:p>47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. RICERCA SCIENTIFICA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39">
            <text:p>3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. RICERCA SCIENTIFICA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71">
            <text:p>47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. RICERCA SCIENTIFICA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69">
            <text:p>46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. RICERCA SCIENTIFICA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80">
            <text:p>48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. RICERCA SCIENTIFICA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76">
            <text:p>47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. RICERCA SCIENTIFICA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78">
            <text:p>47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. RICERCA SCIENTIFICA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77">
            <text:p>47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74">
            <text:p>47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73">
            <text:p>47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58">
            <text:p>25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75">
            <text:p>27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07">
            <text:p>40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334">
            <text:p>33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57">
            <text:p>25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59">
            <text:p>25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24">
            <text:p>2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46">
            <text:p>4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UDOLF DIESEL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90">
            <text:p>29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UDOLF DIESEL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06">
            <text:p>10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UDOLF DIESEL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86">
            <text:p>28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UDOLF DIESEL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02">
            <text:p>10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UDOLF DIESEL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91">
            <text:p>29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UDOLF DIESEL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87">
            <text:p>28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RUDOLF DIESEL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300">
            <text:p>3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73">
            <text:p>17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25">
            <text:p>12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04">
            <text:p>10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28">
            <text:p>2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02">
            <text:p>10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255">
            <text:p>25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264">
            <text:p>26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26">
            <text:p>12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24">
            <text:p>12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NTONIO PACINOTTI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83">
            <text:p>28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NTONIO PACINOTTI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18">
            <text:p>21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NTONIO PACINOTTI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44">
            <text:p>14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NTONIO PACINOTTI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20">
            <text:p>22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LA SCIENZA 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89">
            <text:p>8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LA SCIENZA 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. RICERCA SCIENTIFICA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23">
            <text:p>22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. RICERCA SCIENTIFICA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21">
            <text:p>22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83">
            <text:p>8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49">
            <text:p>24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. RICERCA SCIENTIFICA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86">
            <text:p>18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. RICERCA SCIENTIFICA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84">
            <text:p>18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. RICERCA SCIENTIFICA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73">
            <text:p>27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. RICERCA SCIENTIFICA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70">
            <text:p>27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. RICERCA SCIENTIFICA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69">
            <text:p>26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23">
            <text:p>12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">
            <text:p>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51">
            <text:p>25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WERNER VON SIEMENS 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91">
            <text:p>9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24">
            <text:p>12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52">
            <text:p>25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50">
            <text:p>25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9">
            <text:p>1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72">
            <text:p>17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66">
            <text:p>16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71">
            <text:p>17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74">
            <text:p>17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64">
            <text:p>16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75">
            <text:p>17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22">
            <text:p>12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21">
            <text:p>12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70">
            <text:p>17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99">
            <text:p>9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84">
            <text:p>8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55">
            <text:p>5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43">
            <text:p>4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62">
            <text:p>16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225">
            <text:p>22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60">
            <text:p>6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77">
            <text:p>17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56">
            <text:p>15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28">
            <text:p>2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57">
            <text:p>15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60">
            <text:p>16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number-columns-repeated="2" table:style-name="ce10" office:value-type="float" office:value="133">
            <text:p>13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76">
            <text:p>7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61">
            <text:p>16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83">
            <text:p>18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134">
            <text:p>13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136">
            <text:p>13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135">
            <text:p>13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05">
            <text:p>10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84">
            <text:p>18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A CHIMIC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67">
            <text:p>16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69">
            <text:p>16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257">
            <text:p>25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244">
            <text:p>24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243">
            <text:p>24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242">
            <text:p>24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245">
            <text:p>24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231">
            <text:p>23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ALBERT EINSTEIN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59">
            <text:p>5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20">
            <text:p>12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142">
            <text:p>14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141">
            <text:p>14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EUCLIDE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73">
            <text:p>17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75">
            <text:p>17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71">
            <text:p>17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72">
            <text:p>17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70">
            <text:p>17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238">
            <text:p>23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234">
            <text:p>23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236">
            <text:p>23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83">
            <text:p>18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97">
            <text:p>19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270">
            <text:p>27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88">
            <text:p>8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139">
            <text:p>13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131">
            <text:p>13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132">
            <text:p>13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text:s/>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47">
            <text:p>4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text:s/>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15">
            <text:p>1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text:s/>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34">
            <text:p>3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text:s/>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48">
            <text:p>4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text:s/>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28">
            <text:p>28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text:s/>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49">
            <text:p>4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text:s/>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35">
            <text:p>3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text:s/>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29">
            <text:p>2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text:s/>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43">
            <text:p>4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text:s/>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65">
            <text:p>65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text:s/>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67">
            <text:p>67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text:s/>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54">
            <text:p>5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text:s/>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76">
            <text:p>7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text:s/>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49">
            <text:p>49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OLO SCOLASTICO - TANG.LE B.LOSI <text:s/>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66">
            <text:p>6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PI PUBBLICA 2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ERRUCCIO PARRI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342">
            <text:p>342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PI PUBBLICA 2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FERRUCCIO PARRI 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341">
            <text:p>341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PI PUBBLICA 2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ROLAMO DOSI 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64">
            <text:p>64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ZONA SPORTIVA - PPI PUBBLICA 2 </text:p>
          </table:table-cell>
          <table:table-cell table:style-name="ce10" office:value-type="float" office:value="41012">
            <text:p>41012</text:p>
          </table:table-cell>
          <table:table-cell table:style-name="ce3" office:value-type="string">
            <text:p>VIA GIROLAMO DOSI 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63">
            <text:p>63</text:p>
          </table:table-cell>
          <table:table-cell table:number-columns-repeated="251"/>
        </table:table-row>
        <table:table-row table:style-name="ro3" table:number-rows-repeated="30">
          <table:table-cell/>
          <table:table-cell table:style-name="ce11"/>
          <table:table-cell/>
          <table:table-cell table:style-name="ce11" table:number-columns-repeated="2"/>
          <table:table-cell table:number-columns-repeated="251"/>
        </table:table-row>
        <table:table-row table:style-name="ro3" table:number-rows-repeated="1046899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Terreni.$A$1" table:cell-range-address="$Terreni.$A$2:.$AMJ$2" table:range-usable-as="repeat-column repeat-row"/>
        </table:named-expressions>
      </table:table>
      <table:table table:name="Foglio3" table:style-name="ta2" table:print="false">
        <table:table-column table:style-name="co5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22/09/2016</text:date>, <text:time>14.57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rreni" style:display-name="PageStyle_Terren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TIBARBARA</meta:initial-creator>
    <meta:creation-date>2016-09-12T12:05:07</meta:creation-date>
    <dc:creator>PRETIBARBARA</dc:creator>
    <dc:date>2016-09-13T11:35:06</dc:date>
    <meta:print-date>2016-09-13T11:35:03</meta:print-date>
    <meta:document-statistic meta:table-count="2" meta:cell-count="8187" meta:object-count="0"/>
    <meta:generator>OpenOffice/4.1.2$Win32 OpenOffice.org_project/412m3$Build-9782</meta:generator>
  </office:meta>
</office:document-meta>
</file>