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SIVE" table:style-name="ta1" table:print-ranges="PASSIVE.A1:PASSIVE.G1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2" table:default-cell-style-name="ce10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PASSIVA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6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5" office:value-type="string">
            <text:p>agg. 31/12/2016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5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 IMMOBIL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2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8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SEMINARIO VESCOVILE DI CARPI</text:p>
          </table:table-cell>
          <table:table-cell table:style-name="ce11" office:value-type="string">
            <text:p>VIA A. COSTA 54</text:p>
          </table:table-cell>
          <table:table-cell table:style-name="ce11" office:value-type="string">
            <text:p>fg.117 <text:s/>part.154 <text:s/>sub.5 <text:s text:c="18"/>(parte)</text:p>
          </table:table-cell>
          <table:table-cell table:style-name="ce11" office:value-type="string">
            <text:p>PALESTRA </text:p>
          </table:table-cell>
          <table:table-cell table:style-name="ce13" office:value-type="float" office:value="10600">
            <text:p><text:s/>10.600,00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BERTOZZI SERGIO - VEZZADINI FILOMENA</text:p>
          </table:table-cell>
          <table:table-cell table:style-name="ce11" office:value-type="string">
            <text:p>VIA MOLISE 60</text:p>
          </table:table-cell>
          <table:table-cell table:style-name="ce11" office:value-type="string">
            <text:p>fg.161 <text:s/>part.76 <text:s/>sub.9 <text:s text:c="12"/></text:p>
          </table:table-cell>
          <table:table-cell table:style-name="ce11" office:value-type="string">
            <text:p>DEPOSITO COMUNALE</text:p>
          </table:table-cell>
          <table:table-cell table:style-name="ce13" office:value-type="float" office:value="29726.7506677977">
            <text:p><text:s/>29.726,75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DITTA GIGLIO s.r.l.</text:p>
          </table:table-cell>
          <table:table-cell table:style-name="ce11" office:value-type="string">
            <text:p>VIA PIEMONTE 12 </text:p>
          </table:table-cell>
          <table:table-cell table:style-name="ce11" office:value-type="string">
            <text:p>fg.162 <text:s/>part.55 <text:s/>sub.1</text:p>
          </table:table-cell>
          <table:table-cell table:style-name="ce11" office:value-type="string">
            <text:p>DEPOSITO ARCHIVIO E MUSEO</text:p>
          </table:table-cell>
          <table:table-cell table:style-name="ce13" office:value-type="float" office:value="13800">
            <text:p><text:s/>13.800,00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2° piano</text:p>
          </table:table-cell>
          <table:table-cell table:style-name="ce11" office:value-type="string">
            <text:p>fg.117 <text:s/>part.367 <text:s/>sub.6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137998.044">
            <text:p><text:s/>137.998,04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1° piano</text:p>
          </table:table-cell>
          <table:table-cell table:style-name="ce11" office:value-type="string">
            <text:p>fg.117 part.367 sub.10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48004.566">
            <text:p><text:s/>48.004,57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5</text:p>
          </table:table-cell>
          <table:table-cell table:style-name="ce11" office:value-type="string">
            <text:p>DEPOSITO MATERIALI MUSEO E ARCHIVIO COMUNALE</text:p>
          </table:table-cell>
          <table:table-cell table:style-name="ce13" office:value-type="float" office:value="12900">
            <text:p><text:s/>12.900,00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6</text:p>
          </table:table-cell>
          <table:table-cell table:style-name="ce11" office:value-type="string">
            <text:p>DEPOSITO MATERIALI BIBLIOTECA, MUSEO E ARCHIVIO</text:p>
          </table:table-cell>
          <table:table-cell table:style-name="ce13" office:value-type="float" office:value="16726.096">
            <text:p><text:s/>16.726,10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SERENA 2050 s.r.l.</text:p>
          </table:table-cell>
          <table:table-cell table:style-name="ce11" office:value-type="string">
            <text:p>VIA PERUZZI 2, </text:p>
            <text:p>4° piano</text:p>
          </table:table-cell>
          <table:table-cell table:style-name="ce11" office:value-type="string">
            <text:p>fg.117 <text:s/>part.367 <text:s/>sub.16</text:p>
          </table:table-cell>
          <table:table-cell table:style-name="ce11" office:value-type="string">
            <text:p>UFFICI COMUNALI</text:p>
          </table:table-cell>
          <table:table-cell table:style-name="ce14" office:value-type="string" office:string-value="24.903,32 (*)">
            <text:p><text:s/>24.903,32 (*) </text:p>
          </table:table-cell>
          <table:table-cell table:style-name="ce16" office:value-type="string">
            <text:p>+IVA. </text:p>
            <text:p>(*) Contratto cessato il 29/12/2016.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POLISP. CARPIGIANA DORANDO PIETRI s.c.ar.l.</text:p>
          </table:table-cell>
          <table:table-cell table:style-name="ce11" office:value-type="string">
            <text:p>VIA NUOVA PONENTE, 24</text:p>
          </table:table-cell>
          <table:table-cell table:style-name="ce11" office:value-type="string">
            <text:p>fg.114 <text:s/>part.60</text:p>
          </table:table-cell>
          <table:table-cell table:style-name="ce11" office:value-type="string">
            <text:p>MAGAZZINO SERVIZIO INFRASTRUTTURE / MANUTENZIONE</text:p>
          </table:table-cell>
          <table:table-cell table:style-name="ce13" office:value-type="float" office:value="15667.2">
            <text:p><text:s/>15.667,20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AIMAG s.p.a.</text:p>
          </table:table-cell>
          <table:table-cell table:style-name="ce11" office:value-type="string">
            <text:p>Via WATT 2-4</text:p>
          </table:table-cell>
          <table:table-cell table:style-name="ce11" office:value-type="string">
            <text:p>fg.108 <text:s/>part.246 <text:s/>sub.9</text:p>
          </table:table-cell>
          <table:table-cell table:style-name="ce11" office:value-type="string">
            <text:p>MAGAZZINO ECONOMATO e OFFICINA MANUTENZIONE</text:p>
          </table:table-cell>
          <table:table-cell table:style-name="ce13" office:value-type="float" office:value="66500">
            <text:p><text:s/>66.500,00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9" office:value-type="string">
            <text:p>GOLD PAR s.r.l.</text:p>
          </table:table-cell>
          <table:table-cell table:style-name="ce11" office:value-type="string">
            <text:p>Via Lama di Quartirolo 52/A</text:p>
          </table:table-cell>
          <table:table-cell table:style-name="ce11" office:value-type="string">
            <text:p>fg.164 <text:s/>part.196 sub.14</text:p>
          </table:table-cell>
          <table:table-cell table:style-name="ce11" office:value-type="string">
            <text:p>MAGAZZINO e LABORATORIO SERVIZIO MANUTENZIONI</text:p>
          </table:table-cell>
          <table:table-cell table:style-name="ce14" office:value-type="string" office:string-value="3.354,84 (*)">
            <text:p><text:s/>3.354,84 (*) </text:p>
          </table:table-cell>
          <table:table-cell table:style-name="ce16" office:value-type="string">
            <text:p>+IVA. </text:p>
            <text:p>(*) Contratto decorre dal 19/12/2016.</text:p>
          </table:table-cell>
          <table:table-cell table:style-name="ce19" table:number-columns-repeated="1017"/>
        </table:table-row>
        <table:table-row table:style-name="ro3" table:number-rows-repeated="190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44"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3" table:number-rows-repeated="10483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SSIVE.$A$1" table:cell-range-address="$PASSIVE.$A$1:.$G$17" table:range-usable-as="print-range"/>
          <table:named-range table:name="Excel_BuiltIn_Print_Titles" table:base-cell-address="$PASSIVE.$A$1" table:cell-range-address="$PASS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orlaluca</dc:creator>
    <dc:date>2017-01-12T10:58:23</dc:date>
    <meta:print-date>2014-01-23T11:38:10</meta:print-date>
    <meta:document-statistic meta:table-count="1" meta:cell-count="85" meta:object-count="0"/>
    <meta:generator>OpenOffice/4.1.2$Win32 OpenOffice.org_project/412m3$Build-9782</meta:generator>
  </office:meta>
</office:document-meta>
</file>