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size-complex="10pt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5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6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7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8" style:family="paragraph" style:parent-style-name="Normale">
      <style:paragraph-properties fo:line-height="15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9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0" style:family="paragraph" style:parent-style-name="Normale">
      <style:paragraph-properties fo:line-height="150%"/>
    </style:style>
    <style:style style:name="P11" style:family="paragraph" style:parent-style-name="Title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size-complex="10pt"/>
    </style:style>
    <style:style style:name="T4" style:family="text">
      <style:text-properties fo:font-size="14pt" fo:font-style="italic" fo:font-weight="bold" style:font-size-asian="14pt" style:font-style-asian="italic" style:font-weight-asian="bold"/>
    </style:style>
    <style:style style:name="T5" style:family="text">
      <style:text-properties style:font-name="Arial1" fo:font-size="11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cheda di sintesi sulla rilevazione svolta dal Collegio di Valutazione Associato dell'Unione Terre d'Argine </text:p>
      <text:p text:style-name="P1"/>
      <text:p text:style-name="P2">Data di svolgimento della rilevazione</text:p>
      <text:p text:style-name="P6"><text:span text:style-name="Car._20_predefinito_20_paragrafo"><text:span text:style-name="T3">La rilevazione è stata effettuata il 27 Gennaio 2014 </text:span></text:span></text:p>
      <text:p text:style-name="P3"/>
      <text:p text:style-name="P4"><text:span text:style-name="Car._20_predefinito_20_paragrafo"><text:span text:style-name="T4">Procedure e modalità seguite per la rilevazione </text:span></text:span></text:p>
      <text:p text:style-name="P5">La <text:s/>rilevazione è stata effettuata <text:s/>attraverso la verifica diretta sul sito istituzionale </text:p>
      <text:p text:style-name="P6"><text:span text:style-name="T3">( <text:s/></text:span><text:a xlink:type="simple" xlink:href="http://www.comune.novi.mo.it/"><text:span text:style-name="T5">www.carpidiem.it</text:span></text:a><text:span text:style-name="T5"> <text:s/>) </text:span><text:span text:style-name="T3">all'interno della sezione Amministrazione Trasparente presente sulla home page </text:span><text:bookmark-start text:name="__DdeLink__144_1144209623"/><text:span text:style-name="T3">e con il contributo conoscitivo del Responsabile della Trasparenza</text:span><text:bookmark-end text:name="__DdeLink__144_1144209623"/><text:span text:style-name="T3"> </text:span></text:p>
      <text:p text:style-name="P5"/>
      <text:p text:style-name="P8"/>
      <text:p text:style-name="P9">Aspetti critici riscontrati nel corso della rilevazione</text:p>
      <text:p text:style-name="P7"><text:bookmark-start text:name="__DdeLink__293_1144209623"/>Il Responsabile della Trasparenza ha segnalato lo sforzo importante di tutta la struttura per produrre la mole significativa di documenti, informazioni e dati richiesti. Anche sotto l'aspetto tecnologico il 2013 ha richiesto interventi importanti, senza sostenere costi aggiuntivi , per creare i contenitori atti ad ospitare i dati, le informazioni e <text:s/>i documenti da pubblicare. <text:bookmark-end text:name="__DdeLink__293_1144209623"/></text:p>
      <text:p text:style-name="P7">Si è registrato qualche ritardo e qualche incompletezza e non conformità parziale.</text:p>
      <text:p text:style-name="P7"/>
      <text:p text:style-name="P10"><text:span text:style-name="Car._20_predefinito_20_paragrafo"><text:span text:style-name="T4"/></text:span></text:p>
      <text:p text:style-name="P10"><text:span text:style-name="Car._20_predefinito_20_paragraf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Allegato </text:span></text:span><text:span text:style-name="Car._20_predefinito_20_paragrafo"><text:span text:style-name="MT1">3</text:span></text:span><text:span text:style-name="Car._20_predefinito_20_paragrafo"><text:span text:style-name="MT1"> alla </text:span></text:span><text:span text:style-name="Car._20_predefinito_20_paragrafo"><text:span text:style-name="MT2">delibera ANAC n. 77/2013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i.siciliani</meta:initial-creator>
    <dc:creator>Roberto Rebecchi</dc:creator>
    <meta:creation-date>2013-12-19T15:41:00Z</meta:creation-date>
    <dc:date>2014-01-27T10:59:22</dc:date>
    <meta:editing-cycles>7</meta:editing-cycles>
    <meta:editing-duration>PT1H47M26S</meta:editing-duration>
    <meta:document-statistic meta:table-count="0" meta:image-count="0" meta:object-count="0" meta:page-count="1" meta:paragraph-count="10" meta:word-count="149" meta:character-count="1061"/>
    <meta:template xlink:type="simple" xlink:actuate="onRequest" xlink:title="" xlink:href="../../../../../../../../../../Documents%20and%20Settings/segregen/Impostazioni%20locali/Temp/2013_Del.Civit77_All.3_Scheda_sintesi.odt/Normal.dotm"/>
  </office:meta>
</office:document-meta>
</file>