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50%"/>
    </style:style>
    <style:style style:name="P11" style:family="paragraph" style:parent-style-name="Paragrafo_20_elenco" style:list-style-name="L1">
      <style:paragraph-properties fo:margin-top="0cm" fo:margin-bottom="0cm" fo:line-height="115%">
        <style:tab-stops/>
      </style:paragraph-properties>
    </style:style>
    <style:style style:name="P12" style:family="paragraph" style:parent-style-name="Paragrafo_20_elenco" style:list-style-name="L1">
      <style:paragraph-properties fo:margin-top="0cm" fo:margin-bottom="0cm" fo:line-height="115%">
        <style:tab-stops/>
      </style:paragraph-properties>
      <style:text-properties style:font-size-complex="10pt"/>
    </style:style>
    <style:style style:name="P13" style:family="paragraph" style:parent-style-name="Paragrafo_20_elenco" style:list-style-name="L2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4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Arial1" fo:font-size="11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da di sintesi sulla rilevazione svolta dal Collegio di Valutazione Associato dell'Unione Terre d'Argine </text:p>
      <text:p text:style-name="P1"/>
      <text:p text:style-name="P2">Data di svolgimento della rilevazione</text:p>
      <text:p text:style-name="P6"><text:span text:style-name="Car._20_predefinito_20_paragrafo"><text:span text:style-name="T3">La rilevazione è stata effettuata tra il 02 e il 06 febbraio 2016 </text:span></text:span></text:p>
      <text:p text:style-name="P3"/>
      <text:p text:style-name="P4"><text:span text:style-name="Car._20_predefinito_20_paragrafo"><text:span text:style-name="T4">Procedure e modalità seguite per la rilevazione </text:span></text:span></text:p>
      <text:p text:style-name="P5">La <text:s/>rilevazione è stata effettuata <text:s/>attraverso</text:p>
      <text:list xml:id="list1194949604" text:style-name="L1">
        <text:list-item>
          <text:p text:style-name="P11"><text:span text:style-name="T3">la verifica diretta sul sito istituzionale ( <text:s/></text:span><text:a xlink:type="simple" xlink:href="http://www.comune.novi.mo.it/" text:style-name="Internet_20_link"><text:span text:style-name="T5">www.carpidiem.it</text:span></text:a><text:span text:style-name="T5"> <text:s/>) </text:span><text:span text:style-name="T3">all'interno della sezione Amministrazione Trasparente presente sulla home page</text:span></text:p>
        </text:list-item>
        <text:list-item>
          <text:p text:style-name="P11"><text:bookmark-start text:name="__DdeLink__144_1144209623"/><text:span text:style-name="T3">con il contributo conoscitivo del Responsabile della Trasparenza</text:span><text:bookmark-end text:name="__DdeLink__144_1144209623"/><text:span text:style-name="T3"> </text:span></text:p>
        </text:list-item>
        <text:list-item>
          <text:p text:style-name="P12">attraverso il confronto con i dirigenti e i funzionari responsabili del caricamento e dell'aggiornamento dei dati relativi alle sezioni oggetto di rilevazione</text:p>
        </text:list-item>
      </text:list>
      <text:p text:style-name="P5"/>
      <text:p text:style-name="P8"/>
      <text:p text:style-name="P9">Aspetti critici riscontrati nel corso della rilevazione</text:p>
      <text:p text:style-name="P7"><text:bookmark-start text:name="__DdeLink__293_1144209623"/>Il Responsabile della Trasparenza ha segnalato <text:bookmark-end text:name="__DdeLink__293_1144209623"/>che sarebbe necessario riuscire ad intervenire, anche più di quanto non sia già stato fatto, per rendere informatizzato ed automatico il caricamento e l'aggiornamento dei dati.</text:p>
      <text:p text:style-name="P7"/>
      <text:p text:style-name="P7">Si segnala :</text:p>
      <text:list xml:id="list985607844" text:style-name="L2">
        <text:list-item>
          <text:p text:style-name="P13">il proliferare di nuovi obblighi di pubblicazione di dati e documenti non coordinato con la natura e l'impostazione del D.lgs 33/2013 cui si correla una sempre più evidente esigenze di semplificazione e chiarezza degli adempimenti;</text:p>
        </text:list-item>
        <text:list-item>
          <text:p text:style-name="P13">l'esistenza di sezioni e sottosezioni di Amministrazione Trasparente che presentano un bassissimo livello di interesse negli accessi </text:p>
        </text:list-item>
      </text:list>
      <text:p text:style-name="P7"/>
      <text:p text:style-name="P7"/>
      <text:p text:style-name="P7"/>
      <text:p text:style-name="P7"/>
      <text:p text:style-name="P10"><text:span text:style-name="Car._20_predefinito_20_paragrafo"><text:span text:style-name="T4"/></text:span></text:p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3 alla </text:span></text:span><text:span text:style-name="Car._20_predefinito_20_paragrafo"><text:span text:style-name="MT2">delibera ANAC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i.siciliani</meta:initial-creator>
    <dc:creator>Roberto Rebecchi</dc:creator>
    <meta:creation-date>2013-12-19T15:41:00Z</meta:creation-date>
    <dc:date>2016-02-16T11:58:18</dc:date>
    <meta:editing-cycles>13</meta:editing-cycles>
    <meta:editing-duration>PT2H20M17S</meta:editing-duration>
    <meta:document-statistic meta:table-count="0" meta:image-count="0" meta:object-count="0" meta:page-count="1" meta:paragraph-count="14" meta:word-count="199" meta:character-count="1374"/>
    <meta:template xlink:type="simple" xlink:actuate="onRequest" xlink:title="" xlink:href="../../../../../../../../../Documents%20and%20Settings/segregen/Impostazioni%20locali/Temp/2013_Del.Civit77_All.3_Scheda_sintesi.odt/Normal.dotm"/>
  </office:meta>
</office:document-meta>
</file>