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1.224cm" fo:break-before="auto" style:use-optimal-row-height="tru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1.616cm" fo:break-before="auto" style:use-optimal-row-height="true"/>
    </style:style>
    <style:style style:name="ro5" style:family="table-row">
      <style:table-row-properties style:row-height="2.401cm" fo:break-before="auto" style:use-optimal-row-height="true"/>
    </style:style>
    <style:style style:name="ro6" style:family="table-row">
      <style:table-row-properties style:row-height="2.792cm" fo:break-before="auto" style:use-optimal-row-height="true"/>
    </style:style>
    <style:style style:name="ro7" style:family="table-row">
      <style:table-row-properties style:row-height="2.007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1.125cm" fo:break-before="auto" style:use-optimal-row-height="true"/>
    </style:style>
    <style:style style:name="ro10" style:family="table-row">
      <style:table-row-properties style:row-height="0.51cm" fo:break-before="auto" style:use-optimal-row-height="true"/>
    </style:style>
    <style:style style:name="ta1" style:family="table" style:master-page-name="PageStyle_5f_Settore_20_A3_20_-_20_Serv._20_Patrimoni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ettore A3 - Serv. Patrimonio" table:style-name="ta1" table:print-ranges="'Settore A3 - Serv. Patrimonio'.A1:'Settore A3 - Serv. Patrimonio'.F3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3" table:default-cell-style-name="ce16"/>
        <table:table-column table:style-name="co3" table:default-cell-style-name="ce6"/>
        <table:table-column table:style-name="co4" table:number-columns-repeated="250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Settore A3 - Servizio Amm. e Gestione Patrimonio - Monitoraggio PROCEDIMENTI AMMINISTRATIVI</text:p>
          </table:table-cell>
          <table:covered-table-cell table:number-columns-repeated="5" table:style-name="ce7"/>
          <table:table-cell table:style-name="ce19"/>
          <table:table-cell table:style-name="ce11" table:number-columns-repeated="1017"/>
        </table:table-row>
        <table:table-row table:style-name="ro1">
          <table:table-cell table:style-name="ce1" office:value-type="string" table:number-columns-spanned="6" table:number-rows-spanned="1">
            <text:p>Anno 2017</text:p>
          </table:table-cell>
          <table:covered-table-cell table:number-columns-repeated="5" table:style-name="ce7"/>
          <table:table-cell table:style-name="ce19"/>
          <table:table-cell table:style-name="ce11" table:number-columns-repeated="1017"/>
        </table:table-row>
        <table:table-header-rows>
          <table:table-row table:style-name="ro1">
            <table:table-cell table:style-name="ce2"/>
            <table:table-cell table:style-name="ce8"/>
            <table:table-cell table:style-name="ce11" table:number-columns-repeated="3"/>
            <table:table-cell table:style-name="ce17"/>
            <table:table-cell table:style-name="ce11" table:number-columns-repeated="1018"/>
          </table:table-row>
          <table:table-row table:style-name="ro2">
            <table:table-cell table:style-name="ce3" office:value-type="string">
              <text:p>Proc. N.</text:p>
            </table:table-cell>
            <table:table-cell table:style-name="ce3" office:value-type="string">
              <text:p>Denominazione procedimento</text:p>
            </table:table-cell>
            <table:table-cell table:style-name="ce3" office:value-type="string">
              <text:p>Termine per conclusione (gg) </text:p>
            </table:table-cell>
            <table:table-cell table:style-name="ce3" office:value-type="string">
              <text:p>Nr. Procedimenti</text:p>
            </table:table-cell>
            <table:table-cell table:style-name="ce3" office:value-type="string">
              <text:p>Nr. Procedimenti Chiusi</text:p>
            </table:table-cell>
            <table:table-cell table:style-name="ce3" office:value-type="string">
              <text:p>Media durata effettiva </text:p>
              <text:p>gg</text:p>
            </table:table-cell>
            <table:table-cell table:style-name="ce20" table:number-columns-repeated="1018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ACCESSO AI DOCUMENTI AMMINISTRATIVI (art. 22 e ss L.241/1990 - DPR 184/2006)</text:p>
          </table:table-cell>
          <table:table-cell table:style-name="ce4" office:value-type="string">
            <text:p>Istanza di parte. 30 gg.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ISTANZE VARIE E RICHIESTA DI INFORMAZIONI riguardanti il patrimonio immobliare del Comune (L. 241/1990)</text:p>
          </table:table-cell>
          <table:table-cell table:style-name="ce4" office:value-type="string">
            <text:p>Istanza di parte. 30 gg.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21"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Autorizzazione allo SVINCOLO di depositi cauzionali / fidejussioni presentate</text:p>
          </table:table-cell>
          <table:table-cell table:style-name="ce12" office:value-type="string">
            <text:p>Istanza di Parte. 30 gg. </text:p>
            <text:p>NOTA: Interruzione dei termini in caso di pagamenti pendenti e/o mancata restituzione dell'immobile e/o controversie.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Stipula di contratti privati, locazioni, concessioni, comodati, convenzioni e accordi a contenuto patrimoniale (L. 392/1978, R.D. 827/1924, D.P.R. 131/1986, L. 241/1990, D.Lgs. 267/2000, Regolamento per la disciplina dei contratti del Comune)</text:p>
          </table:table-cell>
          <table:table-cell table:style-name="ce4" office:value-type="string">
            <text:p>Istanza di parte / Procedimento d'ufficio. 60 gg decorrenti dalla data di approvazione dell'accordo, di aggiudicazione o assegnazione.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38">
            <text:p>38</text:p>
          </table:table-cell>
          <table:table-cell table:style-name="ce21" table:number-columns-repeated="1018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9" office:value-type="string">
            <text:p>RICHIESTA DI AUTORIZZAZIONI a contenuto patrimoniale (edificazioni a confine, partecipazioni condominiali, diritti reali, opere e lavori su beni immobili di proprietà comunale.ecc.)</text:p>
          </table:table-cell>
          <table:table-cell table:style-name="ce12" office:value-type="string">
            <text:p>Istanza di parte. 90 gg per il rilascio dell'autorizzazione rilevante ai soli fini patrimoniali.</text:p>
            <text:p>NOTA: eventuali opere e lavori dovranno seguire i procedimenti di cui alla L.R. 15/2013 e s.m.i. o al D.L.gs. 163/2006, a seconda dei casi. Interruzione del termine per esigenze istruttorie e sospensione per richiesta pareri ad altri uffici o altri Enti.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4">
            <text:p>34</text:p>
          </table:table-cell>
          <table:table-cell table:number-columns-repeated="1018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 office:value-type="string">
            <text:p>RINUNCIA A BENI IMMOBILI in uso nei casi previsti contrattualmente e verbale di Riconsegna (D.Lgs. n. 267 del 18/08/2000; L. 392 del 27/07/1978; artt. 810 e ss., 1571 e ss., 1803 e ss. del Codice Civile)</text:p>
          </table:table-cell>
          <table:table-cell table:style-name="ce13" office:value-type="string">
            <text:p>Istanza di Parte. 90 gg. </text:p>
            <text:p>NOTA: Interruzione dei termini in caso di pagamenti pendenti e/o mancata restituzione dell'immobile e/o controversie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82">
            <text:p>82</text:p>
          </table:table-cell>
          <table:table-cell table:style-name="ce21" table:number-columns-repeated="1018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CONCESSIONE in uso di beni immobili ad ENTI o ASSOCIAZIONI (Regolamento per la concessione di finanziamenti e benefici economici a soggetti pubblici e soggetti privati approvato con Delib. di Consiglio Comunale n. 6/1995 e succ. modifiche, D.Lgs. 33/2013 art. 26 e 27)</text:p>
          </table:table-cell>
          <table:table-cell table:style-name="ce4" office:value-type="string">
            <text:p>Istanza di parte. 180 gg. per l'aggiudicazione, decorrenti dalla scadenza del termine per la presentazione delle domande. 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0">
            <text:p>20</text:p>
          </table:table-cell>
          <table:table-cell table:style-name="ce21"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Richiesta di autorizzazione alla condivisione di sede associativa</text:p>
          </table:table-cell>
          <table:table-cell table:style-name="ce13" office:value-type="string">
            <text:p>Istanza di Parte. 60 gg. </text:p>
            <text:p>NOTA: Interruzione dei termini in caso documentazione incompleta. 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21" table:number-columns-repeated="1018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9" office:value-type="string">
            <text:p>ASSEGNAZIONE IN USO a privati di beni immobili non abitativi tramite locazioni o concessione o comodato con procedure a evidenza pubblica (D.Lgs. n. 267 del 18/08/2000; L. 783/1908, R.D. 827/1924, L. 392 del 27/07/1978; <text:s/>artt. 810 e ss., 1571 e ss., 1803 e ss. del Codice Civile; Regolamento per la disciplina dei contratti del Comune)</text:p>
          </table:table-cell>
          <table:table-cell table:style-name="ce13" office:value-type="string">
            <text:p>Procedimento d'ufficio. 180 gg, decorrenti dalla data di pubblicazione del bando, per l'aggiudicazione definitiva eventualmente condizionata al rilascio nulla osta / autorizzazioni / attestazioni da parte di altri Enti (Demanio, MIBACT, ecc.)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6">
            <text:p>116</text:p>
          </table:table-cell>
          <table:table-cell table:style-name="ce21" table:number-columns-repeated="1018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9" office:value-type="string">
            <text:p>ALIENAZIONE o ACQUISTO o costituzione di diritti reali riguardanti beni immobili con procedure a evidenza pubblica per (L. 783/1908, R.D. 2240/1923, R.D. 827/1924, D.Lgs. 267/2000 Regolamento delle compravendite immobiliari del Comune e Regolamento per la disciplina dei contratti del Comune)</text:p>
          </table:table-cell>
          <table:table-cell table:style-name="ce13" office:value-type="string">
            <text:p>Procedimento d'ufficio. 180 gg, decorrenti dalla data di pubblicazione del bando, per l'aggiudicazione definitiva eventualmente condizionata al rilascio nulla osta / autorizzazioni / attestazioni da parte di altri Enti (Demanio, MIBACT, ecc.).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89">
            <text:p>89</text:p>
          </table:table-cell>
          <table:table-cell table:style-name="ce21" table:number-columns-repeated="1018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9" office:value-type="string">
            <text:p>TRATTATIVE PRIVATE finalizzate alla stipula di contratti riguardanti beni immobili nei casi previsti da leggI e regolamenti (L. 783/1908, R.D. 2240/1923, R.D. 827/1924, Regolamento delle compravendite immobiliari del Comune e Regolamento per la disciplina dei contratti del Comune)</text:p>
          </table:table-cell>
          <table:table-cell table:style-name="ce13" office:value-type="string">
            <text:p>Procedimento d'ufficio. 60 gg decorrenti dall'accettazione da parte del privato di accettazione della proposta dell'A.C. Aggiudicazione definitiva eventualmente condizionata al rilascio di nulla osta / autorizzazioni / attestazioni da parte di altri Enti (Demanio, MIBACT, ecc.).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RISOLUZIONE di contratti di concessione in uso / locazione di beni immobili (D.Lgs. 267/2000; L. 241/1990, artt. 1453 e ss del Codice Civile)</text:p>
          </table:table-cell>
          <table:table-cell table:style-name="ce13" office:value-type="string">
            <text:p>Procedimento d'ufficio. </text:p>
            <text:p>180 gg. 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83">
            <text:p>83</text:p>
          </table:table-cell>
          <table:table-cell table:style-name="ce21" table:number-columns-repeated="101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REVOCA di contratti di concessione in uso di beni immobili (D.Lgs. 267/2000; L. 241/1990, artt. 1453 e ss del Codice Civile)</text:p>
          </table:table-cell>
          <table:table-cell table:style-name="ce13" office:value-type="string">
            <text:p>Procedimento d'ufficio. </text:p>
            <text:p>180 gg. 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73">
            <text:p>173</text:p>
          </table:table-cell>
          <table:table-cell table:style-name="ce21" table:number-columns-repeated="101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SGOMBERO AMMINISTRATIVO di bene immobile demaniale o indisponibile (D.Lgs. 267/2000; L. 241/1990)</text:p>
          </table:table-cell>
          <table:table-cell table:style-name="ce13" office:value-type="string">
            <text:p>Procedimento d'ufficio. </text:p>
            <text:p>180 gg. 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Stime immobiliari e relazioni tecniche a supporto di espropri, compravendite, concessioni ecc., verbali Consegna e di Riconsegna di immobili comunali.</text:p>
          </table:table-cell>
          <table:table-cell table:style-name="ce13" office:value-type="string">
            <text:p>Procedimento d'ufficio. </text:p>
            <text:p>90 gg dall'incarico.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Liquidazione fatture</text:p>
          </table:table-cell>
          <table:table-cell table:style-name="ce4" office:value-type="string">
            <text:p>Procedimento d'ufficio. 15 gg. Il termine decorre dalla data di accettazione della fattura (registrazione da parte dell'ufficio fornitori e visto del resp. del proc. che attesta la regolarità tecnica della fattura). </text:p>
          </table:table-cell>
          <table:table-cell table:number-columns-repeated="2" table:style-name="ce15" office:value-type="float" office:value="47">
            <text:p>47</text:p>
          </table:table-cell>
          <table:table-cell table:style-name="ce15" office:value-type="float" office:value="8">
            <text:p>8</text:p>
          </table:table-cell>
          <table:table-cell table:style-name="ce21" table:number-columns-repeated="101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Incarichi professionali (Art. 7 c. 6 del D.Lgs 165/2001, Regolamento comunale degli ufficie e dei servizi, art. 15 del D.lgs 33/2013) <text:s text:c="7"/></text:p>
          </table:table-cell>
          <table:table-cell table:style-name="ce14" office:value-type="string">
            <text:p>Procedimento d'ufficio. </text:p>
            <text:p>60 gg dalla data di presentazione dell'offerta.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24">
            <text:p>124</text:p>
          </table:table-cell>
          <table:table-cell table:style-name="ce21" table:number-columns-repeated="1018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9" office:value-type="string">
            <text:p>Procedura in economia per l'affidamento di prestazioni di servizi di importo inferiore a € 40.000,00. (art.125 D.Lgs163/2006, Regolamento comunale per i lavori, servizi e forniture in economia, Dlgs 33/2013 art. 37) <text:s text:c="7"/></text:p>
          </table:table-cell>
          <table:table-cell table:style-name="ce13" office:value-type="string">
            <text:p>Procedimento d'ufficio. </text:p>
            <text:p>60 gg dalla data di presentazione dell'offert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Default"/>
          <table:table-cell table:style-name="ce21" table:number-columns-repeated="101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string">
            <text:p>Emissione documenti contabili per riscossione canoni</text:p>
          </table:table-cell>
          <table:table-cell table:style-name="ce13" office:value-type="string">
            <text:p>Procedimento d'ufficio. Di norma entro i 30 gg antecedenti la scadenza stabilita contrattualmente per il pagamento.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office:value-type="string">
            <text:p>Pagamenti periodici imposta di Registro e richiesta rimborsi ai locatari/concessionari</text:p>
          </table:table-cell>
          <table:table-cell table:style-name="ce14" office:value-type="string">
            <text:p>Procedimento d'ufficio. Entro i termini di legge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Pubblicazione provvedimenti degli organi indirizzo politico e dei dirigenti sul sito internet del Comune - Amministrazione Trasparente (D.Lgs. 33/2013, art. 23)</text:p>
          </table:table-cell>
          <table:table-cell table:style-name="ce13" office:value-type="string">
            <text:p>Procedimento d'ufficio. Aggiornamento semestrale (di norma entro 10 gg dall'esecutività dell'atto).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9" office:value-type="string">
            <text:p>Aggiornamento informazioni relative alle procedure per l’affidamento e l’esecuzione di opere e lavori pubblici, servizi e forniture con riferimento all'esercizio finanziario precedente (D.Lgs. 33/2013, art. 37 e L. 190/2012, art. 1 c. 32)</text:p>
          </table:table-cell>
          <table:table-cell table:style-name="ce13" office:value-type="string">
            <text:p>Procedimento d'ufficio. Aggiornamento annuale entro il 31 gennaio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Default"/>
          <table:table-cell table:style-name="ce21" table:number-columns-repeated="101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Aggiornamento dell'elenco dei canoni attivi e passivi gestiti dal Servizio sul sito internet del Comune - Amministrazione Trasparente (D.Lgs. 33/2013, art. 30)</text:p>
          </table:table-cell>
          <table:table-cell table:style-name="ce13" office:value-type="string">
            <text:p>Procedimento d'ufficio. Aggiornamento annuale (di norma entro il 31 gennaio)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Default"/>
          <table:table-cell table:style-name="ce21" table:number-columns-repeated="1017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9" office:value-type="string">
            <text:p>Chiusura inventario immobiliare e trasmissione al Settore S2 - Ragioneria del Conto del Patrimonio relativo agli immobili (D.Lgs 267/2000)</text:p>
          </table:table-cell>
          <table:table-cell table:style-name="ce12" office:value-type="string">
            <text:p>Procedimento d'ufficio. 85 gg dalla chiusura dell'esercizio per la trasmissione al Settore S2 Ragioneria ai fini dell'approvazione del Bilancio Consuntivo entro il termine previsto dalla normativa (30/04 di ogni anno salvo proroghe)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Aggiornamento dell'elenco dei beni immobili sul sito internet del Comune - Amministrazione Trasparente (D.Lgs. 33/2013, art. 30)</text:p>
          </table:table-cell>
          <table:table-cell table:style-name="ce13" office:value-type="string">
            <text:p>Procedimento d'ufficio. Aggiornamento annuale, di norma entro il 31 luglio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9" office:value-type="string">
            <text:p>Caricamento sul Portale Tesoro dei dati sui beni immobili utilizzati o detenuti nell'anno precedente (articolo 2, comma 222, periodi undicesimo, dodicesimo, quattordicesimo e quindicesimo della Legge 191/2009 e s.m.i. )</text:p>
          </table:table-cell>
          <table:table-cell table:style-name="ce14" office:value-type="string">
            <text:p>Procedimento d'ufficio. Termine 31 luglio di ogni anno, salvo proroghe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Piano delle valorizzazioni e alienazioni immobiliari: trasmissione della proposta al Settore S2 - Ragioneria per l'approvazione unitamente al Bilancio di Previsione (art. 58 D.L. 112/2008)</text:p>
          </table:table-cell>
          <table:table-cell table:style-name="ce4" office:value-type="string">
            <text:p>Procedimento d'ufficio. 45 gg dalla comunicazione del calendario per l'approvazione del bilancio di previsione entro il termine previsto dalla normativa (31/12 di ogni anno salvo proroghe)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21" table:number-columns-repeated="1018"/>
        </table:table-row>
        <table:table-row table:style-name="ro9">
          <table:table-cell table:style-name="ce5"/>
          <table:table-cell table:style-name="ce10" office:value-type="string">
            <text:p>Totale procedimenti</text:p>
            <text:p>Anno 2017</text:p>
          </table:table-cell>
          <table:table-cell table:style-name="ce5"/>
          <table:table-cell table:style-name="ce10" table:formula="of:=SUM([.D5:.D31])" office:value-type="float" office:value="163">
            <text:p>163</text:p>
          </table:table-cell>
          <table:table-cell table:style-name="ce10" table:formula="of:=SUM([.E5:.E31])" office:value-type="float" office:value="161">
            <text:p>161</text:p>
          </table:table-cell>
          <table:table-cell table:style-name="ce18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Toc417308901" table:base-cell-address="$'Settore A3 - Serv. Patrimonio'.$A$1" table:expression="[$'Settore A3 - Serv. Patrimonio'.$#RIF!$#RIF!]"/>
          <table:named-range table:name="Excel_BuiltIn_Print_Area" table:base-cell-address="$'Settore A3 - Serv. Patrimonio'.$A$1" table:cell-range-address="$'Settore A3 - Serv. Patrimonio'.$A$1:.$F$32" table:range-usable-as="print-range"/>
          <table:named-range table:name="Excel_BuiltIn_Print_Titles" table:base-cell-address="$'Settore A3 - Serv. Patrimonio'.$A$1" table:cell-range-address="$'Settore A3 - Serv. Patrimonio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</number:text>
      <number:number number:decimal-places="0" number:min-integer-digits="1" number:grouping="true"/>
    </number:number-style>
    <number:number-style style:name="N127">
      <number:text>-€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</number:text>
      <number:number number:decimal-places="0" number:min-integer-digits="1" number:grouping="true"/>
    </number:number-style>
    <number:number-style style:name="N128">
      <style:text-properties fo:color="#ff0000"/>
      <number:text>-€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2" number:min-integer-digits="1" number:grouping="true"/>
    </number:number-style>
    <number:number-style style:name="N129">
      <number:text>-€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number:min-integer-digits="1" number:grouping="true"/>
    </number:number-style>
    <number:number-style style:name="N130">
      <style:text-properties fo:color="#ff0000"/>
      <number:text>-€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€</number:text>
      <number:number number:decimal-places="0" number:min-integer-digits="1" number:grouping="true"/>
      <number:text> </number:text>
    </number:number-style>
    <number:number-style style:name="N131P1" style:volatile="true">
      <number:text>-€</number:text>
      <number:number number:decimal-places="0" number:min-integer-digits="1" number:grouping="true"/>
      <number:text> </number:text>
    </number:number-style>
    <number:number-style style:name="N131P2" style:volatile="true">
      <number:text> €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</number:text>
      <number:number number:decimal-places="2" number:min-integer-digits="1" number:grouping="true"/>
      <number:text> </number:text>
    </number:number-style>
    <number:number-style style:name="N132P1" style:volatile="true">
      <number:text>-€</number:text>
      <number:number number:decimal-places="2" number:min-integer-digits="1" number:grouping="true"/>
      <number:text> </number:text>
    </number:number-style>
    <number:number-style style:name="N132P2" style:volatile="true">
      <number:text> €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/01/2018</text:date>, <text:time>09.2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A3_20_-_20_Serv._20_Patrimonio" style:display-name="PageStyle_Settore A3 - Serv. Patrimonio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8-01-31">31/01/2018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8-01-31">31/01/2018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7-12T08:44:48</meta:creation-date>
    <dc:creator>Utente di Microsoft Office</dc:creator>
    <dc:date>2018-01-31T09:20:23</dc:date>
    <meta:print-date>2016-01-07T11:24:21</meta:print-date>
    <meta:document-statistic meta:table-count="1" meta:cell-count="173" meta:object-count="0"/>
    <meta:generator>OpenOffice/4.1.5$Unix OpenOffice.org_project/415m1$Build-9789</meta:generator>
  </office:meta>
</office:document-meta>
</file>