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22cm"/>
    </style:style>
    <style:style style:name="co2" style:family="table-column">
      <style:table-column-properties fo:break-before="auto" style:column-width="6.396cm"/>
    </style:style>
    <style:style style:name="co3" style:family="table-column">
      <style:table-column-properties fo:break-before="auto" style:column-width="9.626cm"/>
    </style:style>
    <style:style style:name="co4" style:family="table-column">
      <style:table-column-properties fo:break-before="auto" style:column-width="4.731cm"/>
    </style:style>
    <style:style style:name="co5" style:family="table-column">
      <style:table-column-properties fo:break-before="auto" style:column-width="1.72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5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792cm" fo:break-before="auto" style:use-optimal-row-height="true"/>
    </style:style>
    <style:style style:name="ro6" style:family="table-row">
      <style:table-row-properties style:row-height="1.224cm" fo:break-before="auto" style:use-optimal-row-height="true"/>
    </style:style>
    <style:style style:name="ro7" style:family="table-row">
      <style:table-row-properties style:row-height="0.833cm" fo:break-before="auto" style:use-optimal-row-height="true"/>
    </style:style>
    <style:style style:name="ro8" style:family="table-row">
      <style:table-row-properties style:row-height="4.36cm" fo:break-before="auto" style:use-optimal-row-height="true"/>
    </style:style>
    <style:style style:name="ro9" style:family="table-row">
      <style:table-row-properties style:row-height="6.615cm" fo:break-before="auto" style:use-optimal-row-height="false"/>
    </style:style>
    <style:style style:name="ro10" style:family="table-row">
      <style:table-row-properties style:row-height="6.32cm" fo:break-before="auto" style:use-optimal-row-height="true"/>
    </style:style>
    <style:style style:name="ro11" style:family="table-row">
      <style:table-row-properties style:row-height="5.821cm" fo:break-before="auto" style:use-optimal-row-height="false"/>
    </style:style>
    <style:style style:name="ro12" style:family="table-row">
      <style:table-row-properties style:row-height="3.969cm" fo:break-before="auto" style:use-optimal-row-height="true"/>
    </style:style>
    <style:style style:name="ro13" style:family="table-row">
      <style:table-row-properties style:row-height="2.401cm" fo:break-before="auto" style:use-optimal-row-height="true"/>
    </style:style>
    <style:style style:name="ro14" style:family="table-row">
      <style:table-row-properties style:row-height="1.61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ccffff"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SERVIZIO <text:s text:c="2"/>PIANIFICAZIONE <text:s text:c="2"/>E </text:p>
          </table:table-cell>
          <table:table-cell table:style-name="ce1" office:value-type="string">
            <text:p>Sviluppo Urbanistico</text:p>
          </table:table-cell>
          <table:table-cell table:style-name="ce1" office:value-type="string">
            <text:p>Settore A9</text:p>
          </table:table-cell>
          <table:table-cell table:style-name="Default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Denominazione procedimento</text:p>
          </table:table-cell>
          <table:table-cell table:style-name="ce2" office:value-type="string">
            <text:p>Termine per conclusione</text:p>
          </table:table-cell>
          <table:table-cell table:style-name="ce2" office:value-type="string">
            <text:p>Numero Procedimenti 2015(aggiornamento fine anno)</text:p>
          </table:table-cell>
          <table:table-cell table:style-name="ce2" office:value-type="string">
            <text:p>Media di durata effettiva</text:p>
          </table:table-cell>
          <table:table-cell table:style-name="ce2" office:value-type="string">
            <text:p>Note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rtificati di destinazione urbanistica totale </text:p>
          </table:table-cell>
          <table:table-cell table:style-name="ce5" office:value-type="string">
            <text:p>30 giorni di legge a decorrere dalla presentazione da parte del privato; il richiedente viene avvisato telefonicamente o tramite mail della conclusione del procedimento; il ritiro certificato avviene presso l'ufficio Urbanistica del Comune negli orari di ricevimento del pubblico</text:p>
          </table:table-cell>
          <table:table-cell office:value-type="float" office:value="159">
            <text:p>159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4">
          <table:table-cell office:value-type="string">
            <text:p>Certificati di destinazione urbanistica riscatto area Peep (compresi nel totale cdu)</text:p>
          </table:table-cell>
          <table:table-cell table:style-name="ce5" office:value-type="string">
            <text:p>30 giorni dalla richiesta di adesione da parte del privato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Certificati di destinazione urbanistica urgenti (compresi nel totale cdu)</text:p>
          </table:table-cell>
          <table:table-cell table:style-name="ce5" office:value-type="string">
            <text:p>7 giorni lavorativi dalla data di presentazione; il richiedente viene avvisato telefonicamente o tramite mail della conclusione del procedimento; il ritiro certificato avviene presso l'ufficio Urbanistica del Comune negli orari di ricevimento del pubblico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Certificati di destinazione urbanistica storici</text:p>
          </table:table-cell>
          <table:table-cell table:style-name="ce5" office:value-type="string">
            <text:p>30 giorni di legge a decorrere dalla presentazione da parte del privato; il richiedente viene avvisato telefonicamente o tramite mail della conclusione del procedimento; il ritiro certificato avviene presso l'ufficio Urbanistica del Comune negli orari di ricevimento del pubblico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6">
          <table:table-cell office:value-type="string">
            <text:p>Verifica ed approvazione atti determinazione prezzi alloggi edilizia convenzionata/ nulla osta alla vendita aree Peep</text:p>
          </table:table-cell>
          <table:table-cell office:value-type="string">
            <text:p>30 giorni di legge a decorrere dalla presentazione del soggetto attuatore dell'intervento edilizio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redisposizione convenzioni edilizia convenzionata</text:p>
          </table:table-cell>
          <table:table-cell table:style-name="ce7"/>
          <table:table-cell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Attestazioni urbanistiche</text:p>
          </table:table-cell>
          <table:table-cell table:style-name="ce5" office:value-type="string">
            <text:p>30 giorni di legge a decorrere dalla presentazione da parte del privato; il richiedente viene avvisato telefonicamente o tramite mail della conclusione del procedimento; il ritiro certificato avviene presso l'ufficio Urbanistica del Comune negli orari di ricevimento del pubblico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3">
          <table:table-cell office:value-type="string">
            <text:p>Certificati determinazione prezzi cessione e locazione Area Peep (+ richieste informali)</text:p>
          </table:table-cell>
          <table:table-cell table:style-name="ce5" office:value-type="string">
            <text:p>30 giorni di legge a decorrere dalla presentazione da parte del privato; il richiedente viene avvisato telefonicamente o tramite mail della conclusione del procedimento; il ritiro certificato avviene presso l'ufficio Urbanistica del Comune negli orari di ricevimento del pubblico</text:p>
          </table:table-cell>
          <table:table-cell table:style-name="ce9" office:value-type="string">
            <text:p>49 (+20)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6">
          <table:table-cell office:value-type="string">
            <text:p>Irrogazione sanzioni pecuniarie mancato rispetto convenzioni urbanistiche edilizia convenzionata aree PIP</text:p>
          </table:table-cell>
          <table:table-cell office:value-type="string">
            <text:p>Procedimento d'ufficio</text:p>
          </table:table-cell>
          <table:table-cell table:number-columns-repeated="1022"/>
        </table:table-row>
        <table:table-row table:style-name="ro3">
          <table:table-cell office:value-type="string">
            <text:p>Verifica e consulenza <text:s/>determinazione prezzi cessione e locazione convenzioni Area PIP</text:p>
          </table:table-cell>
          <table:table-cell table:style-name="ce5" office:value-type="string">
            <text:p>30 giorni di legge a decorrere dalla presentazione da parte del privato; il richiedente viene avvisato telefonicamente o tramite mail della conclusione del procedimento; il ritiro certificato avviene presso l'ufficio Urbanistica del Comune negli orari di ricevimento del pubblico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7">
          <table:table-cell office:value-type="string">
            <text:p>Richiesta di variante alla strumentazione urbanistica vigente</text:p>
          </table:table-cell>
          <table:table-cell table:style-name="ce5" office:value-type="string">
            <text:p>i tempi di risposta non son stati normati per legge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6">
          <table:table-cell office:value-type="string">
            <text:p>Piani urbanistici attuativi di iniziativa privata PUA - Piani di sviluppo aziendale autorizzazione alla presentazione</text:p>
          </table:table-cell>
          <table:table-cell office:value-type="string">
            <text:p>60 giorni dalla presentazione della richiesta predisposizione delibera di C.C.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8">
          <table:table-cell office:value-type="string">
            <text:p>Piani urbanistici attuativi di iniziativa pubblica e privata PUA, Piani di sviluppo aziendale, <text:s/>istruttoria verifica conformità urbanistica deposito raccolta pareri ed approvazione (predisposizione delibera e schema di convenzione)</text:p>
          </table:table-cell>
          <table:table-cell office:value-type="string">
            <text:p>Istruttoria entro 60 giorni dalla presentazione della richiesta con possibilità di interruzione termini come esplicitato dall'art. 48 R.E. - pubblicazione e deposito; una volta ricevuti tutti i pareri ed i documenti necessari il PUA - P.di svil. az. <text:s/>viene approvato con delibera di G.C., tramessa all'esecutività alla proprietà richiedente ed al notaio per la stipula della convenzione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1020"/>
        </table:table-row>
        <table:table-row table:style-name="ro5">
          <table:table-cell office:value-type="string">
            <text:p>Stipula e gestione convenzioni urbanistiche - volturazione</text:p>
          </table:table-cell>
          <table:table-cell office:value-type="string">
            <text:p>Verifica testo convenzione e correttezza dati fideiussioni presentate, eventualmente predisposizione cdu- <text:s/>trasmissione documenti Notaio prescelto dalla proprietà, 30 giorni istruttoria e stipula salvo impedimenti dovuti dalla proprietà richiedente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table:number-columns-repeated="1020"/>
        </table:table-row>
        <table:table-row table:style-name="ro9">
          <table:table-cell table:style-name="ce3" office:value-type="string">
            <text:p>Proroga convenzioni urbanistiche</text:p>
          </table:table-cell>
          <table:table-cell office:value-type="string">
            <text:p>Viene predisposta, verficata la documentazione presentata e lo stato di attuazione dell'edificazione e delle opere di urbanizzazione del comparto, una determina dirigenziale con cui vengono stabiliti i nuovi termini per l'attuazione della convenzione se vengono richiesti 3 anni di proroga, se sono richiesti 5 anni viene predisposta una delibera di Giunta C., entrambe vengono trasmesse ai richiedenti all'esecutività dell'atto dirigenziale o della delibera; 30 giorni di tempo dalla data di presentazione della richiesta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1020"/>
        </table:table-row>
        <table:table-row table:style-name="ro10">
          <table:table-cell office:value-type="string">
            <text:p>Attuazione, controlli e collaudo opere di urbanizzazione in PUA approvati/ atti conseguenti</text:p>
          </table:table-cell>
          <table:table-cell office:value-type="string">
            <text:p>Verfica completezza documentazione presentata, collaudo tecnico amministrativo, verifica fideiussione postuma, predisposizione cdu e delibera di G.C. di presa in carico delle aree, trasmissione al notaio per la stipula atto di cessione aree di urbanizzazione; 30 giorni dalla presentazione della richiesta per affidamento incarico collaudo tecnico amministrativo; conclusione procedimento con la predisposizione delibera di G.C.per la presa in carico da parte del Comune delle aree di cessione, al ricevimento collaudo e benestare Aimag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1020"/>
        </table:table-row>
        <table:table-row table:style-name="ro11">
          <table:table-cell office:value-type="string">
            <text:p>Gestione fideiussioni urbanistiche prestate a garanzia della corretta esecuzione delle opere di urbanizzazione- deposito, riduzione e svincolo</text:p>
          </table:table-cell>
          <table:table-cell office:value-type="string">
            <text:p>Verifica stato di attuazione opere di urbanizzazione di concerto con Servizio Lavori Pubblici e trasmissione comunicazione svincolo o riduzione fideiussione alla Banca o Compagnia Assicurativa ed alla Tesoreria comunale; riduzione e svincolo fideiussione entro 30 giorni dal ricevimento del parere favorevole dal servizio preposto al controllo delle opere realizzate o dalla stipula dell'atto di presa in carico delle aree di urbanizzazione da parte del Comune 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Riscatto vincoli aree PEEP</text:p>
          </table:table-cell>
          <table:table-cell office:value-type="string">
            <text:p>Verifica pagamento corrispettivo riscatto. Documentazione presentata, dati catastali e proprietà, predisposizione determina dirigenziale entro 30 giorni dal ricevimento della documentazione completa, trasmissione documentazione al Notaio rogante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2">
          <table:table-cell office:value-type="string">
            <text:p>Gestione e aggiornamento SIT - carta comunale - PRG- Aggiornamento e costituzione banca dati (ARS -DBT RER -ANNCSU) <text:s/>- <text:s/>Varianti cartografiche e normative PRG - Modifiche Regolamento Edilizio - </text:p>
          </table:table-cell>
          <table:table-cell office:value-type="string">
            <text:p>Predisposizione documentazione cartografica su supporto informatico e cartaceo; per le Varianti di PRG adozione previa delibera di C.C., pubblicazione e deposito per i 60 giorni di legge, recepimento dei pareri degli enti e servizi competenti, predisposizione delibera di approvazione di C.C., pubblicazione ed adeguamento cartografia PRG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13">
          <table:table-cell office:value-type="string">
            <text:p>Richiesta di aggiornamento e variante alla numerazione civica</text:p>
          </table:table-cell>
          <table:table-cell office:value-type="string">
            <text:p>Attribuzione numerazione civica attraverso verifica stato legittimato pratica edilizia e documentazione catastale, sopralluogo per apposizione numerazione civica entro 30 giorni dalla presentazione della richiesta</text:p>
          </table:table-cell>
          <table:table-cell office:value-type="float" office:value="800">
            <text:p>800</text:p>
          </table:table-cell>
          <table:table-cell office:value-type="float" office:value="7">
            <text:p>7</text:p>
          </table:table-cell>
          <table:table-cell table:number-columns-repeated="1020"/>
        </table:table-row>
        <table:table-row table:style-name="ro6">
          <table:table-cell table:style-name="ce3" office:value-type="string">
            <text:p>Deposito frazionamenti</text:p>
          </table:table-cell>
          <table:table-cell office:value-type="string">
            <text:p>Verifica e vidimazione frazionamenti catastali, consegna entro tre giorni lavorativi 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4">
          <table:table-cell table:style-name="ce3" office:value-type="string">
            <text:p>Accesso agli atti</text:p>
          </table:table-cell>
          <table:table-cell office:value-type="string">
            <text:p>Verifica richiesta e predisposizione fotocopie o documentazione su supporto informatico entro 30 giorni dalla presentazione della richiesta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1020"/>
        </table:table-row>
        <table:table-row table:style-name="ro7">
          <table:table-cell office:value-type="string">
            <text:p>Aggiornamento ed elaborazioni cartografie tematiche su richiesta privati ed enti</text:p>
          </table:table-cell>
          <table:table-cell table:style-name="ce8" office:value-type="string">
            <text:p>Elaborazioni di tipo cartaceo -digitale - Web</text:p>
          </table:table-cell>
          <table:table-cell office:value-type="float" office:value="300">
            <text:p>300</text:p>
          </table:table-cell>
          <table:table-cell/>
          <table:table-cell table:style-name="Default"/>
          <table:table-cell table:number-columns-repeated="1019"/>
        </table:table-row>
      </table:table>
      <table:table table:name="Foglio2" table:style-name="ta2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5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2/03/2016</text:date>, <text:time>13.17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dia</meta:initial-creator>
    <meta:creation-date>2014-10-10T11:29:40</meta:creation-date>
    <dc:creator>Roberto Rebecchi</dc:creator>
    <dc:date>2016-03-22T13:15:02</dc:date>
    <meta:print-date>2015-08-29T10:27:44</meta:print-date>
    <meta:document-statistic meta:table-count="3" meta:cell-count="91" meta:object-count="0"/>
    <meta:generator>OpenOffice.org/3.3$Unix OpenOffice.org_project/330m20$Build-9567</meta:generator>
  </office:meta>
</office:document-meta>
</file>