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bold" style:font-size-asian="7.5pt" style:font-style-asian="normal" style:font-weight-asian="bold" style:font-name-complex="MS Sans Serif" style:font-size-complex="7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194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2" table:default-cell-style-name="ce11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COMUNE DI CARPI - ELENCO TERRENI - ANNO 2016</text:p>
          </table:table-cell>
          <table:table-cell table:style-name="ce7"/>
          <table:table-cell table:style-name="ce12"/>
          <table:table-cell table:style-name="ce7"/>
          <table:table-cell table:style-name="ce13"/>
          <table:table-cell table:number-columns-repeated="251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8" office:value-type="string">
              <text:p>Cap <text:s text:c="5"/>Comune</text:p>
            </table:table-cell>
            <table:table-cell table:style-name="ce2" office:value-type="string">
              <text:p>Indirizzo</text:p>
            </table:table-cell>
            <table:table-cell table:style-name="ce8" office:value-type="string">
              <text:p>Foglio Catastale</text:p>
            </table:table-cell>
            <table:table-cell table:style-name="ce8" office:value-type="string">
              <text:p>Particella Catastale</text:p>
            </table:table-cell>
            <table:table-cell table:style-name="ce14"/>
            <table:table-cell table:number-columns-repeated="250"/>
          </table:table-row>
        </table:table-header-rows>
        <table:table-row table:style-name="ro3">
          <table:table-cell table:style-name="ce3" office:value-type="string">
            <text:p>A01 - AREA SILAN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59">
            <text:p>2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EROCLUB - BUDRIONE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">
            <text:p>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49">
            <text:p>4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48">
            <text:p>4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0">
            <text:p>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27">
            <text:p>4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3">
            <text:p>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0">
            <text:p>4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00">
            <text:p>1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0">
            <text:p>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56">
            <text:p>2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66">
            <text:p>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32">
            <text:p>3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90">
            <text:p>1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6">
            <text:p>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61">
            <text:p>4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05">
            <text:p>4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97">
            <text:p>1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37">
            <text:p>1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35">
            <text:p>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6">
            <text:p>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04">
            <text:p>2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5">
            <text:p>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4">
            <text:p>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56">
            <text:p>3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3">
            <text:p>3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LLOG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OVA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">
            <text:p>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text:s/>ALLOGGIO ERS <text:s/>GRECALE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DELANO ROOSEVELT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1">
            <text:p>2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<text:s/>EDICOL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CORSO ROMA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3">
            <text:p>3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LLOGGI ERS VIA N.IOT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REMASCHI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06">
            <text:p>2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NICOLO BIONDO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46">
            <text:p>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13">
            <text:p>3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12">
            <text:p>1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ACOMO LEOPARDI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8">
            <text:p>2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0">
            <text:p>1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BIBLIOTECA MULTIMEDIA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4">
            <text:p>4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ORENZO MILANI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49">
            <text:p>1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53">
            <text:p>1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30">
            <text:p>3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230">
            <text:p>2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PANZANO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70">
            <text:p>1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66">
            <text:p>1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39">
            <text:p>1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IANZA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38">
            <text:p>1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LATEMAR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47">
            <text:p>4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46">
            <text:p>4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MANARA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45">
            <text:p>3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UGOLA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. CABASSI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93">
            <text:p>1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CENATE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89">
            <text:p>1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LAUT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4">
            <text:p>1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14">
            <text:p>2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4">
            <text:p>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16">
            <text:p>2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9">
            <text:p>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ENNA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1">
            <text:p>1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ET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54">
            <text:p>3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MAGLIAIE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42">
            <text:p>3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MONDIN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70">
            <text:p>2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TRECCIAIOLE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68">
            <text:p>2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67">
            <text:p>2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66">
            <text:p>2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65">
            <text:p>2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ITAGORA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88">
            <text:p>1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DELANO ROOSEVELT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2">
            <text:p>2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337">
            <text:p>3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06">
            <text:p>2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98">
            <text:p>2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52">
            <text:p>4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27">
            <text:p>2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PACE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98">
            <text:p>3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MARIE CURIE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28">
            <text:p>42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LOMEO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26">
            <text:p>4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'AGRICOLTURA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46">
            <text:p>2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ANVITELLI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65">
            <text:p>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ELLI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26">
            <text:p>2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SSETTI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20">
            <text:p>2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LOMEO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6">
            <text:p>3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BOHR E PLANCK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4">
            <text:p>3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IE CURIE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2">
            <text:p>3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OPERNICO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0">
            <text:p>3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FRASSINO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28">
            <text:p>42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8">
            <text:p>1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5">
            <text:p>38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4">
            <text:p>3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93">
            <text:p>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41">
            <text:p>1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0">
            <text:p>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ASERMA VV.FF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RI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79">
            <text:p>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58">
            <text:p>1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7">
            <text:p>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48">
            <text:p>1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7">
            <text:p>1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6">
            <text:p>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7">
            <text:p>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2">
            <text:p>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64">
            <text:p>1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6">
            <text:p>2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2">
            <text:p>2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40">
            <text:p>3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34">
            <text:p>1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2">
            <text:p>1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63">
            <text:p>6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303">
            <text:p>3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302">
            <text:p>3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7">
            <text:p>2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3">
            <text:p>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2">
            <text:p>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5">
            <text:p>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53">
            <text:p>1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">
            <text:p>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223">
            <text:p>2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12">
            <text:p>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3">
            <text:p>153</text:p>
          </table:table-cell>
          <table:table-cell table:style-name="ce15"/>
          <table:table-cell table:number-columns-repeated="250"/>
        </table:table-row>
        <table:table-row table:style-name="ro4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2">
            <text:p>1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4">
            <text:p>1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5">
            <text:p>1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NEDETTO ANTELAMI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85">
            <text:p>18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21">
            <text:p>2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9">
            <text:p>2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20">
            <text:p>2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WILIGELMO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45">
            <text:p>5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88">
            <text:p>1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INCOLTE / ORTI/ARGINI/RELITTI STRADA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89">
            <text:p>1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220">
            <text:p>2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221">
            <text:p>2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222">
            <text:p>22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CEANO ATLANTICO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96">
            <text:p>4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33">
            <text:p>3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2">
            <text:p>46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97">
            <text:p>3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9">
            <text:p>1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8">
            <text:p>1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7">
            <text:p>1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80">
            <text:p>1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25">
            <text:p>2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MONDIN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80">
            <text:p>2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56">
            <text:p>2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4">
            <text:p>1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25">
            <text:p>1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26">
            <text:p>1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D 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77">
            <text:p>5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78">
            <text:p>5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32">
            <text:p>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89">
            <text:p>2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7">
            <text:p>1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13">
            <text:p>1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4">
            <text:p>1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99">
            <text:p>9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ICHELANGELO BUONARROTI 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13">
            <text:p>2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508">
            <text:p>5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00">
            <text:p>4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506">
            <text:p>5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07">
            <text:p>4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79">
            <text:p>1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71">
            <text:p>17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7">
            <text:p>2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6">
            <text:p>2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8">
            <text:p>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101">
            <text:p>1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94">
            <text:p>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71">
            <text:p>27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39">
            <text:p>3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69">
            <text:p>2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30">
            <text:p>3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DREA DORIA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9">
            <text:p>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31">
            <text:p>1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0">
            <text:p>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49">
            <text:p>3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48">
            <text:p>3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51">
            <text:p>3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318">
            <text:p>31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2">
            <text:p>1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3">
            <text:p>1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EPPE MAZZIN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30">
            <text:p>5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96">
            <text:p>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136">
            <text:p>1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26">
            <text:p>5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90">
            <text:p>2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92">
            <text:p>2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27">
            <text:p>4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98">
            <text:p>1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70">
            <text:p>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40">
            <text:p>5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3">
            <text:p>16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48">
            <text:p>2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1">
            <text:p>1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47">
            <text:p>2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46">
            <text:p>1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2">
            <text:p>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">
            <text:p>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">
            <text:p>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1">
            <text:p>1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59">
            <text:p>1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6">
            <text:p>1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2">
            <text:p>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52">
            <text:p>1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79">
            <text:p>2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73">
            <text:p>2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31">
            <text:p>2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84">
            <text:p>2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82">
            <text:p>2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40">
            <text:p>2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39">
            <text:p>2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42">
            <text:p>2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96">
            <text:p>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7">
            <text:p>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26">
            <text:p>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97">
            <text:p>1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33">
            <text:p>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38">
            <text:p>1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44">
            <text:p>1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46">
            <text:p>1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48">
            <text:p>1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98">
            <text:p>1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74">
            <text:p>1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99">
            <text:p>1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60">
            <text:p>16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00">
            <text:p>200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">
            <text:p>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46">
            <text:p>1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6">
            <text:p>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3">
            <text:p>1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64">
            <text:p>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90">
            <text:p>1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32">
            <text:p>1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IERO GOBETT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6">
            <text:p>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99">
            <text:p>3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86">
            <text:p>3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9">
            <text:p>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2">
            <text:p>5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74">
            <text:p>5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3">
            <text:p>5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4">
            <text:p>5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7">
            <text:p>5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90">
            <text:p>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DI FABBRICA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9">
            <text:p>4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64">
            <text:p>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9">
            <text:p>1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3">
            <text:p>2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5">
            <text:p>2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5">
            <text:p>1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2">
            <text:p>1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1">
            <text:p>1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1">
            <text:p>1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2">
            <text:p>16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54">
            <text:p>3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6">
            <text:p>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61">
            <text:p>1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65">
            <text:p>1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60">
            <text:p>160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OVEST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0">
            <text:p>6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74">
            <text:p>1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61">
            <text:p>2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21">
            <text:p>4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20">
            <text:p>4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17">
            <text:p>4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346">
            <text:p>3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81">
            <text:p>8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91">
            <text:p>4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93">
            <text:p>4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1">
            <text:p>3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1">
            <text:p>3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2">
            <text:p>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9">
            <text:p>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9">
            <text:p>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1">
            <text:p>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0">
            <text:p>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8">
            <text:p>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3">
            <text:p>1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00">
            <text:p>2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78">
            <text:p>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04">
            <text:p>2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11">
            <text:p>2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01">
            <text:p>2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13">
            <text:p>2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7">
            <text:p>1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MILCARE ARLETTI 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5 - VIA BUDRIONE MIGLIARIN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06">
            <text:p>1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5 - VIA BUDRIONE MIGLIARIN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8 - BUDRIONE VIA 8 MARZ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8 - BUDRIONE VIA 8 MARZ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97">
            <text:p>1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44">
            <text:p>4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43">
            <text:p>44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62">
            <text:p>26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40">
            <text:p>2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54">
            <text:p>2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42">
            <text:p>2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46">
            <text:p>2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71">
            <text:p>47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72">
            <text:p>4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53">
            <text:p>1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70">
            <text:p>4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52">
            <text:p>1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80">
            <text:p>4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79">
            <text:p>4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69">
            <text:p>4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56">
            <text:p>4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58">
            <text:p>4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41">
            <text:p>4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39">
            <text:p>4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44">
            <text:p>4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18 - VIE PEZZANA, POLA INTERNA, ANNA FRANK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93">
            <text:p>3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1 - VIA DUE PONTI, CORBOLANI,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48">
            <text:p>3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10">
            <text:p>2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11">
            <text:p>2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25">
            <text:p>2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30">
            <text:p>2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24">
            <text:p>2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26">
            <text:p>2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23">
            <text:p>2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02">
            <text:p>2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00">
            <text:p>5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30">
            <text:p>4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01">
            <text:p>5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03">
            <text:p>5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9">
            <text:p>4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26">
            <text:p>5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7">
            <text:p>49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55">
            <text:p>4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54">
            <text:p>4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25">
            <text:p>4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57">
            <text:p>45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56">
            <text:p>4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27">
            <text:p>5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49">
            <text:p>4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48">
            <text:p>4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7">
            <text:p>3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6">
            <text:p>3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LVATORE D´ACQUIST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39">
            <text:p>3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3">
            <text:p>3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5">
            <text:p>3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40">
            <text:p>3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08">
            <text:p>3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9">
            <text:p>3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4" office:value-type="string">
            <text:p>B29 - <text:s/>NUDA PROPRIETA' AREA SCUOLA</text:p>
          </table:table-cell>
          <table:table-cell table:style-name="ce10" office:value-type="float" office:value="41012">
            <text:p>41012</text:p>
          </table:table-cell>
          <table:table-cell table:style-name="ce4" office:value-type="string">
            <text:p>VIA LUCIANO MANARA </text:p>
          </table:table-cell>
          <table:table-cell table:style-name="ce10" office:value-type="float" office:value="155">
            <text:p>155</text:p>
          </table:table-cell>
          <table:table-cell table:style-name="ce10" office:value-type="float" office:value="502">
            <text:p>5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83">
            <text:p>28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82">
            <text:p>2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18">
            <text:p>21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76">
            <text:p>2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87">
            <text:p>2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3">
            <text:p>3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6">
            <text:p>3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25">
            <text:p>3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91">
            <text:p>2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7">
            <text:p>3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88">
            <text:p>2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64">
            <text:p>2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94">
            <text:p>2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5">
            <text:p>3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84">
            <text:p>2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66">
            <text:p>2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4">
            <text:p>3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32">
            <text:p>3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72">
            <text:p>2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B38 - VIA ALDO MO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MILLA PIO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35">
            <text:p>2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37">
            <text:p>2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38">
            <text:p>2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32">
            <text:p>2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06">
            <text:p>2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36">
            <text:p>2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04">
            <text:p>2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ONASI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11">
            <text:p>2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11">
            <text:p>2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06">
            <text:p>2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47">
            <text:p>2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52">
            <text:p>2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4 - RAMAZZIN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.ROSSELLINI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20">
            <text:p>1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7 - VIA ALDO MORO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ANUB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31">
            <text:p>1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59">
            <text:p>1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62">
            <text:p>16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6">
            <text:p>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63">
            <text:p>16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0">
            <text:p>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57">
            <text:p>15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5">
            <text:p>4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0">
            <text:p>4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43">
            <text:p>44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4">
            <text:p>4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40">
            <text:p>4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2">
            <text:p>4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16">
            <text:p>1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48">
            <text:p>4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49">
            <text:p>4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96">
            <text:p>2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98">
            <text:p>2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76">
            <text:p>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84">
            <text:p>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77">
            <text:p>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93">
            <text:p>2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1">
            <text:p>4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56">
            <text:p>456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46">
            <text:p>446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12 - VIA BURRA LEVATA, MORBIDIN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97">
            <text:p>29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BINA - NUDA PROPRIETA' TERRE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TTO USODIMARE 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380">
            <text:p>38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MPO CONCENTRAMENTO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4">
            <text:p>3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MPO CONCENTRAMENTO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MPO CONCENTRAMENTO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0">
            <text:p>2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MPO CONCENTRAMENTO -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8">
            <text:p>4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SA DELLA DIVINA PROVVIDENZ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TTEOTTI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">
            <text:p>3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AREA CENTRALE TELEFON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28">
            <text:p>42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HANDICAP Albero So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CHITE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">
            <text:p>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PRIMA ACCOGLIENZA-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CORTILE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">
            <text:p>5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ARE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51">
            <text:p>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ENTRO SOCIALE ANZIANI Cibeno Pi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'ORT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G. Grazio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79">
            <text:p>179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G. Grazio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78">
            <text:p>17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G. Grazios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ENTRO SOCIALE ANZIANI T. Righ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3">
            <text:p>3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HIESA di San Nicolo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E 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IPPI E MONUME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A 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LONIA VAL PARADISO - BORGO VALSUGANA </text:p>
          </table:table-cell>
          <table:table-cell table:style-name="ce9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84">
            <text:p>98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LONIA VAL PARADISO - BORGO VALSUGANA </text:p>
          </table:table-cell>
          <table:table-cell table:style-name="ce9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438">
            <text:p>443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LONIA VAL PARADISO - BORGO VALSUGANA </text:p>
          </table:table-cell>
          <table:table-cell table:style-name="ce9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365">
            <text:p>236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5">
            <text:p>56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6">
            <text:p>566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7">
            <text:p>56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80">
            <text:p>38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2">
            <text:p>56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59">
            <text:p>559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4">
            <text:p>56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1">
            <text:p>56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58">
            <text:p>55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3">
            <text:p>56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7 - MAD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0">
            <text:p>56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8 - EX CANTINA PIOPP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54">
            <text:p>25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3">
            <text:p>39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5">
            <text:p>38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6">
            <text:p>386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31">
            <text:p>43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78">
            <text:p>37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32">
            <text:p>43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1">
            <text:p>38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2">
            <text:p>38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4">
            <text:p>38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7">
            <text:p>38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0">
            <text:p>39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2">
            <text:p>3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9">
            <text:p>4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30">
            <text:p>4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76">
            <text:p>3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5">
            <text:p>3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5">
            <text:p>4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6">
            <text:p>4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9">
            <text:p>4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7">
            <text:p>41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1">
            <text:p>42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7">
            <text:p>42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3">
            <text:p>423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5">
            <text:p>425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8">
            <text:p>418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0">
            <text:p>42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2">
            <text:p>422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8">
            <text:p>408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9">
            <text:p>40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1">
            <text:p>41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7">
            <text:p>40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6">
            <text:p>406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4">
            <text:p>404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3">
            <text:p>403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2">
            <text:p>402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2">
            <text:p>412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3">
            <text:p>183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6">
            <text:p>186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0">
            <text:p>40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5">
            <text:p>4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0">
            <text:p>410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01">
            <text:p>401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7">
            <text:p>397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77">
            <text:p>377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80">
            <text:p>380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8">
            <text:p>398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8">
            <text:p>428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6">
            <text:p>396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4">
            <text:p>424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6">
            <text:p>426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48">
            <text:p>248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4">
            <text:p>414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46">
            <text:p>246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399">
            <text:p>399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22">
            <text:p>222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13">
            <text:p>413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85">
            <text:p>185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NDOMINIO 3az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CARDUCCI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NDOMINI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3">
            <text:p>113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NDOMINIO Eugenio Curiel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NDOMINIO Giulia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61">
            <text:p>61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ONVENTO di San Nicolo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85">
            <text:p>385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25">
            <text:p>225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16">
            <text:p>216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14">
            <text:p>214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19">
            <text:p>2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29">
            <text:p>2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29">
            <text:p>2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29">
            <text:p>2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59">
            <text:p>25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0">
            <text:p>26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CREMERIA V.LE DE AMICIS - COSMA - PPIP3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58">
            <text:p>2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81">
            <text:p>28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83">
            <text:p>28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6">
            <text:p>35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5">
            <text:p>3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4">
            <text:p>3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9">
            <text:p>3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5">
            <text:p>3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65">
            <text:p>2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7">
            <text:p>35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6">
            <text:p>4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8">
            <text:p>3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60">
            <text:p>36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4">
            <text:p>4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1">
            <text:p>4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2">
            <text:p>3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48">
            <text:p>3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0">
            <text:p>3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JOHN AMBROSE FLEMING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1">
            <text:p>3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8">
            <text:p>4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49">
            <text:p>3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69">
            <text:p>2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61">
            <text:p>3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53">
            <text:p>3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27">
            <text:p>4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63">
            <text:p>26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58">
            <text:p>2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42">
            <text:p>2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32">
            <text:p>2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38">
            <text:p>2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3">
            <text:p>44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3">
            <text:p>3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90">
            <text:p>2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82">
            <text:p>2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7">
            <text:p>4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8">
            <text:p>4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49">
            <text:p>4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6">
            <text:p>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'INDUSTRIA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20">
            <text:p>1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DISTRIBUTORI DI CARBURANT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00">
            <text:p>1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DICO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´IDR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26">
            <text:p>1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2">
            <text:p>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5">
            <text:p>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2">
            <text:p>2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4">
            <text:p>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7">
            <text:p>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78_PROG__1978_ampliamento_cimitero_urba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5">
            <text:p>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2">
            <text:p>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89">
            <text:p>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4">
            <text:p>1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0">
            <text:p>1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5">
            <text:p>1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71">
            <text:p>7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96">
            <text:p>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17">
            <text:p>1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86">
            <text:p>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16">
            <text:p>1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1">
            <text:p>1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9">
            <text:p>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6">
            <text:p>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7">
            <text:p>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50">
            <text:p>5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53">
            <text:p>35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54">
            <text:p>35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7">
            <text:p>12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9">
            <text:p>129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28">
            <text:p>12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31">
            <text:p>13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3_PROG_1983_collettore_DEPU_VIA PO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32">
            <text:p>13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6_PROG--_1986 ampliamento cimitero di gargall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51">
            <text:p>15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4">
            <text:p>164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2">
            <text:p>16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70">
            <text:p>17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01">
            <text:p>1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02">
            <text:p>1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11">
            <text:p>1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10">
            <text:p>1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15">
            <text:p>1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13">
            <text:p>1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09">
            <text:p>1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06">
            <text:p>1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7">
            <text:p>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7">
            <text:p>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8">
            <text:p>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4">
            <text:p>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9">
            <text:p>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3">
            <text:p>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3">
            <text:p>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7">
            <text:p>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88">
            <text:p>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0">
            <text:p>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3">
            <text:p>8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1">
            <text:p>8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5">
            <text:p>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4">
            <text:p>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6">
            <text:p>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9">
            <text:p>7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78">
            <text:p>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7">
            <text:p>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0">
            <text:p>6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85">
            <text:p>18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--_1988 ampliamento cimitero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1">
            <text:p>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48">
            <text:p>2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0__ppip_zona attrez. sportive BUDRIONE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4">
            <text:p>74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3" office:value-type="string">
            <text:p>ES-1991_PROG-4_1990 costruzione_fognatura VIA MARCHIO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8">
            <text:p>1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12">
            <text:p>1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3">
            <text:p>1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2">
            <text:p>1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90">
            <text:p>1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50">
            <text:p>1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1">
            <text:p>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7">
            <text:p>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7">
            <text:p>1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52">
            <text:p>1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3">
            <text:p>1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5">
            <text:p>1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9">
            <text:p>1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1">
            <text:p>1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3">
            <text:p>14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3">
            <text:p>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81">
            <text:p>81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1998_PROG-5_1997_ ROTATORIA TANG.LE B LOSI V CATTA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63">
            <text:p>163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1998_PROG-5_1997_ ROTATORIA TANG.LE B LOSI V CATTA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95">
            <text:p>195</text:p>
          </table:table-cell>
          <table:table-cell table:style-name="ce15"/>
          <table:table-cell table:number-columns-repeated="250"/>
        </table:table-row>
        <table:table-row table:style-name="ro8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6">
            <text:p>1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91">
            <text:p>1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9">
            <text:p>1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2">
            <text:p>1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10">
            <text:p>1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5" office:value-type="string">
            <text:p>ES-1999_CC_195_PROG-20_1999_allarg_Canalvecchio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08">
            <text:p>1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64">
            <text:p>1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9">
            <text:p>2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0">
            <text:p>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77">
            <text:p>1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66">
            <text:p>1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69">
            <text:p>16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8">
            <text:p>1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5">
            <text:p>17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0">
            <text:p>1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80">
            <text:p>1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1_PROG-35_2000 - CICLABILE BUDRI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5">
            <text:p>1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10">
            <text:p>1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9">
            <text:p>1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11">
            <text:p>1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3">
            <text:p>1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13">
            <text:p>1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1">
            <text:p>1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0">
            <text:p>2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9">
            <text:p>2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8">
            <text:p>2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7">
            <text:p>13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9">
            <text:p>1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5">
            <text:p>1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72">
            <text:p>1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70">
            <text:p>1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74">
            <text:p>1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09">
            <text:p>1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11">
            <text:p>1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13">
            <text:p>11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80">
            <text:p>1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78">
            <text:p>1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41">
            <text:p>1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27">
            <text:p>1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15">
            <text:p>11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3">
            <text:p>1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17">
            <text:p>1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82">
            <text:p>1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25">
            <text:p>1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23">
            <text:p>1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31">
            <text:p>1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19">
            <text:p>1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21">
            <text:p>1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29">
            <text:p>1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70">
            <text:p>17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68">
            <text:p>16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74">
            <text:p>1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08">
            <text:p>3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23">
            <text:p>3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10">
            <text:p>3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04">
            <text:p>3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55">
            <text:p>2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54">
            <text:p>2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27">
            <text:p>2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26">
            <text:p>2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24">
            <text:p>2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28">
            <text:p>22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31">
            <text:p>2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30">
            <text:p>2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01">
            <text:p>2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03">
            <text:p>2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08">
            <text:p>2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11">
            <text:p>2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14">
            <text:p>2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16">
            <text:p>2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2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18">
            <text:p>21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06">
            <text:p>3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53">
            <text:p>2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30">
            <text:p>3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35">
            <text:p>3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34">
            <text:p>3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_41-2000_Allarga-Cavata-3-Stralc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331">
            <text:p>33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2">
            <text:p>1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8">
            <text:p>1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6">
            <text:p>1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34">
            <text:p>1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86">
            <text:p>38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4">
            <text:p>7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88">
            <text:p>3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4">
            <text:p>1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6">
            <text:p>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2">
            <text:p>1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30_2002 potenzi-rete fognaria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0">
            <text:p>1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77">
            <text:p>17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81">
            <text:p>18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91">
            <text:p>1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80">
            <text:p>1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83">
            <text:p>18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88">
            <text:p>1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98">
            <text:p>1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4">
            <text:p>2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3">
            <text:p>2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1">
            <text:p>2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04">
            <text:p>5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92">
            <text:p>4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98">
            <text:p>498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95">
            <text:p>495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16">
            <text:p>516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10">
            <text:p>510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01">
            <text:p>501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17">
            <text:p>51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14">
            <text:p>5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12">
            <text:p>5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02">
            <text:p>5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9">
            <text:p>4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4">
            <text:p>4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3">
            <text:p>48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">
            <text:p>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5">
            <text:p>48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50">
            <text:p>2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6">
            <text:p>2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5">
            <text:p>2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52">
            <text:p>2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8">
            <text:p>2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80">
            <text:p>28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8">
            <text:p>2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9">
            <text:p>23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27">
            <text:p>2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0">
            <text:p>2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6">
            <text:p>2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3">
            <text:p>2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2">
            <text:p>2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35">
            <text:p>2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16">
            <text:p>2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21">
            <text:p>2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24">
            <text:p>2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3">
            <text:p>24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1">
            <text:p>24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63">
            <text:p>36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08">
            <text:p>2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10">
            <text:p>2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71">
            <text:p>17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5">
            <text:p>3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73">
            <text:p>1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36">
            <text:p>2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ULINI INTERNA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53">
            <text:p>2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34">
            <text:p>2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33">
            <text:p>23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6">
            <text:p>4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8">
            <text:p>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1">
            <text:p>40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4">
            <text:p>40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2">
            <text:p>40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7">
            <text:p>4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10">
            <text:p>4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09">
            <text:p>4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1">
            <text:p>11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52">
            <text:p>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2">
            <text:p>11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89">
            <text:p>4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07">
            <text:p>10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09">
            <text:p>10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6">
            <text:p>1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15">
            <text:p>115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47">
            <text:p>247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6">
            <text:p>266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8">
            <text:p>268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53">
            <text:p>253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0">
            <text:p>260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55">
            <text:p>255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57">
            <text:p>257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58">
            <text:p>258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2">
            <text:p>262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4">
            <text:p>264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65">
            <text:p>265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314">
            <text:p>314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316">
            <text:p>316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320">
            <text:p>320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318">
            <text:p>318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ES-2006_PROG-72_2004 collett-SCOLO BURRA LEVA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322">
            <text:p>322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PROG-81-03_2005 FOGNATURA VIA DELL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21">
            <text:p>121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91">
            <text:p>191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29">
            <text:p>52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9">
            <text:p>21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21">
            <text:p>221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23">
            <text:p>223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7">
            <text:p>217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5">
            <text:p>215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3">
            <text:p>213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12">
            <text:p>212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93">
            <text:p>193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86">
            <text:p>186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89">
            <text:p>18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6_REP-95179_PROG-ANDRIA_Pista-ciclabile-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01">
            <text:p>20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00">
            <text:p>20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99">
            <text:p>19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0">
            <text:p>3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94">
            <text:p>194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96">
            <text:p>196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97">
            <text:p>19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02">
            <text:p>202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CC_65_Prog-39_2005 rotatoria via dell'Indust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6">
            <text:p>286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8">
            <text:p>288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91">
            <text:p>29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90">
            <text:p>290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93">
            <text:p>293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43">
            <text:p>343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42">
            <text:p>342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24">
            <text:p>124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22">
            <text:p>122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18">
            <text:p>118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77">
            <text:p>277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1">
            <text:p>281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79">
            <text:p>279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2">
            <text:p>282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45">
            <text:p>345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75">
            <text:p>275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37">
            <text:p>337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39">
            <text:p>339</text:p>
          </table:table-cell>
          <table:table-cell table:style-name="ce15"/>
          <table:table-cell table:number-columns-repeated="250"/>
        </table:table-row>
        <table:table-row table:style-name="ro7">
          <table:table-cell table:style-name="ce3" office:value-type="string">
            <text:p>ES-2007_PROG_69-2003_Allargamento-v-Sant-Antoni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40">
            <text:p>340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7_PROG-64_2006 viabilita' pista ciclabile MIGLIARI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OVEST 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00">
            <text:p>200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55">
            <text:p>555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49">
            <text:p>54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51">
            <text:p>551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53">
            <text:p>553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59">
            <text:p>559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5" office:value-type="string">
            <text:p>ES-2009_PROG-66-2008 prolungamento pista ciclabi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61">
            <text:p>5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23">
            <text:p>1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450">
            <text:p>45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452">
            <text:p>45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454">
            <text:p>45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9">
            <text:p>2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5">
            <text:p>2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4">
            <text:p>2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7">
            <text:p>2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0">
            <text:p>24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8">
            <text:p>2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42">
            <text:p>24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CANTINA VOLTOLINI - BORGOFORTIN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CARDUCC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CONVENTO SAN ROCC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MPO SAN ROCCO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0">
            <text:p>2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4">
            <text:p>9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2">
            <text:p>9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0">
            <text:p>9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1">
            <text:p>9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ACELLO - CENTRO GIOCHI SCUBIDU'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3">
            <text:p>9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ERCATO BESTIAME AREA </text:p>
          </table:table-cell>
          <table:table-cell table:style-name="ce9" office:value-type="float" office:value="41012">
            <text:p>41012</text:p>
          </table:table-cell>
          <table:table-cell table:style-name="ce3"/>
          <table:table-cell table:style-name="ce9" office:value-type="float" office:value="143">
            <text:p>143</text:p>
          </table:table-cell>
          <table:table-cell table:style-name="ce9" office:value-type="float" office:value="73">
            <text:p>7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ERCATO BESTIAME AREA </text:p>
          </table:table-cell>
          <table:table-cell table:style-name="ce9" office:value-type="float" office:value="41012">
            <text:p>41012</text:p>
          </table:table-cell>
          <table:table-cell table:style-name="ce3"/>
          <table:table-cell table:style-name="ce9" office:value-type="float" office:value="143">
            <text:p>143</text:p>
          </table:table-cell>
          <table:table-cell table:style-name="ce9" office:value-type="float" office:value="72">
            <text:p>7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MERCATO BESTIAME AREA </text:p>
          </table:table-cell>
          <table:table-cell table:style-name="ce9" office:value-type="float" office:value="41012">
            <text:p>41012</text:p>
          </table:table-cell>
          <table:table-cell table:style-name="ce3"/>
          <table:table-cell table:style-name="ce9" office:value-type="float" office:value="143">
            <text:p>143</text:p>
          </table:table-cell>
          <table:table-cell table:style-name="ce9" office:value-type="float" office:value="76">
            <text:p>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POSTAVECCHIA ED EX ENEL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ENTTANINA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08">
            <text:p>50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SCUOLA DELL'INFANZIA MARCHION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MARCHIONA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SCUOLA ELEMENTARE - MIGLIARIN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NGA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7">
            <text:p>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SCUOLA ELEMENTARE - SAN MARI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89">
            <text:p>8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SCUOLA ELEMENTARE - VIA GUASTALL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SCUOLA ELEMENTAR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TA CROCE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03">
            <text:p>10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36">
            <text:p>3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35">
            <text:p>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5">
            <text:p>2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4">
            <text:p>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9">
            <text:p>2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2">
            <text:p>2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1">
            <text:p>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6">
            <text:p>2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82">
            <text:p>8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46">
            <text:p>14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45">
            <text:p>1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AUTOSTAZION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LLENDE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">
            <text:p>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CASINO MAGIE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4">
            <text:p>3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CHIESA DI CORTILE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10">
            <text:p>11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CENTRO CIVICO DON STURZ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STR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">
            <text:p>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Centro Per l'Impieg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20">
            <text:p>1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ROV.LE MOTTA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5">
            <text:p>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7">
            <text:p>4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QUIRINO PIOPP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-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7">
            <text:p>16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I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">
            <text:p>32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CHIESA SAN MARINO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COSTITUZIONE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DELLE ANZIONI UNITE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65">
            <text:p>6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9">
            <text:p>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8">
            <text:p>5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5">
            <text:p>5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CESARE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CESARE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MA SAN MARINO 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1">
            <text:p>25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NZINI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NATALIA GINZBURG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15"/>
          <table:table-cell table:number-columns-repeated="250"/>
        </table:table-row>
        <table:table-row table:style-name="ro9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PALLADI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1">
            <text:p>31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DELANO ROOSEVELT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0">
            <text:p>110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ERENZI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ANVITELLI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5">
            <text:p>95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OLTOLINI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1 DICEMBRE 1944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3">
            <text:p>23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.DA SANGALL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RP Pallamaglio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BOCCIOFILA MALATEST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TTIST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5">
            <text:p>29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BOCCIOFILA MALATEST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TTIST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4">
            <text:p>294</text:p>
          </table:table-cell>
          <table:table-cell table:style-name="ce15"/>
          <table:table-cell table:number-columns-repeated="250"/>
        </table:table-row>
        <table:table-row table:style-name="ro6">
          <table:table-cell table:style-name="ce3" office:value-type="string">
            <text:p>FABBRICATO Ex Carrett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7">
            <text:p>27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FABBRICATO Ex Colonia Elioterapic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2">
            <text:p>62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FABBRICATO Ex Colonia Elioterapic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3">
            <text:p>63</text:p>
          </table:table-cell>
          <table:table-cell table:style-name="ce15"/>
          <table:table-cell table:number-columns-repeated="250"/>
        </table:table-row>
        <table:table-row table:style-name="ro5">
          <table:table-cell table:style-name="ce3" office:value-type="string">
            <text:p>FABBRICATO Ex Colonia Elioterapic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4">
            <text:p>64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DOGAN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">
            <text:p>2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PO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NICARDI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87">
            <text:p>187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Società Oliv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8">
            <text:p>48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EX VALLAUR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NTO TRIESTE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76">
            <text:p>176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FABBRICATO RUR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45">
            <text:p>4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99">
            <text:p>29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WATT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300">
            <text:p>300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05">
            <text:p>305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26">
            <text:p>3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PERUZZ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1">
            <text:p>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MERCATO COPERT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RAMAZZIN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1">
            <text:p>3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1330 - CSA GUERZONI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69">
            <text:p>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680 - CSA GORIZIA - VIA CUNEO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47">
            <text:p>3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680 - CSA GORIZIA - VIA CUNEO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23">
            <text:p>3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2">
            <text:p>8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05">
            <text:p>1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4">
            <text:p>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1">
            <text:p>8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0">
            <text:p>8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3">
            <text:p>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4">
            <text:p>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5">
            <text:p>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2">
            <text:p>8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40 - FABBRICATO TESTIMONI GEOVA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04">
            <text:p>40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60 - GRUPPO SPORTIVO DPIETR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NUOVA PONENTE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0">
            <text:p>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760 - GRUPPO SPORTIVO DPIETRI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0">
            <text:p>3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830 - CABINE - NUDA PROPRIETA' TERRE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29">
            <text:p>12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2830 - CABINE - NUDA PROPRIETA' TERREN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TTO USODIMAR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8">
            <text:p>7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NUOVA R.S.A. Il Carpin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I DONATORI DI SANGUE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58">
            <text:p>5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56">
            <text:p>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2">
            <text:p>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0">
            <text:p>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5">
            <text:p>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ASI FAUNISTICA - LA FRANCESA -G089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95">
            <text:p>9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OSTELLO VIA D.MINZON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4">
            <text:p>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AZZO CASTELVECCHIO AREA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0">
            <text:p>51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azzo dei Pi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IAZZA DEI MARTIRI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AZZO DELLA PIEV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5">
            <text:p>51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AZZO MUNICIP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CORSO ALBERTO PIO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8">
            <text:p>5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ESTRA POLIVALENT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ESTRA POLIVALENT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7">
            <text:p>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LESTRA Scuola Med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1">
            <text:p>2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91">
            <text:p>1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5">
            <text:p>18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6">
            <text:p>3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8">
            <text:p>3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9">
            <text:p>32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30">
            <text:p>33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5">
            <text:p>3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7">
            <text:p>3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3">
            <text:p>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54">
            <text:p>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91">
            <text:p>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1">
            <text:p>1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62">
            <text:p>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7">
            <text:p>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2">
            <text:p>11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507">
            <text:p>5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27">
            <text:p>1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25">
            <text:p>1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RAGA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37">
            <text:p>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67">
            <text:p>3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72">
            <text:p>1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86">
            <text:p>2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I DONATORI DI SANGUE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DAVIDE ALBERTARI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68">
            <text:p>2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DEODATO MALATESTA 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25">
            <text:p>2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ERRARA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322">
            <text:p>3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. BUONARROTI 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15">
            <text:p>21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. BUONARROTI 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14">
            <text:p>21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68">
            <text:p>2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32">
            <text:p>33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40">
            <text:p>3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31">
            <text:p>3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LINO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9">
            <text:p>1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BELFIORE 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238">
            <text:p>2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88">
            <text:p>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87">
            <text:p>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ICOLO´ PAGANINI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76">
            <text:p>1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56">
            <text:p>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51">
            <text:p>1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53">
            <text:p>1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49">
            <text:p>1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O RIMEMBRANZ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A 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O VIA MAGAZZENO -E.BERLINGUER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25">
            <text:p>3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ARCO VIA MAGAZZENO -E.BERLINGUER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23">
            <text:p>3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29">
            <text:p>22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28">
            <text:p>2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24">
            <text:p>2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21">
            <text:p>2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05">
            <text:p>2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26">
            <text:p>2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18">
            <text:p>11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50">
            <text:p>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4">
            <text:p>1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7">
            <text:p>1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94">
            <text:p>9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60">
            <text:p>1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8">
            <text:p>1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42">
            <text:p>1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45">
            <text:p>1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85">
            <text:p>18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87">
            <text:p>1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52">
            <text:p>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51">
            <text:p>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49">
            <text:p>1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5">
            <text:p>1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number-columns-repeated="2" table:style-name="ce9" office:value-type="float" office:value="122">
            <text:p>1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6">
            <text:p>1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60">
            <text:p>1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8">
            <text:p>1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46">
            <text:p>1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40">
            <text:p>1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7">
            <text:p>1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PEEP TR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5">
            <text:p>1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ISCINA COMUN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56">
            <text:p>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67">
            <text:p>2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69">
            <text:p>2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59">
            <text:p>3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27">
            <text:p>3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27">
            <text:p>3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27">
            <text:p>3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54">
            <text:p>3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55">
            <text:p>35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5 - AREA EX MANIFATTURA SASS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1">
            <text:p>261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5 - AREA EX MANIFATTURA SASS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4">
            <text:p>264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5 - AREA EX MANIFATTURA SASS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3">
            <text:p>263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5 - AREA EX MANIFATTURA SASSON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65">
            <text:p>26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9 - VIA MOZART E NUOVA PONE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3">
            <text:p>223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9 - VIA MOZART E NUOVA PONE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2">
            <text:p>222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9 - VIA MOZART E NUOVA PONE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4">
            <text:p>224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09 - VIA MOZART E NUOVA PONE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5">
            <text:p>22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PP12 - SANTA CROCE, VIA FORNAC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76">
            <text:p>1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63">
            <text:p>16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4 - CANTINA VIA CAVATA - EX PP07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85">
            <text:p>28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05">
            <text:p>2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06">
            <text:p>2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08">
            <text:p>20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07">
            <text:p>2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09">
            <text:p>2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33">
            <text:p>1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46">
            <text:p>1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3">
            <text:p>4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1">
            <text:p>4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2">
            <text:p>4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22">
            <text:p>2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97">
            <text:p>19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01">
            <text:p>2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99">
            <text:p>1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05">
            <text:p>2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.BADEN POWELL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5">
            <text:p>75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84">
            <text:p>84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MONTECARLO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33">
            <text:p>333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BEZZECCA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12">
            <text:p>312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ERTARI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319">
            <text:p>31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LAUTO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3">
            <text:p>163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ERTARIO 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NASSI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29">
            <text:p>12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.TONELLI <text:s/>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8">
            <text:p>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77">
            <text:p>77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91">
            <text:p>391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99">
            <text:p>39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0">
            <text:p>480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34">
            <text:p>34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CUOLA DELL'INFANZIA AREA <text:s/>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PASCOLI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9">
            <text:p>2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MEDIA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GUIDO FASS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84">
            <text:p>384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MEDIA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LE GUIDO FASS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513">
            <text:p>513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MEDIA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1">
            <text:p>251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MEDIA <text:s/>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7">
            <text:p>44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3">
            <text:p>53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NA FRANK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5">
            <text:p>155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TTO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04">
            <text:p>204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RENGARIO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80">
            <text:p>280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VES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19">
            <text:p>31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0">
            <text:p>220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RTOLOMASI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9">
            <text:p>15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TI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392">
            <text:p>392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98">
            <text:p>298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AGZZENO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7">
            <text:p>4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AI CAPPELLANO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">
            <text:p>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4">
            <text:p>1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17">
            <text:p>21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INAGOG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ROVIGHI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2">
            <text:p>4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INAGOG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ROVIGHI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1">
            <text:p>4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TADIO COMUNALE (Sede AC Carpi)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1">
            <text:p>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TADIO COMUNALE (Spogliatoi sottogradinate)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STRUTTURA PROTETTA Quadrifoglio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3">
            <text:p>1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TEATRO COMUN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EATRO COMUNALE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TORRE DELLA SAGR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9" office:value-type="float" office:value="119">
            <text:p>119</text:p>
          </table:table-cell>
          <table:table-cell table:style-name="ce9" office:value-type="string">
            <text:p>D 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01">
            <text:p>101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40">
            <text:p>140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CORTIL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73">
            <text:p>173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GARGALL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19">
            <text:p>11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GARGALL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21">
            <text:p>121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GARGALL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20">
            <text:p>120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ARIE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´IMPICCATO 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67">
            <text:p>6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6">
            <text:p>526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42">
            <text:p>142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TINA DELLA PIOPPA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22">
            <text:p>222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TINA DELLA PIOPPA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241">
            <text:p>241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25">
            <text:p>25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27">
            <text:p>2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19">
            <text:p>21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17">
            <text:p>21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21">
            <text:p>221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30">
            <text:p>230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46">
            <text:p>146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49">
            <text:p>149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7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50">
            <text:p>150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95">
            <text:p>95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17">
            <text:p>217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20">
            <text:p>220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19">
            <text:p>219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15">
            <text:p>215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18">
            <text:p>218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6">
            <text:p>6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4">
            <text:p>494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5" office:value-type="string">
            <text:p>CAVALCAVIA LAM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3">
            <text:p>493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3">
            <text:p>93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1">
            <text:p>91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number-columns-repeated="2" table:style-name="ce9" office:value-type="float" office:value="92">
            <text:p>92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28">
            <text:p>328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13">
            <text:p>113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96">
            <text:p>496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ACOMO LEOPARDI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0">
            <text:p>30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TRASIMENO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11">
            <text:p>311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">
            <text:p>10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248">
            <text:p>248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02">
            <text:p>202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3">
            <text:p>233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5">
            <text:p>235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2">
            <text:p>232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0">
            <text:p>230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1">
            <text:p>231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4">
            <text:p>234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36">
            <text:p>236</text:p>
          </table:table-cell>
          <table:table-cell table:style-name="ce15" table:number-columns-repeated="2"/>
          <table:table-cell table:number-columns-repeated="249"/>
        </table:table-row>
        <table:table-row table:style-name="ro6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8">
            <text:p>48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5">
            <text:p>4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9">
            <text:p>4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64">
            <text:p>64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03">
            <text:p>303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00">
            <text:p>200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LE ALPI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NA FRANK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88">
            <text:p>388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NA FRANK 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53">
            <text:p>53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299">
            <text:p>29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00">
            <text:p>100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98">
            <text:p>98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19">
            <text:p>21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43">
            <text:p>3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99">
            <text:p>1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87">
            <text:p>2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50">
            <text:p>350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20">
            <text:p>4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52">
            <text:p>3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06">
            <text:p>3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22">
            <text:p>4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58">
            <text:p>15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5">
            <text:p>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53">
            <text:p>4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2">
            <text:p>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LABRIA 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09">
            <text:p>1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01">
            <text:p>1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05">
            <text:p>1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9">
            <text:p>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03">
            <text:p>1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0">
            <text:p>1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2">
            <text:p>1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11">
            <text:p>1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IMITERO ISRAELITICO 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77">
            <text:p>1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76">
            <text:p>1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91">
            <text:p>1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35">
            <text:p>2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34">
            <text:p>2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3">
            <text:p>1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50">
            <text:p>1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54">
            <text:p>1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37">
            <text:p>1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5">
            <text:p>15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2">
            <text:p>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93">
            <text:p>19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65">
            <text:p>2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66">
            <text:p>2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93">
            <text:p>29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95">
            <text:p>29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54">
            <text:p>2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99">
            <text:p>2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03">
            <text:p>2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52">
            <text:p>2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98">
            <text:p>29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58">
            <text:p>15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53">
            <text:p>1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55">
            <text:p>15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45">
            <text:p>1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46">
            <text:p>1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4">
            <text:p>1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28">
            <text:p>1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33">
            <text:p>1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10">
            <text:p>11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19">
            <text:p>11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01">
            <text:p>1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61">
            <text:p>1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96">
            <text:p>9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88">
            <text:p>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ANNI XXIII 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6">
            <text:p>1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OITO 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90">
            <text:p>9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ERCINO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6">
            <text:p>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DI MOLVENO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NFRANCO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97">
            <text:p>19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87">
            <text:p>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10">
            <text:p>11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83">
            <text:p>1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39">
            <text:p>1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21">
            <text:p>1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28">
            <text:p>1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219">
            <text:p>21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33">
            <text:p>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ALERIO MARZIALE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37">
            <text:p>5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91">
            <text:p>2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92">
            <text:p>29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87">
            <text:p>2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90">
            <text:p>29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88">
            <text:p>2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MOZART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3">
            <text:p>1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51">
            <text:p>1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9">
            <text:p>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URATORI 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320">
            <text:p>3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2">
            <text:p>1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8">
            <text:p>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28">
            <text:p>1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67">
            <text:p>67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82">
            <text:p>282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83">
            <text:p>283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0">
            <text:p>290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3">
            <text:p>293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1">
            <text:p>291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2">
            <text:p>292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7">
            <text:p>297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6">
            <text:p>29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24">
            <text:p>324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IERI VITTORIO VENETO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98">
            <text:p>29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USEPPE PIERMARINI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91">
            <text:p>2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ITAGOR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80">
            <text:p>18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59">
            <text:p>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01">
            <text:p>1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15">
            <text:p>11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35">
            <text:p>1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36">
            <text:p>1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37">
            <text:p>1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96">
            <text:p>39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NZO GUAITOLI 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90">
            <text:p>39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21">
            <text:p>1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23">
            <text:p>2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24">
            <text:p>2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26">
            <text:p>2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5">
            <text:p>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4">
            <text:p>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3">
            <text:p>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50">
            <text:p>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6">
            <text:p>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1">
            <text:p>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32">
            <text:p>3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3">
            <text:p>16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4">
            <text:p>1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89">
            <text:p>18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AIANO BOCCALINI 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98">
            <text:p>19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194">
            <text:p>19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69">
            <text:p>2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70">
            <text:p>2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44">
            <text:p>2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313">
            <text:p>31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91">
            <text:p>2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74">
            <text:p>2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43">
            <text:p>2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1">
            <text:p>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8">
            <text:p>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1">
            <text:p>4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43">
            <text:p>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7">
            <text:p>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5">
            <text:p>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33">
            <text:p>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31">
            <text:p>1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35">
            <text:p>1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13">
            <text:p>11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33">
            <text:p>1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55">
            <text:p>5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2">
            <text:p>1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37">
            <text:p>1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39">
            <text:p>1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5">
            <text:p>1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7">
            <text:p>12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3">
            <text:p>1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29">
            <text:p>12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28">
            <text:p>1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2">
            <text:p>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1">
            <text:p>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96">
            <text:p>39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97">
            <text:p>49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52">
            <text:p>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09">
            <text:p>1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49">
            <text:p>1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28">
            <text:p>2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number-columns-repeated="2"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13">
            <text:p>11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14">
            <text:p>11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20">
            <text:p>2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06">
            <text:p>2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24">
            <text:p>2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05">
            <text:p>2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40">
            <text:p>2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38">
            <text:p>2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ORBIDINA DI QUARTIROLO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31">
            <text:p>2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13">
            <text:p>31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37">
            <text:p>3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38">
            <text:p>3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12">
            <text:p>21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71">
            <text:p>1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4">
            <text:p>2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ONDRA 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24">
            <text:p>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1">
            <text:p>1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81">
            <text:p>8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3">
            <text:p>1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2">
            <text:p>1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LGARIA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88">
            <text:p>2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25">
            <text:p>1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31">
            <text:p>1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14">
            <text:p>11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35">
            <text:p>1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<text:s/>LONGHENA 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35">
            <text:p>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67">
            <text:p>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07">
            <text:p>1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69">
            <text:p>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94">
            <text:p>19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95">
            <text:p>19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09">
            <text:p>2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43">
            <text:p>1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08">
            <text:p>20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11">
            <text:p>2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06">
            <text:p>2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11">
            <text:p>1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07">
            <text:p>2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44">
            <text:p>1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1 DICEMBRE 1944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69">
            <text:p>2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31">
            <text:p>3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44">
            <text:p>1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42">
            <text:p>1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PAOL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46">
            <text:p>1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1">
            <text:p>14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4">
            <text:p>1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7">
            <text:p>9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82">
            <text:p>18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83">
            <text:p>1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86">
            <text:p>1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0">
            <text:p>2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10">
            <text:p>21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4">
            <text:p>2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314">
            <text:p>314</text:p>
          </table:table-cell>
          <table:table-cell table:style-name="ce15" table:number-columns-repeated="2"/>
          <table:table-cell table:number-columns-repeated="249"/>
        </table:table-row>
        <table:table-row table:style-name="ro2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OVEST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5">
            <text:p>18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8">
            <text:p>16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1">
            <text:p>1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ERRAZZIER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2">
            <text:p>1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86">
            <text:p>2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87">
            <text:p>2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98">
            <text:p>29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42">
            <text:p>3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5">
            <text:p>1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0">
            <text:p>19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CEANO ATLANTICO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94">
            <text:p>49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0">
            <text:p>2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03">
            <text:p>1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11">
            <text:p>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36">
            <text:p>1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91">
            <text:p>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17">
            <text:p>11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20">
            <text:p>1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02">
            <text:p>1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ELLA ROSA 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56">
            <text:p>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22">
            <text:p>1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ONES CHILETTI 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0">
            <text:p>2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39">
            <text:p>1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50">
            <text:p>4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9">
            <text:p>1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 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06">
            <text:p>1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82">
            <text:p>18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29">
            <text:p>42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30">
            <text:p>43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17">
            <text:p>21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92">
            <text:p>19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39">
            <text:p>1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6">
            <text:p>1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93">
            <text:p>19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88">
            <text:p>1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244">
            <text:p>2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03">
            <text:p>2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4">
            <text:p>3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NORE GILIBERTI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98">
            <text:p>19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99">
            <text:p>1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26">
            <text:p>2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50">
            <text:p>2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22">
            <text:p>3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93">
            <text:p>9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94">
            <text:p>9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91">
            <text:p>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77">
            <text:p>5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78">
            <text:p>57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80">
            <text:p>58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12">
            <text:p>51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73">
            <text:p>5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74">
            <text:p>5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75">
            <text:p>5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7">
            <text:p>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6">
            <text:p>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07">
            <text:p>4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50">
            <text:p>1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2">
            <text:p>4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4">
            <text:p>4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0">
            <text:p>4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11">
            <text:p>31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1">
            <text:p>4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9">
            <text:p>4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7">
            <text:p>3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6">
            <text:p>4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5">
            <text:p>4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02">
            <text:p>4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2">
            <text:p>4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1">
            <text:p>44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38">
            <text:p>2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37">
            <text:p>2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72">
            <text:p>3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MANISCALCH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04">
            <text:p>30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62">
            <text:p>4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63">
            <text:p>46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32">
            <text:p>43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26">
            <text:p>4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61">
            <text:p>4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9">
            <text:p>4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9">
            <text:p>38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6">
            <text:p>4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60">
            <text:p>4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49">
            <text:p>2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MANISCALCH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93">
            <text:p>29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7">
            <text:p>1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09">
            <text:p>40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79">
            <text:p>17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81">
            <text:p>18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64">
            <text:p>1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71">
            <text:p>1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49">
            <text:p>1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44">
            <text:p>4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84">
            <text:p>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32">
            <text:p>23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53">
            <text:p>2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24">
            <text:p>1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31">
            <text:p>1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88">
            <text:p>1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40">
            <text:p>2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88">
            <text:p>3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24">
            <text:p>2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7">
            <text:p>4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8">
            <text:p>45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37">
            <text:p>33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10">
            <text:p>31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31">
            <text:p>1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45">
            <text:p>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0">
            <text:p>23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44">
            <text:p>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61">
            <text:p>1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75">
            <text:p>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6">
            <text:p>4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5">
            <text:p>4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4">
            <text:p>4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3">
            <text:p>46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79">
            <text:p>17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5">
            <text:p>9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60">
            <text:p>2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62">
            <text:p>2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61">
            <text:p>2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48">
            <text:p>2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01">
            <text:p>30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15">
            <text:p>11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12">
            <text:p>11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2">
            <text:p>1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3">
            <text:p>10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9">
            <text:p>47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80">
            <text:p>48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69">
            <text:p>4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9">
            <text:p>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1">
            <text:p>4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5">
            <text:p>4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6">
            <text:p>4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7">
            <text:p>4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8">
            <text:p>47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4">
            <text:p>4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9">
            <text:p>2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34">
            <text:p>3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07">
            <text:p>40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75">
            <text:p>2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8">
            <text:p>25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73">
            <text:p>4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24">
            <text:p>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46">
            <text:p>4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90">
            <text:p>29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02">
            <text:p>1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00">
            <text:p>30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87">
            <text:p>28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91">
            <text:p>2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06">
            <text:p>10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86">
            <text:p>2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3">
            <text:p>1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64">
            <text:p>2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8">
            <text:p>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25">
            <text:p>1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24">
            <text:p>1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26">
            <text:p>12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02">
            <text:p>10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55">
            <text:p>25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04">
            <text:p>10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44">
            <text:p>1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18">
            <text:p>21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83">
            <text:p>2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20">
            <text:p>2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00">
            <text:p>10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89">
            <text:p>8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21">
            <text:p>2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23">
            <text:p>2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83">
            <text:p>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49">
            <text:p>2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86">
            <text:p>18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70">
            <text:p>2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69">
            <text:p>2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RICERCA SCIENTIFIC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73">
            <text:p>2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23">
            <text:p>12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">
            <text:p>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1">
            <text:p>25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WERNER VON SIEMENS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1">
            <text:p>9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24">
            <text:p>12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2">
            <text:p>2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50">
            <text:p>2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9">
            <text:p>1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1">
            <text:p>1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2">
            <text:p>1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66">
            <text:p>1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4">
            <text:p>17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5">
            <text:p>1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64">
            <text:p>1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21">
            <text:p>1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22">
            <text:p>12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99">
            <text:p>9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84">
            <text:p>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55">
            <text:p>5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43">
            <text:p>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62">
            <text:p>1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25">
            <text:p>22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60">
            <text:p>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77">
            <text:p>17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57">
            <text:p>1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8">
            <text:p>2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60">
            <text:p>1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number-columns-repeated="2" table:style-name="ce9" office:value-type="float" office:value="133">
            <text:p>13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76">
            <text:p>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61">
            <text:p>16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83">
            <text:p>1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4">
            <text:p>1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6">
            <text:p>1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5">
            <text:p>13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05">
            <text:p>10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84">
            <text:p>18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A CHIM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67">
            <text:p>1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69">
            <text:p>16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45">
            <text:p>24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44">
            <text:p>24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43">
            <text:p>2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57">
            <text:p>25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31">
            <text:p>2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42">
            <text:p>2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ALBERT EINSTEIN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59">
            <text:p>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20">
            <text:p>12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42">
            <text:p>1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41">
            <text:p>14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3">
            <text:p>17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5">
            <text:p>17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1">
            <text:p>17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2">
            <text:p>17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0">
            <text:p>1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38">
            <text:p>2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36">
            <text:p>23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34">
            <text:p>23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83">
            <text:p>18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97">
            <text:p>19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270">
            <text:p>27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88">
            <text:p>8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9">
            <text:p>13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2">
            <text:p>13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1">
            <text:p>13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INDUSTRIALE FOSSOLI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62">
            <text:p>1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VA -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<text:s/>VIA Q. PIOPPI TENNIS <text:s/>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6">
            <text:p>36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3">
            <text:p>4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9">
            <text:p>4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65">
            <text:p>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67">
            <text:p>6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6">
            <text:p>7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54">
            <text:p>5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40">
            <text:p>4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2">
            <text:p>6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5">
            <text:p>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50">
            <text:p>15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">
            <text:p>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8">
            <text:p>3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1">
            <text:p>21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64">
            <text:p>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52">
            <text:p>15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47">
            <text:p>1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48">
            <text:p>148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59">
            <text:p>59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60">
            <text:p>60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5">
            <text:p>65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53">
            <text:p>5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4">
            <text:p>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47">
            <text:p>47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5">
            <text:p>1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4">
            <text:p>34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49">
            <text:p>4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8">
            <text:p>28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48">
            <text:p>48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9">
            <text:p>29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5">
            <text:p>3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 - POLO SCOLASTICO - Tang.le B.LOSI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66">
            <text:p>66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66">
            <text:p>266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3">
            <text:p>233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5">
            <text:p>23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45">
            <text:p>245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32">
            <text:p>232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51">
            <text:p>51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41">
            <text:p>341</text:p>
          </table:table-cell>
          <table:table-cell table:style-name="ce15" table:number-columns-repeated="2"/>
          <table:table-cell table:number-columns-repeated="249"/>
        </table:table-row>
        <table:table-row table:style-name="ro5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342">
            <text:p>342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64">
            <text:p>64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63">
            <text:p>63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VA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6">
            <text:p>156</text:p>
          </table:table-cell>
          <table:table-cell table:style-name="ce15" table:number-columns-repeated="2"/>
          <table:table-cell table:number-columns-repeated="249"/>
        </table:table-row>
        <table:table-row table:style-name="ro3">
          <table:table-cell table:style-name="ce3" office:value-type="string">
            <text:p>ZONA SPORTIVA VIA MARTIRI DI FOSSOLI ARE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12">
            <text:p>112</text:p>
          </table:table-cell>
          <table:table-cell table:style-name="ce15" table:number-columns-repeated="2"/>
          <table:table-cell table:number-columns-repeated="249"/>
        </table:table-row>
        <table:table-row table:style-name="ro3" table:number-rows-repeated="104663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2:.$G$1941"/>
          <table:named-range table:name="Excel_BuiltIn_Print_Area" table:base-cell-address="$Foglio1.$A$1" table:cell-range-address="$Foglio1.$A$1:.$E$1941" table:range-usable-as="print-range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4T11:49:01</meta:creation-date>
    <dc:creator>user</dc:creator>
    <dc:date>2017-03-28T11:54:16</dc:date>
    <meta:print-date>2017-03-28T11:54:08</meta:print-date>
    <meta:document-statistic meta:table-count="3" meta:cell-count="9698" meta:object-count="0"/>
    <meta:generator>OpenOffice/4.1.2$Win32 OpenOffice.org_project/412m3$Build-9782</meta:generator>
  </office:meta>
</office:document-meta>
</file>