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MS Sans Serif" fo:font-size="6.5pt" fo:font-style="normal" fo:text-shadow="none" style:text-underline-style="none" fo:font-weight="normal" style:font-size-asian="6.5pt" style:font-style-asian="normal" style:font-weight-asian="normal" style:font-name-complex="MS Sans Serif" style:font-size-complex="6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6" style:family="table-cell" style:parent-style-name="Default" style:data-style-name="N1610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G1423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Default"/>
        <table:table-row table:style-name="ro1" table:visibility="collapse">
          <table:table-cell table:number-columns-repeated="256"/>
        </table:table-row>
        <table:table-row table:style-name="ro2">
          <table:table-cell table:style-name="ce2" office:value-type="string">
            <text:p>COMUNE DI CARPI - ELENCO FABBRICATI - ANNO 2016</text:p>
          </table:table-cell>
          <table:table-cell table:style-name="ce6"/>
          <table:table-cell table:style-name="ce10"/>
          <table:table-cell table:style-name="ce13" table:number-columns-repeated="3"/>
          <table:table-cell table:style-name="ce18"/>
          <table:table-cell table:number-columns-repeated="249"/>
        </table:table-row>
        <table:table-header-rows>
          <table:table-row table:style-name="ro3">
            <table:table-cell table:style-name="ce3" office:value-type="string">
              <text:p>Immobile</text:p>
            </table:table-cell>
            <table:table-cell table:style-name="ce7" office:value-type="string">
              <text:p>Cap <text:s text:c="5"/>Comune</text:p>
            </table:table-cell>
            <table:table-cell table:style-name="ce3" office:value-type="string">
              <text:p>Indirizzo</text:p>
            </table:table-cell>
            <table:table-cell table:style-name="ce14" office:value-type="string">
              <text:p>Numero <text:s/>Civico</text:p>
            </table:table-cell>
            <table:table-cell table:style-name="ce14" office:value-type="string">
              <text:p>Foglio Catastale</text:p>
            </table:table-cell>
            <table:table-cell table:style-name="ce14" office:value-type="string">
              <text:p>Particella Catastale</text:p>
            </table:table-cell>
            <table:table-cell table:style-name="ce14" office:value-type="string">
              <text:p>Subalterno <text:s/>Catastale</text:p>
            </table:table-cell>
            <table:table-cell table:number-columns-repeated="249"/>
          </table:table-row>
        </table:table-header-rows>
        <table:table-row table:style-name="ro1">
          <table:table-cell table:style-name="ce4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ILDE IOTT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496">
            <text:p>496</text:p>
          </table:table-cell>
          <table:table-cell table:style-name="ce8" office:value-type="float" office:value="21">
            <text:p>2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ILDE IOTT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496">
            <text:p>496</text:p>
          </table:table-cell>
          <table:table-cell table:style-name="ce8" office:value-type="float" office:value="23">
            <text:p>2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ILDE IOTT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496">
            <text:p>496</text:p>
          </table:table-cell>
          <table:table-cell table:style-name="ce8" office:value-type="float" office:value="27">
            <text:p>2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ILDE IOTT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496">
            <text:p>496</text:p>
          </table:table-cell>
          <table:table-cell table:style-name="ce8" office:value-type="float" office:value="28">
            <text:p>2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ILDE IOTT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496">
            <text:p>496</text:p>
          </table:table-cell>
          <table:table-cell table:style-name="ce8" office:value-type="float" office:value="32">
            <text:p>3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ILDE IOTT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496">
            <text:p>496</text:p>
          </table:table-cell>
          <table:table-cell table:style-name="ce8" office:value-type="float" office:value="33">
            <text:p>3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ILDE IOTT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496">
            <text:p>496</text:p>
          </table:table-cell>
          <table:table-cell table:style-name="ce8" office:value-type="float" office:value="36">
            <text:p>3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ILDE IOTT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496">
            <text:p>496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ILDE IOTT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496">
            <text:p>496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ILDE IOTT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496">
            <text:p>496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ILDE IOTT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496">
            <text:p>496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ILDE IOTT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496">
            <text:p>496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ILDE IOTT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496">
            <text:p>496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ILDE IOTT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496">
            <text:p>496</text:p>
          </table:table-cell>
          <table:table-cell table:style-name="ce8" office:value-type="float" office:value="20">
            <text:p>2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LLOGGIO ERS GRECALE VIA ROOSVEL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 DELANO ROOSEVELT 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1">
            <text:p>231</text:p>
          </table:table-cell>
          <table:table-cell table:style-name="ce8" office:value-type="float" office:value="32">
            <text:p>3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LLOGGIO ERS GRECALE VIA ROOSVEL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 DELANO ROOSEVELT 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1">
            <text:p>231</text:p>
          </table:table-cell>
          <table:table-cell table:style-name="ce8" office:value-type="float" office:value="172">
            <text:p>17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LLOGGIO VIA NOV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OVA 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SILO NIDO La Tartarug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CREMASCHI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206">
            <text:p>206</text:p>
          </table:table-cell>
          <table:table-cell table:style-name="ce8"/>
          <table:table-cell table:number-columns-repeated="249"/>
        </table:table-row>
        <table:table-row table:style-name="ro4">
          <table:table-cell table:style-name="ce4" office:value-type="string">
            <text:p>ASILO NIDO Melarancia <text:s text:c="44"/>SCUOLA DELL'INFANZIA Agor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TENE 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number-columns-repeated="249"/>
        </table:table-row>
        <table:table-row table:style-name="ro4">
          <table:table-cell table:style-name="ce4" office:value-type="string">
            <text:p>ASILO NIDO Orsobiondo <text:s text:c="45"/><text:s/>SCUOLA DELL'INFANZIA Le Chioccio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NICOLO´ BIONDO 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121">
            <text:p>121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ASILO NIDO Orsobiondo <text:s text:c="45"/><text:s/>SCUOLA DELL'INFANZIA Le Chioccio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NICOLO´ BIONDO 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121">
            <text:p>121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SILO NIDO Pettirosso VIA PEZZAN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92">
            <text:p>92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313">
            <text:p>313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SILO NIDO Pollicin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ELONI DI QUARTIROLO 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160">
            <text:p>160</text:p>
          </table:table-cell>
          <table:table-cell table:style-name="ce8" office:value-type="float" office:value="112">
            <text:p>112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ASILO NIDO Scarabocch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ACOMO LEOPARDI 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BIBLIOTECA MULTIMEDIALE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ODOLFO PIO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4">
            <text:p>494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BIBLIOTECA MULTIMEDIALE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ODOLFO PIO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4">
            <text:p>494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OLA INTERNA </text:p>
          </table:table-cell>
          <table:table-cell table:style-name="ce15"/>
          <table:table-cell table:style-name="ce8" office:value-type="float" office:value="91">
            <text:p>91</text:p>
          </table:table-cell>
          <table:table-cell table:style-name="ce8" office:value-type="float" office:value="398">
            <text:p>398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 DELANO ROOSEVELT </text:p>
          </table:table-cell>
          <table:table-cell table:style-name="ce8"/>
          <table:table-cell table:style-name="ce8" office:value-type="float" office:value="122">
            <text:p>122</text:p>
          </table:table-cell>
          <table:table-cell table:style-name="ce8" office:value-type="float" office:value="232">
            <text:p>232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IAGIO ROSSETTI </text:p>
          </table:table-cell>
          <table:table-cell table:style-name="ce8"/>
          <table:table-cell table:style-name="ce8" office:value-type="float" office:value="76">
            <text:p>76</text:p>
          </table:table-cell>
          <table:table-cell table:style-name="ce8" office:value-type="float" office:value="220">
            <text:p>220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. ANTONELLI </text:p>
          </table:table-cell>
          <table:table-cell table:style-name="ce8"/>
          <table:table-cell table:style-name="ce8" office:value-type="float" office:value="76">
            <text:p>76</text:p>
          </table:table-cell>
          <table:table-cell table:style-name="ce8" office:value-type="float" office:value="226">
            <text:p>226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TINTORETTO </text:p>
          </table:table-cell>
          <table:table-cell table:style-name="ce8"/>
          <table:table-cell table:style-name="ce8" office:value-type="float" office:value="112">
            <text:p>112</text:p>
          </table:table-cell>
          <table:table-cell table:style-name="ce8" office:value-type="float" office:value="337">
            <text:p>337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ARBATO ZANONI </text:p>
          </table:table-cell>
          <table:table-cell table:style-name="ce8"/>
          <table:table-cell table:style-name="ce8" office:value-type="float" office:value="104">
            <text:p>104</text:p>
          </table:table-cell>
          <table:table-cell table:style-name="ce8" office:value-type="float" office:value="324">
            <text:p>32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CORTILE </text:p>
          </table:table-cell>
          <table:table-cell table:style-name="ce8"/>
          <table:table-cell table:style-name="ce8" office:value-type="float" office:value="104">
            <text:p>104</text:p>
          </table:table-cell>
          <table:table-cell table:style-name="ce8" office:value-type="float" office:value="298">
            <text:p>298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I TRASPORTI </text:p>
          </table:table-cell>
          <table:table-cell table:style-name="ce8"/>
          <table:table-cell table:style-name="ce8" office:value-type="float" office:value="61">
            <text:p>61</text:p>
          </table:table-cell>
          <table:table-cell table:style-name="ce8" office:value-type="float" office:value="384">
            <text:p>38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I TRASPORTI </text:p>
          </table:table-cell>
          <table:table-cell table:style-name="ce8"/>
          <table:table-cell table:style-name="ce8" office:value-type="float" office:value="61">
            <text:p>61</text:p>
          </table:table-cell>
          <table:table-cell table:style-name="ce8" office:value-type="float" office:value="385">
            <text:p>385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I TRASPORTI </text:p>
          </table:table-cell>
          <table:table-cell table:style-name="ce8"/>
          <table:table-cell table:style-name="ce8" office:value-type="float" office:value="61">
            <text:p>61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IANO MANARA </text:p>
          </table:table-cell>
          <table:table-cell table:style-name="ce8"/>
          <table:table-cell table:style-name="ce8" office:value-type="float" office:value="155">
            <text:p>155</text:p>
          </table:table-cell>
          <table:table-cell table:style-name="ce8" office:value-type="float" office:value="345">
            <text:p>345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LAUDE MONET </text:p>
          </table:table-cell>
          <table:table-cell table:style-name="ce8"/>
          <table:table-cell table:style-name="ce8" office:value-type="float" office:value="134">
            <text:p>134</text:p>
          </table:table-cell>
          <table:table-cell table:style-name="ce8" office:value-type="float" office:value="354">
            <text:p>35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UGO DA CARPI </text:p>
          </table:table-cell>
          <table:table-cell table:style-name="ce8"/>
          <table:table-cell table:style-name="ce8" office:value-type="float" office:value="140">
            <text:p>140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ZAPPIANO </text:p>
          </table:table-cell>
          <table:table-cell table:style-name="ce8"/>
          <table:table-cell table:style-name="ce8" office:value-type="float" office:value="134">
            <text:p>134</text:p>
          </table:table-cell>
          <table:table-cell table:style-name="ce8" office:value-type="float" office:value="266">
            <text:p>266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ZAPPIANO </text:p>
          </table:table-cell>
          <table:table-cell table:style-name="ce8"/>
          <table:table-cell table:style-name="ce8" office:value-type="float" office:value="134">
            <text:p>134</text:p>
          </table:table-cell>
          <table:table-cell table:style-name="ce8" office:value-type="float" office:value="268">
            <text:p>268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ZAPPIANO </text:p>
          </table:table-cell>
          <table:table-cell table:style-name="ce8"/>
          <table:table-cell table:style-name="ce8" office:value-type="float" office:value="134">
            <text:p>134</text:p>
          </table:table-cell>
          <table:table-cell table:style-name="ce8" office:value-type="float" office:value="270">
            <text:p>270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E MAGLIAIE </text:p>
          </table:table-cell>
          <table:table-cell table:style-name="ce8"/>
          <table:table-cell table:style-name="ce8" office:value-type="float" office:value="134">
            <text:p>134</text:p>
          </table:table-cell>
          <table:table-cell table:style-name="ce8" office:value-type="float" office:value="342">
            <text:p>342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DELL´AGRICOLTURA </text:p>
          </table:table-cell>
          <table:table-cell table:style-name="ce8"/>
          <table:table-cell table:style-name="ce8" office:value-type="float" office:value="84">
            <text:p>84</text:p>
          </table:table-cell>
          <table:table-cell table:style-name="ce8" office:value-type="float" office:value="246">
            <text:p>246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RNACI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77">
            <text:p>177</text:p>
          </table:table-cell>
          <table:table-cell table:style-name="ce8" office:value-type="float" office:value="230">
            <text:p>230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 CANTONE </text:p>
          </table:table-cell>
          <table:table-cell table:style-name="ce8"/>
          <table:table-cell table:style-name="ce8" office:value-type="float" office:value="177">
            <text:p>177</text:p>
          </table:table-cell>
          <table:table-cell table:style-name="ce8" office:value-type="float" office:value="166">
            <text:p>166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ON LORENZO MILANI </text:p>
          </table:table-cell>
          <table:table-cell table:style-name="ce8"/>
          <table:table-cell table:style-name="ce8" office:value-type="float" office:value="179">
            <text:p>179</text:p>
          </table:table-cell>
          <table:table-cell table:style-name="ce8" office:value-type="float" office:value="149">
            <text:p>149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ON LORENZO MILANI </text:p>
          </table:table-cell>
          <table:table-cell table:style-name="ce8"/>
          <table:table-cell table:style-name="ce8" office:value-type="float" office:value="179">
            <text:p>179</text:p>
          </table:table-cell>
          <table:table-cell table:style-name="ce8" office:value-type="float" office:value="150">
            <text:p>150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ATEMAR </text:p>
          </table:table-cell>
          <table:table-cell table:style-name="ce8"/>
          <table:table-cell table:style-name="ce8" office:value-type="float" office:value="159">
            <text:p>159</text:p>
          </table:table-cell>
          <table:table-cell table:style-name="ce8" office:value-type="float" office:value="169">
            <text:p>169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RIANZA </text:p>
          </table:table-cell>
          <table:table-cell table:style-name="ce8"/>
          <table:table-cell table:style-name="ce8" office:value-type="float" office:value="161">
            <text:p>161</text:p>
          </table:table-cell>
          <table:table-cell table:style-name="ce8" office:value-type="float" office:value="139">
            <text:p>139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RIANZA </text:p>
          </table:table-cell>
          <table:table-cell table:style-name="ce8"/>
          <table:table-cell table:style-name="ce8" office:value-type="float" office:value="161">
            <text:p>161</text:p>
          </table:table-cell>
          <table:table-cell table:style-name="ce8" office:value-type="float" office:value="138">
            <text:p>138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EUSTACHIO CABASSI </text:p>
          </table:table-cell>
          <table:table-cell table:style-name="ce8"/>
          <table:table-cell table:style-name="ce8" office:value-type="float" office:value="155">
            <text:p>155</text:p>
          </table:table-cell>
          <table:table-cell table:style-name="ce8" office:value-type="float" office:value="196">
            <text:p>196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EUSTACHIO CABASSI </text:p>
          </table:table-cell>
          <table:table-cell table:style-name="ce8"/>
          <table:table-cell table:style-name="ce8" office:value-type="float" office:value="155">
            <text:p>155</text:p>
          </table:table-cell>
          <table:table-cell table:style-name="ce8" office:value-type="float" office:value="193">
            <text:p>193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TR.SA SAN LORENZO </text:p>
          </table:table-cell>
          <table:table-cell table:style-name="ce8"/>
          <table:table-cell table:style-name="ce8" office:value-type="float" office:value="64">
            <text:p>64</text:p>
          </table:table-cell>
          <table:table-cell table:style-name="ce8" office:value-type="float" office:value="108">
            <text:p>108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8"/>
          <table:table-cell table:style-name="ce8" office:value-type="float" office:value="135">
            <text:p>135</text:p>
          </table:table-cell>
          <table:table-cell table:style-name="ce8" office:value-type="float" office:value="99">
            <text:p>99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AVATA 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194">
            <text:p>19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IVISIONE ACQUI </text:p>
          </table:table-cell>
          <table:table-cell table:style-name="ce8"/>
          <table:table-cell table:style-name="ce8" office:value-type="float" office:value="96">
            <text:p>96</text:p>
          </table:table-cell>
          <table:table-cell table:style-name="ce8" office:value-type="float" office:value="452">
            <text:p>452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UASTALLA </text:p>
          </table:table-cell>
          <table:table-cell table:style-name="ce8"/>
          <table:table-cell table:style-name="ce8" office:value-type="float" office:value="74">
            <text:p>74</text:p>
          </table:table-cell>
          <table:table-cell table:style-name="ce8" office:value-type="float" office:value="302">
            <text:p>302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ECENATE </text:p>
          </table:table-cell>
          <table:table-cell table:style-name="ce8"/>
          <table:table-cell table:style-name="ce8" office:value-type="float" office:value="147">
            <text:p>147</text:p>
          </table:table-cell>
          <table:table-cell table:style-name="ce8" office:value-type="float" office:value="189">
            <text:p>189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ILDE IOTTI 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447">
            <text:p>447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ORAZIO VECCHI </text:p>
          </table:table-cell>
          <table:table-cell table:style-name="ce8"/>
          <table:table-cell table:style-name="ce8" office:value-type="float" office:value="136">
            <text:p>136</text:p>
          </table:table-cell>
          <table:table-cell table:style-name="ce8" office:value-type="float" office:value="216">
            <text:p>216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ITAGORA </text:p>
          </table:table-cell>
          <table:table-cell table:style-name="ce8"/>
          <table:table-cell table:style-name="ce8" office:value-type="float" office:value="134">
            <text:p>134</text:p>
          </table:table-cell>
          <table:table-cell table:style-name="ce8" office:value-type="float" office:value="188">
            <text:p>188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LAUTO </text:p>
          </table:table-cell>
          <table:table-cell table:style-name="ce8"/>
          <table:table-cell table:style-name="ce8" office:value-type="float" office:value="145">
            <text:p>145</text:p>
          </table:table-cell>
          <table:table-cell table:style-name="ce8" office:value-type="float" office:value="164">
            <text:p>16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ARLO SIGONIO </text:p>
          </table:table-cell>
          <table:table-cell table:style-name="ce8"/>
          <table:table-cell table:style-name="ce8" office:value-type="float" office:value="146">
            <text:p>146</text:p>
          </table:table-cell>
          <table:table-cell table:style-name="ce8" office:value-type="float" office:value="164">
            <text:p>16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TERRACINI</text:p>
          </table:table-cell>
          <table:table-cell table:style-name="ce8"/>
          <table:table-cell table:style-name="ce8" office:value-type="float" office:value="156">
            <text:p>156</text:p>
          </table:table-cell>
          <table:table-cell table:style-name="ce8" office:value-type="float" office:value="426">
            <text:p>426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VIENNA </text:p>
          </table:table-cell>
          <table:table-cell table:style-name="ce8"/>
          <table:table-cell table:style-name="ce8" office:value-type="float" office:value="135">
            <text:p>135</text:p>
          </table:table-cell>
          <table:table-cell table:style-name="ce8" office:value-type="float" office:value="101">
            <text:p>101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R NERO </text:p>
          </table:table-cell>
          <table:table-cell table:style-name="ce8"/>
          <table:table-cell table:style-name="ce8" office:value-type="float" office:value="47">
            <text:p>47</text:p>
          </table:table-cell>
          <table:table-cell table:style-name="ce8" office:value-type="float" office:value="127">
            <text:p>127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 FRASSINO </text:p>
          </table:table-cell>
          <table:table-cell table:style-name="ce8"/>
          <table:table-cell table:style-name="ce8" office:value-type="float" office:value="67">
            <text:p>67</text:p>
          </table:table-cell>
          <table:table-cell table:style-name="ce8" office:value-type="float" office:value="428">
            <text:p>428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A COSTITUZIONE </text:p>
          </table:table-cell>
          <table:table-cell table:style-name="ce8"/>
          <table:table-cell table:style-name="ce8" office:value-type="float" office:value="95">
            <text:p>95</text:p>
          </table:table-cell>
          <table:table-cell table:style-name="ce8" office:value-type="float" office:value="227">
            <text:p>227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A COSTITUZIONE </text:p>
          </table:table-cell>
          <table:table-cell table:style-name="ce8"/>
          <table:table-cell table:style-name="ce8" office:value-type="float" office:value="95">
            <text:p>95</text:p>
          </table:table-cell>
          <table:table-cell table:style-name="ce8" office:value-type="float" office:value="249">
            <text:p>249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A LUNA </text:p>
          </table:table-cell>
          <table:table-cell table:style-name="ce8"/>
          <table:table-cell table:style-name="ce8" office:value-type="float" office:value="45">
            <text:p>45</text:p>
          </table:table-cell>
          <table:table-cell table:style-name="ce8" office:value-type="float" office:value="153">
            <text:p>153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ON DANTE SALA </text:p>
          </table:table-cell>
          <table:table-cell table:style-name="ce8"/>
          <table:table-cell table:style-name="ce8" office:value-type="float" office:value="144">
            <text:p>144</text:p>
          </table:table-cell>
          <table:table-cell table:style-name="ce8" office:value-type="float" office:value="214">
            <text:p>21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VANVITELLI</text:p>
          </table:table-cell>
          <table:table-cell table:style-name="ce8"/>
          <table:table-cell table:style-name="ce8" office:value-type="float" office:value="76">
            <text:p>76</text:p>
          </table:table-cell>
          <table:table-cell table:style-name="ce8" office:value-type="float" office:value="65">
            <text:p>65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A ENEL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R IONIO </text:p>
          </table:table-cell>
          <table:table-cell table:style-name="ce8"/>
          <table:table-cell table:style-name="ce8" office:value-type="float" office:value="47">
            <text:p>47</text:p>
          </table:table-cell>
          <table:table-cell table:style-name="ce8" office:value-type="float" office:value="330">
            <text:p>330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E GAS DI PRIMO SAL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RNACI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77">
            <text:p>177</text:p>
          </table:table-cell>
          <table:table-cell table:style-name="ce8" office:value-type="float" office:value="251">
            <text:p>251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E GAS DI PRIMO SAL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UASTALLA 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141">
            <text:p>141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BINE GAS DI PRIMO SAL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VASCO DE GAMA 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93">
            <text:p>93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BASEBALL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O SPORT 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3">
            <text:p>41013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3">
            <text:p>41013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4">
            <text:p>41014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5">
            <text:p>41015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6">
            <text:p>41016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7">
            <text:p>41017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8">
            <text:p>41018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19">
            <text:p>41019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1">
            <text:p>31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20">
            <text:p>41020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2">
            <text:p>32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21">
            <text:p>41021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3">
            <text:p>33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22">
            <text:p>41022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23">
            <text:p>41023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MPO DI CONCENTRAMENTO </text:p>
          </table:table-cell>
          <table:table-cell table:style-name="ce8" office:value-type="float" office:value="41024">
            <text:p>41024</text:p>
          </table:table-cell>
          <table:table-cell table:style-name="ce11" office:value-type="string">
            <text:p>VIA REMESINA ESTERNA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NILE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RTUZZA 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ASA DELLA DIVINA PROVVIDENZ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ACOMO MATTEOTTI 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ASERMA VV.FF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ERRUCCIO PARRI 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ENTRALE PER TELEFONIA <text:s/>FOSSOLI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CACCIATORE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28">
            <text:p>428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ENTRO HANDICAP Albero So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CHIT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15">
            <text:p>115</text:p>
          </table:table-cell>
          <table:table-cell table:number-columns-repeated="2"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ENTRO HANDICAP Albero So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CHIT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ENTRO PRIMA ACCOGLIENZACORTI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CORTILE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ENTRO SOCIALE ANZIA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ANO MARTINELLI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55">
            <text:p>55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ENTRO SOCIALE ANZIANI Cibeno Pi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AGO D´ORTA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ENTRO SOCIALE ANZIANI Cibeno Pi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AGO D´ORTA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ENTRO SOCIALE ANZIANI Cibeno Pi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AGO D´ORTA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ENTRO SOCIALE ANZIANI Cibeno Pi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AGO D´ORTA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ENTRO SOCIALE ANZIANI Cibeno Pi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AGO D´ORTA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ENTRO SOCIALE ANZIANI Due Pont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IO SENECA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51">
            <text:p>51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ENTRO SOCIALE ANZIANI G. Grazios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ARLO SIGONIO 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61">
            <text:p>161</text:p>
          </table:table-cell>
          <table:table-cell table:style-name="ce8" office:value-type="float" office:value="168">
            <text:p>168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ENTRO SOCIALE ANZIANI T. Righ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UOVA PONENTE 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HIESA di San Nicolo'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GUIDO FASSI </text:p>
          </table:table-cell>
          <table:table-cell table:style-name="ce8"/>
          <table:table-cell table:style-name="ce8" office:value-type="float" office:value="117">
            <text:p>117</text:p>
          </table:table-cell>
          <table:table-cell table:style-name="ce8" office:value-type="string">
            <text:p>E 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IMITERO FRAZIONALE Budrion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IMITERO BUDRIONE </text:p>
          </table:table-cell>
          <table:table-cell table:style-name="ce8"/>
          <table:table-cell table:style-name="ce8" office:value-type="float" office:value="45">
            <text:p>45</text:p>
          </table:table-cell>
          <table:table-cell table:style-name="ce8" office:value-type="string">
            <text:p>A 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IMITERO FRAZIONALE Corti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CORTILE </text:p>
          </table:table-cell>
          <table:table-cell table:style-name="ce8"/>
          <table:table-cell table:style-name="ce8" office:value-type="float" office:value="130">
            <text:p>130</text:p>
          </table:table-cell>
          <table:table-cell table:style-name="ce8" office:value-type="string">
            <text:p>G 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IMITERO FRAZIONALE Fossol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STRADA S.413 ROMANA NORD 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office:value-type="string">
            <text:p>B 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IMITERO FRAZIONALE Gargall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GARGALLO </text:p>
          </table:table-cell>
          <table:table-cell table:style-name="ce8"/>
          <table:table-cell table:style-name="ce8" office:value-type="float" office:value="179">
            <text:p>179</text:p>
          </table:table-cell>
          <table:table-cell table:style-name="ce8" office:value-type="string">
            <text:p>B 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IMITERO FRAZIONALE Migliarin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UASTALLA </text:p>
          </table:table-cell>
          <table:table-cell table:style-name="ce8"/>
          <table:table-cell table:style-name="ce8" office:value-type="float" office:value="57">
            <text:p>57</text:p>
          </table:table-cell>
          <table:table-cell table:style-name="ce8" office:value-type="string">
            <text:p>A 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IMITERO FRAZIONALE San Marin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ASELLE </text:p>
          </table:table-cell>
          <table:table-cell table:style-name="ce8"/>
          <table:table-cell table:style-name="ce8" office:value-type="float" office:value="68">
            <text:p>68</text:p>
          </table:table-cell>
          <table:table-cell table:style-name="ce8" office:value-type="string">
            <text:p>B 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IMITERO FRAZIONALE San Martino Secchi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IVORNO </text:p>
          </table:table-cell>
          <table:table-cell table:style-name="ce8"/>
          <table:table-cell table:style-name="ce8" office:value-type="float" office:value="82">
            <text:p>82</text:p>
          </table:table-cell>
          <table:table-cell table:style-name="ce8" office:value-type="string">
            <text:p>B 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IMITERO FRAZIONALE Santa Croc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SANTA CROCE </text:p>
          </table:table-cell>
          <table:table-cell table:style-name="ce8"/>
          <table:table-cell table:style-name="ce8" office:value-type="float" office:value="167">
            <text:p>167</text:p>
          </table:table-cell>
          <table:table-cell table:style-name="ce8" office:value-type="string">
            <text:p>A 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IMITERO URBAN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DEI CIPRESSI </text:p>
          </table:table-cell>
          <table:table-cell table:style-name="ce8"/>
          <table:table-cell table:style-name="ce8" office:value-type="float" office:value="118">
            <text:p>118</text:p>
          </table:table-cell>
          <table:table-cell table:style-name="ce8" office:value-type="string">
            <text:p>A 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IRCOLO TENNIS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ARLO MARX 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132">
            <text:p>132</text:p>
          </table:table-cell>
          <table:table-cell table:style-name="ce8"/>
          <table:table-cell table:number-columns-repeated="249"/>
        </table:table-row>
        <table:table-row table:style-name="ro4">
          <table:table-cell table:style-name="ce4" office:value-type="string">
            <text:p>COLONIA VAL PARADISO <text:s/>BORGO VALSUGANA </text:p>
          </table:table-cell>
          <table:table-cell table:style-name="ce8" office:value-type="float" office:value="38051">
            <text:p>38051</text:p>
          </table:table-cell>
          <table:table-cell table:style-name="ce11" office:value-type="string">
            <text:p>LOC. VALLE DI SELLA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984">
            <text:p>98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CONDOMINIO 3az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GIOSUE´ CARDUCC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392">
            <text:p>392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ONDOMINIO 3az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GIOSUE´ CARDUCC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392">
            <text:p>392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ONDOMINIO 3az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GIOSUE´ CARDUCC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392">
            <text:p>392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ONDOMINIO 3az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GIOSUE´ CARDUCC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392">
            <text:p>392</text:p>
          </table:table-cell>
          <table:table-cell table:style-name="ce8" office:value-type="float" office:value="83">
            <text:p>8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ONDOMINIO 3az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GIOSUE´ CARDUCC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392">
            <text:p>392</text:p>
          </table:table-cell>
          <table:table-cell table:style-name="ce8" office:value-type="float" office:value="84">
            <text:p>8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ONDOMINIO 3az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GIOSUE´ CARDUCC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392">
            <text:p>392</text:p>
          </table:table-cell>
          <table:table-cell table:style-name="ce8" office:value-type="float" office:value="85">
            <text:p>8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ONDOMINIO Carlo Lev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ONTECARL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13">
            <text:p>113</text:p>
          </table:table-cell>
          <table:table-cell table:style-name="ce8" office:value-type="float" office:value="24">
            <text:p>2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ONDOMINIO Carlo Lev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ONTECARL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13">
            <text:p>113</text:p>
          </table:table-cell>
          <table:table-cell table:style-name="ce8" office:value-type="float" office:value="25">
            <text:p>2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ONDOMINIO Carlo Lev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ONTECARL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13">
            <text:p>113</text:p>
          </table:table-cell>
          <table:table-cell table:style-name="ce8" office:value-type="float" office:value="26">
            <text:p>2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ONDOMINIO Eugenio Curi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ONTECARLO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68">
            <text:p>168</text:p>
          </table:table-cell>
          <table:table-cell table:style-name="ce8" office:value-type="float" office:value="24">
            <text:p>2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ONDOMINIO Eugenio Curi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ONTECARLO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68">
            <text:p>168</text:p>
          </table:table-cell>
          <table:table-cell table:style-name="ce8" office:value-type="float" office:value="25">
            <text:p>2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ONDOMINIO Eugenio Curi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ONTECARLO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68">
            <text:p>168</text:p>
          </table:table-cell>
          <table:table-cell table:style-name="ce8" office:value-type="float" office:value="26">
            <text:p>2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ONDOMINIO Eugenio Curi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ONTECARLO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68">
            <text:p>168</text:p>
          </table:table-cell>
          <table:table-cell table:style-name="ce8" office:value-type="float" office:value="27">
            <text:p>2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ONDOMINIO Giulian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ARLO SIGONIO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144">
            <text:p>144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ONDOMINIO Giulian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ARLO SIGONIO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144">
            <text:p>144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ONVENTO di San Nicolo'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LE SAN NICOLO´ 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385">
            <text:p>385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DISTRIBUTORE CARBURANT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ARLO MARX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DISTRIBUTORE CARBURANTE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DELL´INDUSTRIA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DISTRIBUTORI DI CARBURANT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ENIN 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EDICOL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C.SO ROMA 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353">
            <text:p>353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EDICOL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ESSANDRO VOLTA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206">
            <text:p>206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EX CANTINA VOLTOLINI <text:s/>BORGOFORTIN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GIOSUE´ CARDUCCI </text:p>
          </table:table-cell>
          <table:table-cell table:style-name="ce15" office:value-type="float" office:value="28">
            <text:p>28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X CANTINA VOLTOLINI <text:s/>BORGOFORTIN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GIOSUE´ CARDUCCI </text:p>
          </table:table-cell>
          <table:table-cell table:style-name="ce15" office:value-type="float" office:value="28">
            <text:p>28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X CANTINA VOLTOLINI <text:s/>BORGOFORTIN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GIOSUE´ CARDUCCI </text:p>
          </table:table-cell>
          <table:table-cell table:style-name="ce15" office:value-type="float" office:value="28">
            <text:p>28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X CANTINA VOLTOLINI <text:s/>BORGOFORTIN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GIOSUE´ CARDUCCI </text:p>
          </table:table-cell>
          <table:table-cell table:style-name="ce15" office:value-type="float" office:value="28">
            <text:p>28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X CANTINA VOLTOLINI <text:s/>BORGOFORTIN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GIOSUE´ CARDUCCI </text:p>
          </table:table-cell>
          <table:table-cell table:style-name="ce15" office:value-type="float" office:value="28">
            <text:p>28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X CANTINA VOLTOLINI <text:s/>BORGOFORTIN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GIOSUE´ CARDUCCI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X CANTINA VOLTOLINI <text:s/>BORGOFORTIN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GIOSUE´ CARDUCCI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X CONVENTO SAN ROCC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CAMPO SAN ROCCO 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290">
            <text:p>290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EX MACELLO <text:s/>CENTRO GIOCHI SCUBIDU'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EDMONDO DE AMICIS 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X MACELLO <text:s/>CENTRO GIOCHI SCUBIDU'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EDMONDO DE AMICIS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94">
            <text:p>9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EX MACELLO <text:s/>CENTRO GIOCHI SCUBIDU'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EDMONDO DE AMICIS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91">
            <text:p>91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EX MACELLO <text:s/>CENTRO GIOCHI SCUBIDU'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EDAGLIE D´OR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X MACELLO <text:s/>CENTRO GIOCHI SCUBIDU'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EDAGLIE D´OR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90">
            <text:p>90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EX MERCATO BESTIAM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ALASSO ALGHISI </text:p>
          </table:table-cell>
          <table:table-cell table:style-name="ce15" office:value-type="float" office:value="19">
            <text:p>19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73">
            <text:p>73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EX MERCATO BESTIAM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ALASSO ALGHISI </text:p>
          </table:table-cell>
          <table:table-cell table:style-name="ce15" office:value-type="float" office:value="19">
            <text:p>19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72">
            <text:p>72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EX MERCATO BESTIAM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ALASSO ALGHISI </text:p>
          </table:table-cell>
          <table:table-cell table:style-name="ce15" office:value-type="float" office:value="19">
            <text:p>19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X POSTAVECCHIA ED EX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LENTANINA 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08">
            <text:p>508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X POSTAVECCHIA ED EX ENEL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ODOLFO PIO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08">
            <text:p>508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X SCUOLA DELL'INFANZIA Marchio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RCHIONA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EX SCUOLA ELEMENTARE <text:s/>MIGLIARIN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NGA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EX SCUOLA ELEMENTARE <text:s/>SAN MARIN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SAN MARINO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X SCUOLA ELEMENTARE - SEDE CR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UASTALL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X SCUOLA ELEMENTARE - SEDE CR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UASTALL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X SCUOLA ELEMENTARE - SEDE CR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UASTALL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X SCUOLA ELEMENTARE - SEDE CR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UASTALL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X SCUOLA ELEMENTARE - SEDE CR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UASTALL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X SCUOLA ELEMENTARE Col.Lug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SANTA CROCE 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103">
            <text:p>103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EX TORRE PIEZOMERIC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ENIN 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36">
            <text:p>36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EX TORRE PIEZOMERIC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ENIN 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FABBRICATI Corte di Fossol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R NERO 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FABBRICATI Corte di Fossol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R NERO 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I Corte di Fossol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R NERO 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FABBRICATI Corte di Fossol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R NERO 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FABBRICATI Corte di Fossol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R NERO 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FABBRICATI Corte di Fossol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R NERO 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FABBRICATI Corte di Fossol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R NERO </text:p>
          </table:table-cell>
          <table:table-cell table:style-name="ce15" office:value-type="float" office:value="29">
            <text:p>29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FABBRICATO AUTOSTAZION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LE SALVADOR ALLENDE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AUTOSTAZION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LE SALVADOR ALLENDE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AUTOSTAZION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LE SALVADOR ALLENDE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AUTOSTAZION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LE SALVADOR ALLENDE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AUTOSTAZION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LE SALVADOR ALLENDE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116">
            <text:p>116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AUTOSTAZION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LE SALVADOR ALLENDE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AUTOSTAZION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LE SALVADOR ALLENDE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AUTOSTAZION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LE SALVADOR ALLENDE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CASINO MAGIERA </text:p>
          </table:table-cell>
          <table:table-cell table:style-name="ce8" office:value-type="float" office:value="41012">
            <text:p>41012</text:p>
          </table:table-cell>
          <table:table-cell table:style-name="ce12" office:value-type="string">
            <text:p>VIA BUDRIONE MIGLIARINA EST 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34">
            <text:p>3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FABBRICATO CENTRO CIVICO CORTI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CORTILE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CENTRO CIVICO CORTI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CORTILE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CENTRO CIVICO DON STURZ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ON LUIGI STURZO </text:p>
          </table:table-cell>
          <table:table-cell table:style-name="ce15" office:value-type="float" office:value="21">
            <text:p>21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CENTRO CIVICO DON STURZ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ON LUIGI STURZO </text:p>
          </table:table-cell>
          <table:table-cell table:style-name="ce15" office:value-type="float" office:value="21">
            <text:p>21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CENTRO CIVICO DON STURZ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ON LUIGI STURZO </text:p>
          </table:table-cell>
          <table:table-cell table:style-name="ce15" office:value-type="float" office:value="21">
            <text:p>21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CENTRO CIVICO DON STURZ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ON LUIGI STURZO </text:p>
          </table:table-cell>
          <table:table-cell table:style-name="ce15" office:value-type="float" office:value="21">
            <text:p>21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CENTRO PER L'IMPIEG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ENIN </text:p>
          </table:table-cell>
          <table:table-cell table:style-name="ce8" office:value-type="float" office:value="133">
            <text:p>133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Rodolfo Morand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ONTECARLO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67">
            <text:p>167</text:p>
          </table:table-cell>
          <table:table-cell table:style-name="ce8" office:value-type="float" office:value="29">
            <text:p>2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Rodolfo Morand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ONTECARLO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67">
            <text:p>167</text:p>
          </table:table-cell>
          <table:table-cell table:style-name="ce8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S.S. ROMANA NORD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STRADA S.413 ROMANA NORD 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1 DICEMBRE 1944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1 DICEMBRE 1944 </text:p>
          </table:table-cell>
          <table:table-cell table:style-name="ce15" office:value-type="float" office:value="28">
            <text:p>28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1 DICEMBRE 1944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1 DICEMBRE 1944 </text:p>
          </table:table-cell>
          <table:table-cell table:style-name="ce15" office:value-type="float" office:value="28">
            <text:p>28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1 DICEMBRE 1944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1 DICEMBRE 1944 </text:p>
          </table:table-cell>
          <table:table-cell table:style-name="ce15" office:value-type="float" office:value="28">
            <text:p>28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1 DICEMBRE 1944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1 DICEMBRE 1944 </text:p>
          </table:table-cell>
          <table:table-cell table:style-name="ce15" office:value-type="float" office:value="28">
            <text:p>28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1 DICEMBRE 1944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1 DICEMBRE 1944 </text:p>
          </table:table-cell>
          <table:table-cell table:style-name="ce15" office:value-type="float" office:value="28">
            <text:p>28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1 DICEMBRE 1944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1 DICEMBRE 1944 </text:p>
          </table:table-cell>
          <table:table-cell table:style-name="ce15" office:value-type="float" office:value="28">
            <text:p>28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1 DICEMBRE 1944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1 DICEMBRE 1944 </text:p>
          </table:table-cell>
          <table:table-cell table:style-name="ce15" office:value-type="float" office:value="28">
            <text:p>28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1 DICEMBRE 1944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1 DICEMBRE 1944 </text:p>
          </table:table-cell>
          <table:table-cell table:style-name="ce15" office:value-type="float" office:value="28">
            <text:p>28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1 DICEMBRE 1944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1 DICEMBRE 1944 </text:p>
          </table:table-cell>
          <table:table-cell table:style-name="ce15" office:value-type="float" office:value="28">
            <text:p>28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1 DICEMBRE 1944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1 DICEMBRE 1944 </text:p>
          </table:table-cell>
          <table:table-cell table:style-name="ce15" office:value-type="float" office:value="28">
            <text:p>28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AR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ARI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9">
            <text:p>2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AR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ARI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AR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ARI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5">
            <text:p>2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AR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ARI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6">
            <text:p>2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17">
            <text:p>1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20">
            <text:p>2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21">
            <text:p>2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22">
            <text:p>2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23">
            <text:p>2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24">
            <text:p>2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25">
            <text:p>2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26">
            <text:p>2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27">
            <text:p>2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28">
            <text:p>2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29">
            <text:p>2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31">
            <text:p>3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32">
            <text:p>3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33">
            <text:p>3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34">
            <text:p>3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35">
            <text:p>3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36">
            <text:p>3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37">
            <text:p>3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38">
            <text:p>3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39">
            <text:p>3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40">
            <text:p>4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41">
            <text:p>4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42">
            <text:p>4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43">
            <text:p>4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44">
            <text:p>4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46">
            <text:p>4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47">
            <text:p>4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48">
            <text:p>4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49">
            <text:p>4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50">
            <text:p>5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51">
            <text:p>5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52">
            <text:p>5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53">
            <text:p>5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54">
            <text:p>5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55">
            <text:p>5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56">
            <text:p>5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57">
            <text:p>5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58">
            <text:p>5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59">
            <text:p>5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61">
            <text:p>6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62">
            <text:p>6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63">
            <text:p>6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64">
            <text:p>6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65">
            <text:p>6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66">
            <text:p>6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67">
            <text:p>6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68">
            <text:p>6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20">
            <text:p>2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29">
            <text:p>2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43">
            <text:p>4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49">
            <text:p>4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50">
            <text:p>5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59">
            <text:p>5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LGRAD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LGRADO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74">
            <text:p>7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RLINGUER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ENRICO BERLINGUER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66">
            <text:p>266</text:p>
          </table:table-cell>
          <table:table-cell table:style-name="ce8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RLINGUER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ENRICO BERLINGUER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66">
            <text:p>266</text:p>
          </table:table-cell>
          <table:table-cell table:style-name="ce8" office:value-type="float" office:value="17">
            <text:p>1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RLINGUER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ENRICO BERLINGUER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66">
            <text:p>266</text:p>
          </table:table-cell>
          <table:table-cell table:style-name="ce8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RLINGUER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ENRICO BERLINGUER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66">
            <text:p>266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RLINGUER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ENRICO BERLINGUER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66">
            <text:p>266</text:p>
          </table:table-cell>
          <table:table-cell table:style-name="ce8" office:value-type="float" office:value="20">
            <text:p>2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RLINGUER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ENRICO BERLINGUER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66">
            <text:p>266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RLINGUER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ENRICO BERLINGUER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66">
            <text:p>266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RLINGUER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ENRICO BERLINGUER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66">
            <text:p>266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RLINGUER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ENRICO BERLINGUER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66">
            <text:p>266</text:p>
          </table:table-cell>
          <table:table-cell table:style-name="ce8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RLINGUER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ENRICO BERLINGUER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66">
            <text:p>266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RLINGUER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ENRICO BERLINGUER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66">
            <text:p>266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RLINGUER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ENRICO BERLINGUER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66">
            <text:p>266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RLINGUER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ENRICO BERLINGUER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66">
            <text:p>266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ERLINGUER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ENRICO BERLINGUER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66">
            <text:p>266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91">
            <text:p>191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20">
            <text:p>2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91">
            <text:p>191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23">
            <text:p>2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91">
            <text:p>191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24">
            <text:p>2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91">
            <text:p>191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26">
            <text:p>2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91">
            <text:p>191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91">
            <text:p>191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31">
            <text:p>3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91">
            <text:p>191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36">
            <text:p>3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91">
            <text:p>191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91">
            <text:p>191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91">
            <text:p>191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91">
            <text:p>191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91">
            <text:p>191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91">
            <text:p>191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91">
            <text:p>191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22">
            <text:p>2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23">
            <text:p>2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26">
            <text:p>2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29">
            <text:p>2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32">
            <text:p>3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33">
            <text:p>3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34">
            <text:p>3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35">
            <text:p>3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17">
            <text:p>1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OLLITOR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RUNE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RUNETE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RUNE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RUNETE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RUNE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RUNETE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RUNE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RUNETE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RUNE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RUNETE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RUNE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RUNETE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RUNE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RUNETE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RUNE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RUNETE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RUNE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RUNETE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RUNE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RUNETE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RUNE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RUNETE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RUNE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RUNETE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RUNE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RUNETE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15">
            <text:p>115</text:p>
          </table:table-cell>
          <table:table-cell table:number-columns-repeated="2" table:style-name="ce8" office:value-type="float" office:value="17">
            <text:p>1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RUNE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RUNETE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23">
            <text:p>2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RUNE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RUNETE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24">
            <text:p>2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RUNE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RUNETE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27">
            <text:p>2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BRUNE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RUNETE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37">
            <text:p>37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FABBRICATO ERP <text:s/>VIA BUDRIONE MIGLIARIN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UDRIONE MIGLIARINA EST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FABBRICATO ERP <text:s/>VIA BUDRIONE MIGLIARIN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UDRIONE MIGLIARINA EST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FABBRICATO ERP <text:s/>VIA BUDRIONE MIGLIARIN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UDRIONE MIGLIARINA EST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FABBRICATO ERP <text:s/>VIA BUDRIONE MIGLIARIN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UDRIONE MIGLIARINA EST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FABBRICATO ERP <text:s/>VIA BUDRIONE MIGLIARINA </text:p>
          </table:table-cell>
          <table:table-cell table:style-name="ce8" office:value-type="float" office:value="41012">
            <text:p>41012</text:p>
          </table:table-cell>
          <table:table-cell table:style-name="ce12" office:value-type="string">
            <text:p>VIA BUDRIONE MIGLIARINA OVEST 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FABBRICATO ERP <text:s/>VIA BUDRIONE MIGLIARINA </text:p>
          </table:table-cell>
          <table:table-cell table:style-name="ce8" office:value-type="float" office:value="41012">
            <text:p>41012</text:p>
          </table:table-cell>
          <table:table-cell table:style-name="ce12" office:value-type="string">
            <text:p>VIA BUDRIONE MIGLIARINA OVEST 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FABBRICATO ERP <text:s/>VIA BUDRIONE MIGLIARINA </text:p>
          </table:table-cell>
          <table:table-cell table:style-name="ce8" office:value-type="float" office:value="41012">
            <text:p>41012</text:p>
          </table:table-cell>
          <table:table-cell table:style-name="ce12" office:value-type="string">
            <text:p>VIA BUDRIONE MIGLIARINA OVEST 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FABBRICATO ERP <text:s/>VIA BUDRIONE MIGLIARINA </text:p>
          </table:table-cell>
          <table:table-cell table:style-name="ce8" office:value-type="float" office:value="41012">
            <text:p>41012</text:p>
          </table:table-cell>
          <table:table-cell table:style-name="ce12" office:value-type="string">
            <text:p>VIA BUDRIONE MIGLIARINA OVEST 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FABBRICATO ERP <text:s/>VIA BUDRIONE MIGLIARINA </text:p>
          </table:table-cell>
          <table:table-cell table:style-name="ce8" office:value-type="float" office:value="41012">
            <text:p>41012</text:p>
          </table:table-cell>
          <table:table-cell table:style-name="ce12" office:value-type="string">
            <text:p>VIA BUDRIONE MIGLIARINA OVEST 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FABBRICATO ERP <text:s/>VIA BUDRIONE MIGLIARINA </text:p>
          </table:table-cell>
          <table:table-cell table:style-name="ce8" office:value-type="float" office:value="41012">
            <text:p>41012</text:p>
          </table:table-cell>
          <table:table-cell table:style-name="ce12" office:value-type="string">
            <text:p>VIA BUDRIONE MIGLIARINA OVEST 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FABBRICATO ERP <text:s/>VIA BUDRIONE MIGLIARINA </text:p>
          </table:table-cell>
          <table:table-cell table:style-name="ce8" office:value-type="float" office:value="41012">
            <text:p>41012</text:p>
          </table:table-cell>
          <table:table-cell table:style-name="ce12" office:value-type="string">
            <text:p>VIA BUDRIONE MIGLIARINA OVEST 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FABBRICATO ERP <text:s/>VIA BUDRIONE MIGLIARINA </text:p>
          </table:table-cell>
          <table:table-cell table:style-name="ce8" office:value-type="float" office:value="41012">
            <text:p>41012</text:p>
          </table:table-cell>
          <table:table-cell table:style-name="ce12" office:value-type="string">
            <text:p>VIA BUDRIONE MIGLIARINA OVEST 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FABBRICATO ERP <text:s/>VIA BUDRIONE MIGLIARINA </text:p>
          </table:table-cell>
          <table:table-cell table:style-name="ce8" office:value-type="float" office:value="41012">
            <text:p>41012</text:p>
          </table:table-cell>
          <table:table-cell table:style-name="ce12" office:value-type="string">
            <text:p>VIA BUDRIONE MIGLIARINA OVEST 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FABBRICATO ERP <text:s/>VIA BUDRIONE MIGLIARIN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UDRIONE MIGLIARINA EST </text:p>
          </table:table-cell>
          <table:table-cell table:style-name="ce8" office:value-type="string">
            <text:p>79/D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FABBRICATO ERP <text:s/>VIA BUDRIONE MIGLIARIN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UDRIONE MIGLIARINA EST </text:p>
          </table:table-cell>
          <table:table-cell table:style-name="ce8" office:value-type="string">
            <text:p>79/D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ESARE PAVES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ESARE PAVESE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ESARE PAVES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ESARE PAVESE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GARGALL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GARGALL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GARGALL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GARGALL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GARGALL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GARGALL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7">
            <text:p>1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GARGALL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GARGALL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GARGALL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GARGALL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GARGALL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GARGALL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GARGALL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GARGALL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GARGALL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GARGALL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CHIES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DELLA COSTITUZIO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DELLA COSTITUZIO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DELLA COSTITUZIO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DELLA COSTITUZIO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DELLA COSTITUZIO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DELLA COSTITUZIO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DELLA COSTITUZIO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DELLA COSTITUZIO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DELLA COSTITUZIO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DELLA COSTITUZIO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5">
            <text:p>95</text:p>
          </table:table-cell>
          <table:table-cell table:number-columns-repeated="2"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DELLA COSTITUZIO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DELLA COSTITUZIO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DELLA COSTITUZIO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DELLA COSTITUZIO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DELLE NAZIONI UNI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E NAZIONI UNITE </text:p>
          </table:table-cell>
          <table:table-cell table:style-name="ce15" office:value-type="float" office:value="15">
            <text:p>15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438">
            <text:p>438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DELLE NAZIONI UNI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E NAZIONI UNITE </text:p>
          </table:table-cell>
          <table:table-cell table:style-name="ce15" office:value-type="float" office:value="15">
            <text:p>15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438">
            <text:p>438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DELLE NAZIONI UNI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E NAZIONI UNITE </text:p>
          </table:table-cell>
          <table:table-cell table:style-name="ce15" office:value-type="float" office:value="15">
            <text:p>15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438">
            <text:p>438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DELLE NAZIONI UNI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E NAZIONI UNITE </text:p>
          </table:table-cell>
          <table:table-cell table:style-name="ce15" office:value-type="float" office:value="15">
            <text:p>15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438">
            <text:p>438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DELLE NAZIONI UNI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E NAZIONI UNITE </text:p>
          </table:table-cell>
          <table:table-cell table:style-name="ce15" office:value-type="float" office:value="15">
            <text:p>15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438">
            <text:p>438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DELLE NAZIONI UNI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LLE NAZIONI UNITE </text:p>
          </table:table-cell>
          <table:table-cell table:style-name="ce15" office:value-type="float" office:value="15">
            <text:p>15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438">
            <text:p>438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100">
            <text:p>1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101">
            <text:p>10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102">
            <text:p>10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98">
            <text:p>9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4">
            <text:p>4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6">
            <text:p>4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92">
            <text:p>9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93">
            <text:p>9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94">
            <text:p>9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96">
            <text:p>9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85">
            <text:p>8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86">
            <text:p>8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89">
            <text:p>8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90">
            <text:p>9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8">
            <text:p>3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0">
            <text:p>4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1">
            <text:p>4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2">
            <text:p>4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79">
            <text:p>7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81">
            <text:p>8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82">
            <text:p>8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84">
            <text:p>8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72">
            <text:p>7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73">
            <text:p>7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74">
            <text:p>7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75">
            <text:p>7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76">
            <text:p>7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77">
            <text:p>7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2">
            <text:p>3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3">
            <text:p>3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4">
            <text:p>3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5">
            <text:p>3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6">
            <text:p>3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7">
            <text:p>3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66">
            <text:p>6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67">
            <text:p>6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68">
            <text:p>6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69">
            <text:p>6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70">
            <text:p>7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71">
            <text:p>7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6">
            <text:p>16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62">
            <text:p>6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6">
            <text:p>16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64">
            <text:p>6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6">
            <text:p>16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28">
            <text:p>2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6">
            <text:p>16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53">
            <text:p>5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16">
            <text:p>16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54">
            <text:p>5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21">
            <text:p>21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21">
            <text:p>21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22">
            <text:p>2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,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31">
            <text:p>31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,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31">
            <text:p>31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,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31">
            <text:p>31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.LLI CERVI,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LLI CERVI </text:p>
          </table:table-cell>
          <table:table-cell table:style-name="ce15" office:value-type="float" office:value="31">
            <text:p>31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15" office:value-type="float" office:value="28">
            <text:p>28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15" office:value-type="float" office:value="28">
            <text:p>28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15" office:value-type="float" office:value="28">
            <text:p>28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15" office:value-type="float" office:value="28">
            <text:p>28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FOSSE ARDEATIN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OSSE ARDEATINE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ENOV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ENOVA </text:p>
          </table:table-cell>
          <table:table-cell table:style-name="ce15" office:value-type="float" office:value="30">
            <text:p>30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121">
            <text:p>121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ENOV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ENOVA </text:p>
          </table:table-cell>
          <table:table-cell table:style-name="ce15" office:value-type="float" office:value="30">
            <text:p>30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121">
            <text:p>121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ENOV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ENOVA </text:p>
          </table:table-cell>
          <table:table-cell table:style-name="ce15" office:value-type="float" office:value="30">
            <text:p>30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121">
            <text:p>121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ENOV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ENOVA </text:p>
          </table:table-cell>
          <table:table-cell table:style-name="ce15" office:value-type="float" office:value="30">
            <text:p>30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121">
            <text:p>121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ENOV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ENOVA </text:p>
          </table:table-cell>
          <table:table-cell table:style-name="ce15" office:value-type="float" office:value="30">
            <text:p>30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121">
            <text:p>121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ENOV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ENOVA </text:p>
          </table:table-cell>
          <table:table-cell table:style-name="ce15" office:value-type="float" office:value="30">
            <text:p>30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121">
            <text:p>121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ENOV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ENOVA </text:p>
          </table:table-cell>
          <table:table-cell table:style-name="ce15" office:value-type="float" office:value="30">
            <text:p>30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121">
            <text:p>121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ENOV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ENOVA </text:p>
          </table:table-cell>
          <table:table-cell table:style-name="ce15" office:value-type="float" office:value="30">
            <text:p>30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121">
            <text:p>121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ENOV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ENOVA </text:p>
          </table:table-cell>
          <table:table-cell table:style-name="ce15" office:value-type="float" office:value="30">
            <text:p>30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121">
            <text:p>121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ENOV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ENOVA </text:p>
          </table:table-cell>
          <table:table-cell table:style-name="ce15" office:value-type="float" office:value="30">
            <text:p>30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121">
            <text:p>121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54">
            <text:p>5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55">
            <text:p>5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56">
            <text:p>5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57">
            <text:p>5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58">
            <text:p>5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59">
            <text:p>5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61">
            <text:p>6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62">
            <text:p>6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63">
            <text:p>6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64">
            <text:p>6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65">
            <text:p>6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66">
            <text:p>6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67">
            <text:p>6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68">
            <text:p>6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69">
            <text:p>6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70">
            <text:p>7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71">
            <text:p>7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72">
            <text:p>7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73">
            <text:p>7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74">
            <text:p>7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75">
            <text:p>7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76">
            <text:p>7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77">
            <text:p>7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78">
            <text:p>7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79">
            <text:p>7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80">
            <text:p>8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81">
            <text:p>8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82">
            <text:p>8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83">
            <text:p>8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84">
            <text:p>8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85">
            <text:p>8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86">
            <text:p>8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87">
            <text:p>8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88">
            <text:p>8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89">
            <text:p>8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7">
            <text:p>1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20">
            <text:p>2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21">
            <text:p>2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22">
            <text:p>2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23">
            <text:p>2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24">
            <text:p>2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25">
            <text:p>2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26">
            <text:p>2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27">
            <text:p>2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28">
            <text:p>2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29">
            <text:p>2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31">
            <text:p>3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32">
            <text:p>3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33">
            <text:p>3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34">
            <text:p>3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35">
            <text:p>3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31">
            <text:p>3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32">
            <text:p>3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33">
            <text:p>3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34">
            <text:p>3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35">
            <text:p>3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36">
            <text:p>3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37">
            <text:p>3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38">
            <text:p>3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39">
            <text:p>3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40">
            <text:p>4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41">
            <text:p>4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42">
            <text:p>4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43">
            <text:p>4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44">
            <text:p>4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45">
            <text:p>4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46">
            <text:p>4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47">
            <text:p>4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48">
            <text:p>4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49">
            <text:p>4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50">
            <text:p>5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51">
            <text:p>5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52">
            <text:p>5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53">
            <text:p>5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17">
            <text:p>1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20">
            <text:p>2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21">
            <text:p>2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22">
            <text:p>2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23">
            <text:p>2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24">
            <text:p>2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25">
            <text:p>2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26">
            <text:p>2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27">
            <text:p>2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28">
            <text:p>2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29">
            <text:p>2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90">
            <text:p>9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91">
            <text:p>9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92">
            <text:p>9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93">
            <text:p>9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94">
            <text:p>9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95">
            <text:p>9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96">
            <text:p>9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97">
            <text:p>9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00">
            <text:p>1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01">
            <text:p>10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02">
            <text:p>10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03">
            <text:p>10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04">
            <text:p>10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05">
            <text:p>10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06">
            <text:p>10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07">
            <text:p>10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08">
            <text:p>10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09">
            <text:p>10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10">
            <text:p>1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11">
            <text:p>1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12">
            <text:p>1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13">
            <text:p>1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14">
            <text:p>1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98">
            <text:p>9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99">
            <text:p>9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38">
            <text:p>3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36">
            <text:p>3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37">
            <text:p>3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39">
            <text:p>3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40">
            <text:p>4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41">
            <text:p>4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42">
            <text:p>4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43">
            <text:p>4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44">
            <text:p>4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45">
            <text:p>4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46">
            <text:p>4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47">
            <text:p>4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48">
            <text:p>4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49">
            <text:p>4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50">
            <text:p>5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51">
            <text:p>5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52">
            <text:p>5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OVANAL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53">
            <text:p>5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17">
            <text:p>1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20">
            <text:p>2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21">
            <text:p>2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22">
            <text:p>2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23">
            <text:p>2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24">
            <text:p>2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25">
            <text:p>2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26">
            <text:p>2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27">
            <text:p>2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28">
            <text:p>2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29">
            <text:p>2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31">
            <text:p>3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32">
            <text:p>3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33">
            <text:p>3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34">
            <text:p>3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35">
            <text:p>3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36">
            <text:p>3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37">
            <text:p>3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38">
            <text:p>3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39">
            <text:p>3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40">
            <text:p>4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41">
            <text:p>4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42">
            <text:p>4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43">
            <text:p>4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44">
            <text:p>4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45">
            <text:p>4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46">
            <text:p>4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47">
            <text:p>4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48">
            <text:p>4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49">
            <text:p>4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50">
            <text:p>5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51">
            <text:p>5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52">
            <text:p>5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53">
            <text:p>5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54">
            <text:p>5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55">
            <text:p>5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56">
            <text:p>5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17">
            <text:p>1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20">
            <text:p>2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23">
            <text:p>2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24">
            <text:p>2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25">
            <text:p>2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26">
            <text:p>2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27">
            <text:p>2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28">
            <text:p>2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29">
            <text:p>2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31">
            <text:p>3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32">
            <text:p>3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33">
            <text:p>3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34">
            <text:p>3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35">
            <text:p>3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36">
            <text:p>3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37">
            <text:p>3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38">
            <text:p>3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39">
            <text:p>3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40">
            <text:p>4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41">
            <text:p>4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42">
            <text:p>4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44">
            <text:p>4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45">
            <text:p>4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46">
            <text:p>4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47">
            <text:p>4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48">
            <text:p>4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49">
            <text:p>4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50">
            <text:p>5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51">
            <text:p>5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52">
            <text:p>5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53">
            <text:p>5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55">
            <text:p>5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56">
            <text:p>5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GIULIO CESAR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CESARE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LAM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AMA DI SAN MARINO </text:p>
          </table:table-cell>
          <table:table-cell table:style-name="ce15" office:value-type="float" office:value="9">
            <text:p>9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17">
            <text:p>1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LAM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AMA DI SAN MARINO </text:p>
          </table:table-cell>
          <table:table-cell table:style-name="ce15" office:value-type="float" office:value="9">
            <text:p>9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LAM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AMA DI SAN MARINO </text:p>
          </table:table-cell>
          <table:table-cell table:style-name="ce15" office:value-type="float" office:value="9">
            <text:p>9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LAM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AMA DI SAN MARINO </text:p>
          </table:table-cell>
          <table:table-cell table:style-name="ce15" office:value-type="float" office:value="9">
            <text:p>9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20">
            <text:p>2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LAM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AMA DI SAN MARINO </text:p>
          </table:table-cell>
          <table:table-cell table:style-name="ce15" office:value-type="float" office:value="9">
            <text:p>9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21">
            <text:p>2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LAM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AMA DI SAN MARINO </text:p>
          </table:table-cell>
          <table:table-cell table:style-name="ce15" office:value-type="float" office:value="9">
            <text:p>9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22">
            <text:p>2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LAM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AMA DI SAN MARINO </text:p>
          </table:table-cell>
          <table:table-cell table:style-name="ce15" office:value-type="float" office:value="9">
            <text:p>9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23">
            <text:p>2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LAM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AMA DI SAN MARINO </text:p>
          </table:table-cell>
          <table:table-cell table:style-name="ce15" office:value-type="float" office:value="9">
            <text:p>9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24">
            <text:p>2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LAM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AMA DI SAN MARINO </text:p>
          </table:table-cell>
          <table:table-cell table:style-name="ce15" office:value-type="float" office:value="9">
            <text:p>9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25">
            <text:p>2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LAM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AMA DI SAN MARINO </text:p>
          </table:table-cell>
          <table:table-cell table:style-name="ce15" office:value-type="float" office:value="9">
            <text:p>9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26">
            <text:p>2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GAZZE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GAZZENO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251">
            <text:p>251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GAZZE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GAZZENO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251">
            <text:p>251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GAZZE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GAZZENO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251">
            <text:p>251</text:p>
          </table:table-cell>
          <table:table-cell table:style-name="ce8" office:value-type="float" office:value="20">
            <text:p>2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GAZZE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GAZZENO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251">
            <text:p>251</text:p>
          </table:table-cell>
          <table:table-cell table:style-name="ce8" office:value-type="float" office:value="21">
            <text:p>2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NZ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NZ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NZ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NZ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NZ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NZ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17">
            <text:p>1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NZ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NZ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NZ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20">
            <text:p>2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NZ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NZ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NZ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NZ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NZ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NZ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NZ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NZ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ANZ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29">
            <text:p>2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31">
            <text:p>3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32">
            <text:p>3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33">
            <text:p>3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34">
            <text:p>3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35">
            <text:p>3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36">
            <text:p>3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37">
            <text:p>3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38">
            <text:p>3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39">
            <text:p>3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40">
            <text:p>4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41">
            <text:p>4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43">
            <text:p>4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44">
            <text:p>4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45">
            <text:p>4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46">
            <text:p>4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47">
            <text:p>4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48">
            <text:p>4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49">
            <text:p>4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50">
            <text:p>5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51">
            <text:p>5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52">
            <text:p>5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53">
            <text:p>5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54">
            <text:p>5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55">
            <text:p>5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17">
            <text:p>1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20">
            <text:p>2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21">
            <text:p>2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22">
            <text:p>2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23">
            <text:p>2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24">
            <text:p>2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25">
            <text:p>2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26">
            <text:p>2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27">
            <text:p>2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RS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27">
            <text:p>2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28">
            <text:p>2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29">
            <text:p>2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31">
            <text:p>3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32">
            <text:p>3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33">
            <text:p>3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34">
            <text:p>3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35">
            <text:p>3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36">
            <text:p>3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37">
            <text:p>3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38">
            <text:p>3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40">
            <text:p>4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41">
            <text:p>4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42">
            <text:p>4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43">
            <text:p>4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44">
            <text:p>4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45">
            <text:p>4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46">
            <text:p>4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47">
            <text:p>4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48">
            <text:p>4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49">
            <text:p>4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50">
            <text:p>5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51">
            <text:p>5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17">
            <text:p>1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20">
            <text:p>2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21">
            <text:p>2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22">
            <text:p>2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23">
            <text:p>2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24">
            <text:p>2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25">
            <text:p>2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MOZA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W. A. MOZART 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40">
            <text:p>4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41">
            <text:p>4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42">
            <text:p>4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43">
            <text:p>4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48">
            <text:p>4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49">
            <text:p>4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50">
            <text:p>5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51">
            <text:p>5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56">
            <text:p>5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57">
            <text:p>5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58">
            <text:p>5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59">
            <text:p>5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24">
            <text:p>2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25">
            <text:p>2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26">
            <text:p>2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27">
            <text:p>2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28">
            <text:p>2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29">
            <text:p>2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ATALIA GINZBURG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31">
            <text:p>3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UOVA PONEN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UOVA PONEN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UOVA PONEN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UOVA PONEN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UOVA PONEN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7">
            <text:p>1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UOVA PONEN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UOVA PONEN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UOVA PONEN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UOVA PONEN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UOVA PONEN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UOVA PONEN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UOVA PONEN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NUOVA PONENTE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AGANELLE GUERR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AGANELLE GUERRI </text:p>
          </table:table-cell>
          <table:table-cell table:style-name="ce15" office:value-type="float" office:value="7">
            <text:p>7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AGANELLE GUERR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AGANELLE GUERRI </text:p>
          </table:table-cell>
          <table:table-cell table:style-name="ce15" office:value-type="float" office:value="7">
            <text:p>7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AGANELLE GUERR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AGANELLE GUERRI </text:p>
          </table:table-cell>
          <table:table-cell table:style-name="ce15" office:value-type="float" office:value="7">
            <text:p>7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AGANELLE GUERR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AGANELLE GUERRI </text:p>
          </table:table-cell>
          <table:table-cell table:style-name="ce15" office:value-type="float" office:value="7">
            <text:p>7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AGANELLE GUERR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AGANELLE GUERRI </text:p>
          </table:table-cell>
          <table:table-cell table:style-name="ce15" office:value-type="float" office:value="7">
            <text:p>7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AGANELLE GUERR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AGANELLE GUERRI </text:p>
          </table:table-cell>
          <table:table-cell table:style-name="ce15" office:value-type="float" office:value="7">
            <text:p>7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AGANELLE GUERR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AGANELLE GUERRI </text:p>
          </table:table-cell>
          <table:table-cell table:style-name="ce15" office:value-type="float" office:value="7">
            <text:p>7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AGANELLE GUERR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AGANELLE GUERRI </text:p>
          </table:table-cell>
          <table:table-cell table:style-name="ce15" office:value-type="float" office:value="7">
            <text:p>7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ALLADI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NDREA PALLADIO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310">
            <text:p>310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ALLADI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NDREA PALLADIO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310">
            <text:p>310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ALLADI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NDREA PALLADIO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310">
            <text:p>310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ALLADI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NDREA PALLADIO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310">
            <text:p>310</text:p>
          </table:table-cell>
          <table:table-cell table:style-name="ce8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ALLADI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NDREA PALLADIO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310">
            <text:p>310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ALLADI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NDREA PALLADIO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310">
            <text:p>310</text:p>
          </table:table-cell>
          <table:table-cell table:style-name="ce8" office:value-type="float" office:value="37">
            <text:p>3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ALLADI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NDREA PALLADIO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310">
            <text:p>310</text:p>
          </table:table-cell>
          <table:table-cell table:style-name="ce8" office:value-type="float" office:value="38">
            <text:p>3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ALLADI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NDREA PALLADIO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310">
            <text:p>310</text:p>
          </table:table-cell>
          <table:table-cell table:style-name="ce8" office:value-type="float" office:value="43">
            <text:p>4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ALLADI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NDREA PALLADIO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310">
            <text:p>310</text:p>
          </table:table-cell>
          <table:table-cell table:style-name="ce8" office:value-type="float" office:value="46">
            <text:p>4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ALLADI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NDREA PALLADIO </text:p>
          </table:table-cell>
          <table:table-cell table:style-name="ce15" office:value-type="float" office:value="4">
            <text:p>4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310">
            <text:p>310</text:p>
          </table:table-cell>
          <table:table-cell table:style-name="ce8" office:value-type="float" office:value="51">
            <text:p>5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64">
            <text:p>6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65">
            <text:p>6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66">
            <text:p>6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67">
            <text:p>6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68">
            <text:p>6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69">
            <text:p>6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70">
            <text:p>7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71">
            <text:p>7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72">
            <text:p>7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73">
            <text:p>7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74">
            <text:p>7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75">
            <text:p>7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76">
            <text:p>7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77">
            <text:p>7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78">
            <text:p>7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79">
            <text:p>7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80">
            <text:p>8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81">
            <text:p>8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82">
            <text:p>8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83">
            <text:p>8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84">
            <text:p>8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85">
            <text:p>8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86">
            <text:p>8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87">
            <text:p>8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88">
            <text:p>8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89">
            <text:p>8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90">
            <text:p>9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91">
            <text:p>9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92">
            <text:p>9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93">
            <text:p>9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94">
            <text:p>9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95">
            <text:p>9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32">
            <text:p>3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33">
            <text:p>3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34">
            <text:p>3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35">
            <text:p>3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36">
            <text:p>3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37">
            <text:p>3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38">
            <text:p>3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39">
            <text:p>3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40">
            <text:p>4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41">
            <text:p>4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42">
            <text:p>4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43">
            <text:p>4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44">
            <text:p>4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45">
            <text:p>4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46">
            <text:p>4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47">
            <text:p>4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48">
            <text:p>4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49">
            <text:p>4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50">
            <text:p>5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51">
            <text:p>5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52">
            <text:p>5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53">
            <text:p>5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54">
            <text:p>5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55">
            <text:p>5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56">
            <text:p>5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57">
            <text:p>5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58">
            <text:p>5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59">
            <text:p>5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61">
            <text:p>6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62">
            <text:p>6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63">
            <text:p>6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17">
            <text:p>1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20">
            <text:p>2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21">
            <text:p>2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22">
            <text:p>2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23">
            <text:p>2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24">
            <text:p>2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25">
            <text:p>2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26">
            <text:p>2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27">
            <text:p>2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28">
            <text:p>2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29">
            <text:p>2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31">
            <text:p>3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32">
            <text:p>3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33">
            <text:p>3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17">
            <text:p>1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20">
            <text:p>2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21">
            <text:p>2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22">
            <text:p>2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23">
            <text:p>2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24">
            <text:p>2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25">
            <text:p>2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26">
            <text:p>2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27">
            <text:p>2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28">
            <text:p>2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29">
            <text:p>2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31">
            <text:p>3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EZZAN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32">
            <text:p>3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ROV.LE MOTT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ROV.LE MOTT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ROV.LE MOTT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ROV.LE MOTT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ROV.LE MOTT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ROV.LE MOTT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ROV.LE MOTT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ROV.LE MOTT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ROV.LE MOTT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ROV.LE MOTT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ROV.LE MOTT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ROV.LE MOTT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ROV.LE MOTT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PROV.LE MOTTA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0">
            <text:p>1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35">
            <text:p>35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14">
            <text:p>1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9">
            <text:p>9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9">
            <text:p>9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9">
            <text:p>9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9">
            <text:p>9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9">
            <text:p>9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9">
            <text:p>9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9">
            <text:p>9</text:p>
          </table:table-cell>
          <table:table-cell table:style-name="ce8" office:value-type="float" office:value="35">
            <text:p>35</text:p>
          </table:table-cell>
          <table:table-cell table:number-columns-repeated="2"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9">
            <text:p>9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QUIRINO PIOPP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15" office:value-type="float" office:value="9">
            <text:p>9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REMESIN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INTERNA 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REMESIN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INTERNA 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ROOSVEL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DELANO ROOSEVELT 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ROOSVEL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DELANO ROOSEVELT 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ROOSVEL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.DELANO ROOSEVELT 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TERENZ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TERENZIO </text:p>
          </table:table-cell>
          <table:table-cell table:style-name="ce15" office:value-type="float" office:value="22">
            <text:p>22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TERENZ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TERENZIO </text:p>
          </table:table-cell>
          <table:table-cell table:style-name="ce15" office:value-type="float" office:value="22">
            <text:p>22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TERENZ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TERENZIO </text:p>
          </table:table-cell>
          <table:table-cell table:style-name="ce15" office:value-type="float" office:value="22">
            <text:p>22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TERENZ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TERENZIO </text:p>
          </table:table-cell>
          <table:table-cell table:style-name="ce15" office:value-type="float" office:value="22">
            <text:p>22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TERENZ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TERENZIO </text:p>
          </table:table-cell>
          <table:table-cell table:style-name="ce15" office:value-type="float" office:value="22">
            <text:p>22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TERENZ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TERENZIO </text:p>
          </table:table-cell>
          <table:table-cell table:style-name="ce15" office:value-type="float" office:value="22">
            <text:p>22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ANVIT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44">
            <text:p>4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ANVIT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45">
            <text:p>4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ANVIT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49">
            <text:p>4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ANVIT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51">
            <text:p>5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ANVIT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55">
            <text:p>5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ANVIT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56">
            <text:p>5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ANVIT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57">
            <text:p>5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ANVIT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58">
            <text:p>5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ANVIT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59">
            <text:p>5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ANVIT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ANVIT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ANVIT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ANVIT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38">
            <text:p>3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ANVIT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39">
            <text:p>3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ANVIT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40">
            <text:p>4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ANVIT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41">
            <text:p>4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ANVIT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ANVIT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17">
            <text:p>1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ANVIT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ANVIT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42">
            <text:p>4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ANVITEL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43">
            <text:p>4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A 40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ESSANDRO VOLTA 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A 40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ESSANDRO VOLTA 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A 40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ESSANDRO VOLTA 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17">
            <text:p>1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20">
            <text:p>2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21">
            <text:p>2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22">
            <text:p>2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23">
            <text:p>2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24">
            <text:p>2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25">
            <text:p>2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26">
            <text:p>2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<text:s/>VIA VOLTOLI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FULVIA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NTONIO DA SANGALLO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189">
            <text:p>189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FULVIA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NTONIO DA SANGALLO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189">
            <text:p>189</text:p>
          </table:table-cell>
          <table:table-cell table:style-name="ce8" office:value-type="float" office:value="20">
            <text:p>2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FULVIA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NTONIO DA SANGALLO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189">
            <text:p>189</text:p>
          </table:table-cell>
          <table:table-cell table:style-name="ce8" office:value-type="float" office:value="91">
            <text:p>9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FULVIA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NTONIO DA SANGALLO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189">
            <text:p>189</text:p>
          </table:table-cell>
          <table:table-cell table:style-name="ce8" office:value-type="float" office:value="71">
            <text:p>7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FULVIA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NTONIO DA SANGALLO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189">
            <text:p>189</text:p>
          </table:table-cell>
          <table:table-cell table:style-name="ce8" office:value-type="float" office:value="72">
            <text:p>7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FULVIA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NTONIO DA SANGALLO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189">
            <text:p>189</text:p>
          </table:table-cell>
          <table:table-cell table:style-name="ce8" office:value-type="float" office:value="73">
            <text:p>7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FULVIA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NTONIO DA SANGALLO </text:p>
          </table:table-cell>
          <table:table-cell table:style-name="ce15" office:value-type="float" office:value="6">
            <text:p>6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189">
            <text:p>189</text:p>
          </table:table-cell>
          <table:table-cell table:style-name="ce8" office:value-type="float" office:value="74">
            <text:p>7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6">
            <text:p>1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7">
            <text:p>1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20">
            <text:p>2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21">
            <text:p>2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22">
            <text:p>2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23">
            <text:p>2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24">
            <text:p>2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25">
            <text:p>2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26">
            <text:p>2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27">
            <text:p>2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28">
            <text:p>2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29">
            <text:p>2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31">
            <text:p>3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32">
            <text:p>3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33">
            <text:p>3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34">
            <text:p>3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RP Pallama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X BOCCIOFILA MALATEST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ESARE BATTISTI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295">
            <text:p>295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FABBRICATO Ex Carrett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UGO DA CARPI 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x Carrett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UGO DA CARPI 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x Colonia Elioterapic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IVORNO 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64">
            <text:p>64</text:p>
          </table:table-cell>
          <table:table-cell table:style-name="ce8"/>
          <table:table-cell table:number-columns-repeated="249"/>
        </table:table-row>
        <table:table-row table:style-name="ro4">
          <table:table-cell table:style-name="ce4" office:value-type="string">
            <text:p>FABBRICATO EX DOGANA PROTEZIONE CIVI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EI TRASPORTI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X PO VIA MANICARD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SERGIO MANICARDI 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13">
            <text:p>113</text:p>
          </table:table-cell>
          <table:table-cell table:style-name="ce8" office:value-type="float" office:value="187">
            <text:p>187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FABBRICATO Ex Società Olivia </text:p>
          </table:table-cell>
          <table:table-cell table:style-name="ce8" office:value-type="float" office:value="41012">
            <text:p>41012</text:p>
          </table:table-cell>
          <table:table-cell table:style-name="ce12" office:value-type="string">
            <text:p>VIA BUDRIONE MIGLIARINA EST 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8">
            <text:p>48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FABBRICATO EX VALLAUR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TRENTO E TRIESTE 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176">
            <text:p>176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GATTILE <text:s/>AMBULATORIO E SERVIZI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RTUZZA 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202">
            <text:p>202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GATTILE <text:s/>AMBULATORIO E SERVIZI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RTUZZA 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203">
            <text:p>203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GRUPPO SPORTIVO DORANDO PIETR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UOVA PONENTE</text:p>
          </table:table-cell>
          <table:table-cell table:style-name="ce8" office:value-type="string">
            <text:p>22/B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8">
            <text:p>2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GRUPPO SPORTIVO DORANDO PIETR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UOVA PONENTE</text:p>
          </table:table-cell>
          <table:table-cell table:style-name="ce8" office:value-type="string">
            <text:p>22/B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52">
            <text:p>5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GRUPPO SPORTIVO DORANDO PIETR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NUOVA PONENTE</text:p>
          </table:table-cell>
          <table:table-cell table:style-name="ce8" office:value-type="string">
            <text:p>22/B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53">
            <text:p>5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IMPIANTO DEPURAZION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RGINE PANZANO </text:p>
          </table:table-cell>
          <table:table-cell table:style-name="ce8"/>
          <table:table-cell table:style-name="ce8" office:value-type="float" office:value="177">
            <text:p>177</text:p>
          </table:table-cell>
          <table:table-cell table:style-name="ce8" office:value-type="float" office:value="170">
            <text:p>170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IMPIANTO SPORTIVO ATLETICA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UOVA PONENTE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141">
            <text:p>141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IMPIANTO SPORTIVO MOTOCROSS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UASTALLA 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ISTITUTO VALLAUR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. PERUZZI 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71">
            <text:p>71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MAGAZZINO VIA DUE PONT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UE PONTI </text:p>
          </table:table-cell>
          <table:table-cell table:style-name="ce15" office:value-type="float" office:value="19">
            <text:p>19</text:p>
          </table:table-cell>
          <table:table-cell table:style-name="ce8" office:value-type="float" office:value="123">
            <text:p>123</text:p>
          </table:table-cell>
          <table:table-cell table:style-name="ce8" office:value-type="float" office:value="44">
            <text:p>4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MAGAZZINO VIA DUE PONT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UE PONTI </text:p>
          </table:table-cell>
          <table:table-cell table:style-name="ce15" office:value-type="float" office:value="19">
            <text:p>19</text:p>
          </table:table-cell>
          <table:table-cell table:style-name="ce8" office:value-type="float" office:value="123">
            <text:p>123</text:p>
          </table:table-cell>
          <table:table-cell table:style-name="ce8" office:value-type="float" office:value="82">
            <text:p>82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MERCATO COPERT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LE B. RAMAZZINI 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351">
            <text:p>351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NUOVA PISCINA - MEDICINA DELLO SPORT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LE DELLE PISCINE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NUOVA PISCINA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LE DELLE PISCINE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NUOVA R.S.A. Il Carpine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LE DEI DONATORI DI SANGUE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152">
            <text:p>152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OASI FAUNISTICA LA FRANCES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RANCES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OASI FAUNISTICA LA FRANCES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RANCESA </text:p>
          </table:table-cell>
          <table:table-cell table:style-name="ce15" office:value-type="float" office:value="3">
            <text:p>3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OSTELLO VIA D.MINZONI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ON GIOVANNI MINZONI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74">
            <text:p>7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PALAZZO CASTELVECCH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GIOSUE´ CARDUCCI </text:p>
          </table:table-cell>
          <table:table-cell table:style-name="ce8" office:value-type="string">
            <text:p>34/2 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10">
            <text:p>510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38">
            <text:p>3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37">
            <text:p>3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54">
            <text:p>5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51">
            <text:p>5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52">
            <text:p>5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61">
            <text:p>6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49">
            <text:p>4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48">
            <text:p>4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70">
            <text:p>7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60">
            <text:p>6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73">
            <text:p>7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67">
            <text:p>6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66">
            <text:p>6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59">
            <text:p>5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36">
            <text:p>3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69">
            <text:p>6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71">
            <text:p>7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55">
            <text:p>5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56">
            <text:p>5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50">
            <text:p>5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53">
            <text:p>5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64">
            <text:p>6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62">
            <text:p>6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3">
            <text:p>493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PALAZZO DEI 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63">
            <text:p>6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LLA PIEV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LE RE ASTOLFO IV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15">
            <text:p>515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LLA PIEV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LE RE ASTOLFO IV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15">
            <text:p>515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DELLA PIEV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LE RE ASTOLFO IV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15">
            <text:p>515</text:p>
          </table:table-cell>
          <table:table-cell table:style-name="ce8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AZZO MUNICIPALE <text:s/>SCACCHETT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C.SO ALBERTO PIO 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8">
            <text:p>528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ESTRA DELLA SOLIDARIETA'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LE BOB MARLEY 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259">
            <text:p>259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PALESTRA E BASKET O.Focherin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FILIPPO BRUNELLESCHI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447">
            <text:p>447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LESTRA POLIVALENTE F.LLI GALLESI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UGO DA CARPI </text:p>
          </table:table-cell>
          <table:table-cell table:style-name="ce15" office:value-type="float" office:value="29">
            <text:p>29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134">
            <text:p>13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PALESTRA POLIVALENTE VIA DON MINZO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ON GIOVANNI MINZONI </text:p>
          </table:table-cell>
          <table:table-cell table:style-name="ce15" office:value-type="float" office:value="1">
            <text:p>1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77">
            <text:p>77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PALESTRA Scuola Media G.Fassi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251">
            <text:p>251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RCHEGGIO <text:s/>VIA UGO FOSCOL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UGO FOSCOLO </text:p>
          </table:table-cell>
          <table:table-cell table:style-name="ce8"/>
          <table:table-cell table:style-name="ce8" office:value-type="float" office:value="137">
            <text:p>137</text:p>
          </table:table-cell>
          <table:table-cell table:style-name="ce8" office:value-type="float" office:value="346">
            <text:p>346</text:p>
          </table:table-cell>
          <table:table-cell table:style-name="ce8" office:value-type="float" office:value="24">
            <text:p>2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ARCHEGGIO VIA BOLLITORA INTERN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/>
          <table:table-cell table:style-name="ce8" office:value-type="float" office:value="156">
            <text:p>156</text:p>
          </table:table-cell>
          <table:table-cell table:style-name="ce8" office:value-type="float" office:value="573">
            <text:p>573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PARCHEGGIO VIA G.GIUST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SEPPE GIUSTI </text:p>
          </table:table-cell>
          <table:table-cell table:style-name="ce8"/>
          <table:table-cell table:style-name="ce8" office:value-type="float" office:value="139">
            <text:p>139</text:p>
          </table:table-cell>
          <table:table-cell table:style-name="ce8" office:value-type="float" office:value="393">
            <text:p>393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PETER MAR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INTERNA 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PISCINA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LE DELLE PISCINE 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OZZI DI RUBIERA</text:p>
          </table:table-cell>
          <table:table-cell table:style-name="ce8" office:value-type="float" office:value="42048">
            <text:p>42048</text:p>
          </table:table-cell>
          <table:table-cell table:style-name="ce11" office:value-type="string">
            <text:p>Via Del Rivone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POZZI DI RUBIERA</text:p>
          </table:table-cell>
          <table:table-cell table:style-name="ce8" office:value-type="float" office:value="42048">
            <text:p>42048</text:p>
          </table:table-cell>
          <table:table-cell table:style-name="ce11" office:value-type="string">
            <text:p>Via Del Rivone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POZZI DI RUBIERA</text:p>
          </table:table-cell>
          <table:table-cell table:style-name="ce8" office:value-type="float" office:value="42048">
            <text:p>42048</text:p>
          </table:table-cell>
          <table:table-cell table:style-name="ce11" office:value-type="string">
            <text:p>Via Del Rivone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POZZI DI RUBIERA</text:p>
          </table:table-cell>
          <table:table-cell table:style-name="ce8" office:value-type="float" office:value="42048">
            <text:p>42048</text:p>
          </table:table-cell>
          <table:table-cell table:style-name="ce11" office:value-type="string">
            <text:p>Via Del Rivone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9">
            <text:p>49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POZZI DI RUBIERA</text:p>
          </table:table-cell>
          <table:table-cell table:style-name="ce8" office:value-type="float" office:value="42048">
            <text:p>42048</text:p>
          </table:table-cell>
          <table:table-cell table:style-name="ce11" office:value-type="string">
            <text:p>Via Del Rivone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POZZI DI RUBIERA</text:p>
          </table:table-cell>
          <table:table-cell table:style-name="ce8" office:value-type="float" office:value="42048">
            <text:p>42048</text:p>
          </table:table-cell>
          <table:table-cell table:style-name="ce11" office:value-type="string">
            <text:p>Via Del Rivone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2">
            <text:p>42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POZZI DI RUBIERA</text:p>
          </table:table-cell>
          <table:table-cell table:style-name="ce8" office:value-type="float" office:value="42048">
            <text:p>42048</text:p>
          </table:table-cell>
          <table:table-cell table:style-name="ce11" office:value-type="string">
            <text:p>Via Del Rivone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70">
            <text:p>70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POZZI DI RUBIERA</text:p>
          </table:table-cell>
          <table:table-cell table:style-name="ce8" office:value-type="float" office:value="42048">
            <text:p>42048</text:p>
          </table:table-cell>
          <table:table-cell table:style-name="ce11" office:value-type="string">
            <text:p>Via Del Rivone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68">
            <text:p>68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POZZI DI RUBIERA</text:p>
          </table:table-cell>
          <table:table-cell table:style-name="ce8" office:value-type="float" office:value="42048">
            <text:p>42048</text:p>
          </table:table-cell>
          <table:table-cell table:style-name="ce11" office:value-type="string">
            <text:p>Via Del Rivone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66">
            <text:p>66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POZZI DI RUBIERA</text:p>
          </table:table-cell>
          <table:table-cell table:style-name="ce8" office:value-type="float" office:value="42048">
            <text:p>42048</text:p>
          </table:table-cell>
          <table:table-cell table:style-name="ce11" office:value-type="string">
            <text:p>Via Del Rivone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64">
            <text:p>6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POZZI DI RUBIERA</text:p>
          </table:table-cell>
          <table:table-cell table:style-name="ce8" office:value-type="float" office:value="42048">
            <text:p>42048</text:p>
          </table:table-cell>
          <table:table-cell table:style-name="ce11" office:value-type="string">
            <text:p>Via Del Rivone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62">
            <text:p>62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POZZI DI RUBIERA</text:p>
          </table:table-cell>
          <table:table-cell table:style-name="ce8" office:value-type="float" office:value="42048">
            <text:p>42048</text:p>
          </table:table-cell>
          <table:table-cell table:style-name="ce11" office:value-type="string">
            <text:p>Via Del Rivone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8">
            <text:p>48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POZZI DI RUBIERA</text:p>
          </table:table-cell>
          <table:table-cell table:style-name="ce8" office:value-type="float" office:value="42048">
            <text:p>42048</text:p>
          </table:table-cell>
          <table:table-cell table:style-name="ce11" office:value-type="string">
            <text:p>Via Del Rivone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3">
            <text:p>43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POZZI DI RUBIERA</text:p>
          </table:table-cell>
          <table:table-cell table:style-name="ce8" office:value-type="float" office:value="42048">
            <text:p>42048</text:p>
          </table:table-cell>
          <table:table-cell table:style-name="ce11" office:value-type="string">
            <text:p>Via Del Rivone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6">
            <text:p>46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QUICITTA' <text:s/>INFORMAGIOVAN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JACOPO BERENGARIO 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471">
            <text:p>471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CUOLA DELL'INFANZIA <text:s/>Arcobalen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OBERT BADEN POWELL 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75">
            <text:p>75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SCUOLA DELL'INFANZIA <text:s/>S. NER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GAZZENO 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480">
            <text:p>480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SCUOLA DELL'INFANZIA ACQUERELL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ARBATO ZANONI 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84">
            <text:p>8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SCUOLA DELL'INFANZIA ANDERSEN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ONTECARL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333">
            <text:p>333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SCUOLA DELL'INFANZIA ARCA DI NOE'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EZZECCA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312">
            <text:p>312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CUOLA DELL'INFANZIA BERENGAR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TINTORETTO 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12">
            <text:p>112</text:p>
          </table:table-cell>
          <table:table-cell table:style-name="ce8" office:value-type="float" office:value="77">
            <text:p>77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SCUOLA DELL'INFANZIA CIBEN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RTIRI DI FOSSOLI 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SCUOLA DELL'INFANZIA Coccinella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CACCIATORE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99">
            <text:p>399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SCUOLA DELL'INFANZIA I Giraso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NTONIO TONELLI 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59">
            <text:p>159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SCUOLA DELL'INFANZIA Melon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ELONI DI QUARTIROLO 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160">
            <text:p>160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CUOLA DELL'INFANZIA MUNAR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ON DAVIDE ALBERTARIO 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319">
            <text:p>319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SCUOLA DELL'INFANZIA Pascoli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VANNI PASCOLI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SCUOLA DELL'INFANZIA Pegas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PLAUTO 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CUOLA DELL'INFANZIA Peter Pan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ON DAVIDE ALBERTARIO 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157">
            <text:p>157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SCUOLA DELL'INFANZIA Zigo Zag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ANO BENASSI 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129">
            <text:p>129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SCUOLA MEDIA A.P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.LE GUIDO FASSI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513">
            <text:p>513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SCUOLA MEDIA G.Fass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251">
            <text:p>251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CUOLA MEDIA G.Fass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LLITORA INTERNA 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251">
            <text:p>251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CUOLA MEDIA O.Focherin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GAZZENO 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447">
            <text:p>447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CUOLA PRIMARIA Anna Frank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IVO CREMASCHI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169">
            <text:p>169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CUOLA PRIMARIA C.Collod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RGIO BORTOLAMASI 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159">
            <text:p>159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CUOLA PRIMARIA Don Milan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RTIRI DI FOSSOLI 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CUOLA PRIMARIA E PALESTRA L.da Vinc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SEPPE GIUSTI 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139">
            <text:p>139</text:p>
          </table:table-cell>
          <table:table-cell table:style-name="ce8" office:value-type="float" office:value="392">
            <text:p>392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CUOLA PRIMARIA E PALESTRA L.da Vinc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SEPPE GIUSTI 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139">
            <text:p>139</text:p>
          </table:table-cell>
          <table:table-cell table:style-name="ce8" office:value-type="float" office:value="392">
            <text:p>392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CUOLA PRIMARIA G.Pascol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JACOPO BERENGARIO </text:p>
          </table:table-cell>
          <table:table-cell table:style-name="ce8" office:value-type="float" office:value="152">
            <text:p>152</text:p>
          </table:table-cell>
          <table:table-cell table:style-name="ce8" office:value-type="float" office:value="112">
            <text:p>112</text:p>
          </table:table-cell>
          <table:table-cell table:style-name="ce8" office:value-type="float" office:value="280">
            <text:p>280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CUOLA PRIMARIA G.Rodar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UNEO 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298">
            <text:p>298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CUOLA PRIMARIA G.Verd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BOVES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319">
            <text:p>319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CUOLA PRIMARIA Gasparot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IGI CACCIATORE 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CUOLA PRIMARIA Giott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OTTO 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42">
            <text:p>142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CUOLA PRIMARIA M.Saltin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REMESINA INTERNA </text:p>
          </table:table-cell>
          <table:table-cell table:style-name="ce8" office:value-type="float" office:value="139">
            <text:p>139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447">
            <text:p>447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CUOLA PRIMARIA Martiri della Libert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APPELLANO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CUOLA PRIMARIA S.PERTIN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TENE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220">
            <text:p>220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SERVIZI PARCO RIMEMBRANZE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VITTORIO VENET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13">
            <text:p>113</text:p>
          </table:table-cell>
          <table:table-cell table:style-name="ce8" office:value-type="float" office:value="217">
            <text:p>217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SERVIZI PARCO RIMEMBRANZE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VITTORIO VENETO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13">
            <text:p>113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SINAGOG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IULIO ROVIGHI 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471">
            <text:p>471</text:p>
          </table:table-cell>
          <table:table-cell table:style-name="ce8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TADI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ARLO MARX 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STADI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ARLO MARX 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STRUTTURA PROTETTA Quadrifo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ABRIELE FALLOPPIA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153">
            <text:p>153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STRUTTURA PROTETTA Quadrifogli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GABRIELE FALLOPPIA </text:p>
          </table:table-cell>
          <table:table-cell table:style-name="ce15" office:value-type="float" office:value="13">
            <text:p>13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153">
            <text:p>153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14">
            <text:p>1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26">
            <text:p>2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27">
            <text:p>2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28">
            <text:p>2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31">
            <text:p>3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35">
            <text:p>3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41">
            <text:p>4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44">
            <text:p>4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45">
            <text:p>4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56">
            <text:p>5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59">
            <text:p>5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62">
            <text:p>6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63">
            <text:p>6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66">
            <text:p>6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68">
            <text:p>6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71">
            <text:p>7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72">
            <text:p>7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73">
            <text:p>7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75">
            <text:p>7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76">
            <text:p>7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79">
            <text:p>7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ZZA DEI MARTIRI 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80">
            <text:p>8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ORRE DELLA SAGRA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P.LE RE ASTOLFO IV </text:p>
          </table:table-cell>
          <table:table-cell table:style-name="ce8"/>
          <table:table-cell table:style-name="ce8" office:value-type="float" office:value="119">
            <text:p>119</text:p>
          </table:table-cell>
          <table:table-cell table:style-name="ce8" office:value-type="string">
            <text:p>D 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TORRIONE DEGLI SPAGNOL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NFREDO PIO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ORRIONE DEGLI SPAGNOL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NFREDO PIO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ORRIONE DEGLI SPAGNOL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NFREDO PIO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ORRIONE DEGLI SPAGNOL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NFREDO PIO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15">
            <text:p>1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ORRIONE DEGLI SPAGNOL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NFREDO PIO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27">
            <text:p>2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ORRIONE DEGLI SPAGNOL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NFREDO PIO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29">
            <text:p>2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ORRIONE DEGLI SPAGNOL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NFREDO PIO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ORRIONE DEGLI SPAGNOL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MANFREDO PIO </text:p>
          </table:table-cell>
          <table:table-cell table:style-name="ce15" office:value-type="float" office:value="5">
            <text:p>5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31">
            <text:p>3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VIVAI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UOVA PONENT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1">
            <text:p>2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VIVAI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UOVA PONENT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VIVAIO COMUNALE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NUOVA PONENTE </text:p>
          </table:table-cell>
          <table:table-cell table:style-name="ce15" office:value-type="float" office:value="2">
            <text:p>2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36">
            <text:p>36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ZONA SPORTIV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NTONIO DA SANGALLO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460">
            <text:p>460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ZONA SPORTIV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ARLO SIGONIO 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61">
            <text:p>161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ZONA SPORTIVA <text:s/>VIA LUCREZIO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REZIO 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204">
            <text:p>20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ZONA SPORTIVA CORTILE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CHIESA DI CORTILE </text:p>
          </table:table-cell>
          <table:table-cell table:style-name="ce8" office:value-type="float" office:value="68">
            <text:p>68</text:p>
          </table:table-cell>
          <table:table-cell table:number-columns-repeated="2" table:style-name="ce8" office:value-type="float" office:value="104">
            <text:p>104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ZONA SPORTIVA GARGALLO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CIANO DODI 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194">
            <text:p>194</text:p>
          </table:table-cell>
          <table:table-cell table:style-name="ce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ZONA SPORTIVA MIGLIARINA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LUNGA 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20">
            <text:p>220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ZONA SPORTIV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TR.SA SAN LORENZO </text:p>
          </table:table-cell>
          <table:table-cell table:style-name="ce16" office:value-type="string">
            <text:p>1A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107">
            <text:p>107</text:p>
          </table:table-cell>
          <table:table-cell table:style-name="ce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ZONA SPORTIVA SAN MARINO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TR.SA SAN LORENZO </text:p>
          </table:table-cell>
          <table:table-cell table:style-name="ce8" office:value-type="string">
            <text:p>1A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153">
            <text:p>153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ZONA SPORTIVA SANTA CROCE <text:s text:c="2"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DON NATALE MARRI 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266">
            <text:p>266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ZONA SPORTIVA VIA MARTIRI DI FOSSOLI <text:s/>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ALDO SALVATERRA 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112">
            <text:p>112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ZONA SPORTIVA VIA Q. PIOPP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88">
            <text:p>188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ZONA SPORTIVA VIA Q. PIOPPI 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67">
            <text:p>167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 office:value-type="string">
            <text:p>ZONA SPORTIVA VIA Q. PIOPPI TENNIS</text:p>
          </table:table-cell>
          <table:table-cell table:style-name="ce8" office:value-type="float" office:value="41012">
            <text:p>41012</text:p>
          </table:table-cell>
          <table:table-cell table:style-name="ce11" office:value-type="string">
            <text:p>VIA QUIRINO PIOPPI 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66">
            <text:p>366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4"/>
          <table:table-cell table:number-columns-repeated="2"/>
          <table:table-cell table:style-name="ce17"/>
          <table:table-cell table:number-columns-repeated="252"/>
        </table:table-row>
        <table:table-row table:style-name="ro1" table:number-rows-repeated="1047151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Foglio1.$A$1" table:cell-range-address="$Foglio1.$A$3:.$G$1423"/>
          <table:named-range table:name="Excel_BuiltIn_Print_Area" table:base-cell-address="$Foglio1.$A$1" table:cell-range-address="$Foglio1.$A$1:.$G$1423" table:range-usable-as="print-range"/>
          <table:named-range table:name="Excel_BuiltIn_Print_Titles" table:base-cell-address="$Foglio1.$A$1" table:cell-range-address="$Foglio1.$A$3:.$AMJ$3" table:range-usable-as="repeat-column repeat-row"/>
        </table:named-expressions>
      </table:table>
      <table:table table:name="Foglio2" table:style-name="ta2">
        <table:table-column table:style-name="co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Foglio3" table:style-name="ta3">
        <table:table-column table:style-name="co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cm" fo:margin-right="1.499cm" style:first-page-number="continue" style:scale-to="95%" style:table-centering="both" style:writing-mode="lr-tb"/>
      <style:header-style>
        <style:header-footer-properties fo:min-height="0.751cm" fo:margin-left="0.9cm" fo:margin-right="0.4cm" fo:margin-bottom="0cm"/>
      </style:header-style>
      <style:footer-style>
        <style:header-footer-properties fo:min-height="0.751cm" fo:margin-left="0.9cm" fo:margin-right="0.4cm" fo:margin-top="0.3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7.44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24T12:09:35</meta:creation-date>
    <dc:creator>user</dc:creator>
    <dc:date>2017-03-28T11:56:47</dc:date>
    <meta:print-date>2017-03-28T11:55:19</meta:print-date>
    <meta:document-statistic meta:table-count="3" meta:cell-count="9706" meta:object-count="0"/>
    <meta:generator>OpenOffice/4.1.2$Win32 OpenOffice.org_project/412m3$Build-9782</meta:generator>
  </office:meta>
</office:document-meta>
</file>