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libri Light" svg:font-family="Calibri Light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5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2.63541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697916666666667in"/>
    </style:style>
    <style:style style:name="co7" style:family="table-column">
      <style:table-column-properties fo:break-before="auto" style:column-width="0.4375in"/>
    </style:style>
    <style:style style:name="co8" style:family="table-column">
      <style:table-column-properties fo:break-before="auto" style:column-width="1.44791666666667in"/>
    </style:style>
    <style:style style:name="co9" style:family="table-column">
      <style:table-column-properties fo:break-before="auto" style:column-width="0.979166666666667in"/>
    </style:style>
    <style:style style:name="co10" style:family="table-column">
      <style:table-column-properties fo:break-before="auto" style:column-width="2.89583333333333in"/>
    </style:style>
    <style:style style:name="co11" style:family="table-column">
      <style:table-column-properties fo:break-before="auto" style:column-width="1.65625in"/>
    </style:style>
    <style:style style:name="co12" style:family="table-column">
      <style:table-column-properties fo:break-before="auto" style:column-width="1.60416666666667in"/>
    </style:style>
    <style:style style:name="co13" style:family="table-column">
      <style:table-column-properties fo:break-before="auto" style:column-width="1.35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19791666666666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style:border="none" style:vertical-align="middle"/>
      <style:paragraph-properties fo:text-align="center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76" style:family="table-cell" style:parent-style-name="Default">
      <style:table-cell-properties style:border="none" fo:wrap-option="wrap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 style:data-style-name="N1">
      <style:table-cell-properties fo:border-left="1.0pt solid " fo:border-right="1.0pt solid " fo:border-top="1.0pt solid " fo:border-bottom="1.0pt solid " style:vertical-align="middle"/>
      <style:paragraph-properties/>
    </style:style>
    <style:style style:name="ce79" style:family="table-cell" style:parent-style-name="Default">
      <style:table-cell-properties fo:border-left="1.0pt solid " fo:border-top="1.0pt solid " fo:border-bottom="1.0pt solid " style:vertical-align="middle" fo:background-color="#C0C0C0"/>
      <style:paragraph-properties/>
    </style:style>
    <style:style style:name="ce80" style:family="table-cell" style:parent-style-name="Default">
      <style:table-cell-properties fo:border-top="1.0pt solid " fo:border-bottom="1.0pt solid " fo:wrap-option="wrap" style:vertical-align="middle" fo:background-color="#C0C0C0"/>
      <style:paragraph-properties/>
    </style:style>
    <style:style style:name="ce81" style:family="table-cell" style:parent-style-name="Default">
      <style:table-cell-properties fo:border-right="1.0pt solid " fo:border-top="1.0pt solid " fo:border-bottom="1.0pt solid " style:vertical-align="middle" fo:background-color="#C0C0C0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1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wrap-option="wrap" style:vertical-align="middle"/>
      <style:paragraph-properties/>
    </style:style>
    <style:style style:name="ce91" style:family="table-cell" style:parent-style-name="Default">
      <style:table-cell-properties style:vertical-align="middle"/>
      <style:paragraph-properties/>
    </style:style>
    <style:style style:name="ce92" style:family="table-cell" style:parent-style-name="Default" style:data-style-name="N1">
      <style:table-cell-properties style:vertical-align="middle"/>
      <style:paragraph-properties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</style:style>
    <style:style style:name="ce94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95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</style:style>
    <style:style style:name="ce96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97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</style:style>
    <style:style style:name="ce99" style:family="table-cell" style:parent-style-name="Default" style:data-style-name="N1">
      <style:table-cell-properties style:vertical-align="middle" fo:background-color="transparent"/>
      <style:paragraph-properties fo:text-align="center"/>
    </style:style>
    <style:style style:name="ce100" style:family="table-cell" style:parent-style-name="Default">
      <style:table-cell-properties style:vertical-align="middle" fo:background-color="transparent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Foglio1" table:style-name="ta1" table:print="false" table:print-ranges="Foglio1.A1:Foglio1.F1834">
        <office:forms form:automatic-focus="false" form:apply-design-mode="false"/>
        <table:table-column table:style-name="co2" table:default-cell-style-name="ce90"/>
        <table:table-column table:style-name="co3" table:default-cell-style-name="ce91"/>
        <table:table-column table:style-name="co4" table:default-cell-style-name="ce90"/>
        <table:table-column table:style-name="co5" table:default-cell-style-name="ce100"/>
        <table:table-column table:style-name="co6" table:default-cell-style-name="ce100"/>
        <table:table-column table:style-name="co7" table:default-cell-style-name="ce91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4"/>
        <table:table-header-rows>
          <table:table-row table:style-name="ro2">
            <table:table-cell table:style-name="ce63" office:value-type="string">
              <text:p>COMUNE DI CARPI - ELENCO TERRENI - ANNO 2022</text:p>
            </table:table-cell>
            <table:table-cell table:style-name="ce79"/>
            <table:table-cell table:number-columns-repeated="3" table:style-name="ce80"/>
            <table:table-cell table:style-name="ce81"/>
            <table:table-cell table:number-columns-repeated="249"/>
          </table:table-row>
        </table:table-header-rows>
        <table:table-header-rows>
          <table:table-row table:style-name="ro1">
            <table:table-cell table:style-name="ce82" office:value-type="string">
              <text:p>TERRENO</text:p>
            </table:table-cell>
            <table:table-cell table:style-name="ce83" office:value-type="string">
              <text:p>CAP COMUNE </text:p>
            </table:table-cell>
            <table:table-cell table:style-name="ce82" office:value-type="string">
              <text:p>INDIRIZZO </text:p>
            </table:table-cell>
            <table:table-cell table:style-name="ce82" office:value-type="string">
              <text:p>FOGLIO</text:p>
            </table:table-cell>
            <table:table-cell table:style-name="ce82" office:value-type="string">
              <text:p>MAPPALE</text:p>
            </table:table-cell>
            <table:table-cell table:style-name="ce83" office:value-type="string">
              <text:p>SUB</text:p>
            </table:table-cell>
            <table:table-cell table:number-columns-repeated="2"/>
            <table:table-cell table:number-columns-repeated="4" table:style-name="ce62"/>
            <table:table-cell table:number-columns-repeated="243"/>
          </table:table-row>
        </table:table-header-rows>
        <table:table-row table:style-name="ro1">
          <table:table-cell table:style-name="ce64" office:value-type="string">
            <text:p>AEROCLUB - BUDRION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GRILLI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2">
            <text:p>2</text:p>
          </table:table-cell>
          <table:table-cell table:style-name="ce78"/>
          <table:table-cell table:number-columns-repeated="2"/>
          <table:table-cell table:number-columns-repeated="4" table:style-name="ce62"/>
          <table:table-cell table:number-columns-repeated="243"/>
        </table:table-row>
        <table:table-row table:style-name="ro1">
          <table:table-cell table:style-name="ce64" office:value-type="string">
            <text:p>AEROCLUB - BUDRIONE </text:p>
          </table:table-cell>
          <table:table-cell table:style-name="ce67" office:value-type="string">
            <text:p>41012</text:p>
          </table:table-cell>
          <table:table-cell table:style-name="ce68" office:value-type="string">
            <text:p>VIA DEI GRILLI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6" table:style-name="ce62"/>
          <table:table-cell table:number-columns-repeated="243"/>
        </table:table-row>
        <table:table-row table:style-name="ro1">
          <table:table-cell table:style-name="ce64" office:value-type="string">
            <text:p>AEROCLUB - BUDRIONE </text:p>
          </table:table-cell>
          <table:table-cell table:style-name="ce67" office:value-type="string">
            <text:p>41012</text:p>
          </table:table-cell>
          <table:table-cell table:style-name="ce68" office:value-type="string">
            <text:p>VIA DEI GRILLI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EROCLUB - BUDRIONE </text:p>
          </table:table-cell>
          <table:table-cell table:style-name="ce67" office:value-type="string">
            <text:p>41012</text:p>
          </table:table-cell>
          <table:table-cell table:style-name="ce68" office:value-type="string">
            <text:p>VIA DEI GRILLI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3">
            <text:p>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EROCLUB - BUDRIONE </text:p>
          </table:table-cell>
          <table:table-cell table:style-name="ce67" office:value-type="string">
            <text:p>41012</text:p>
          </table:table-cell>
          <table:table-cell table:style-name="ce68" office:value-type="string">
            <text:p>VIA DEI GRILLI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17">
            <text:p>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LLOGGI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NOVA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56">
            <text:p>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J.WATT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63">
            <text:p>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4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EDMONDO DE AMICIS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45">
            <text:p>5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20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4">
            <text:p>1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5">
            <text:p>1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3">
            <text:p>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TORINO 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65">
            <text:p>3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86">
            <text:p>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.CACCIATOR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0">
            <text:p>4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IEMENS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37">
            <text:p>2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IVO CREMASCHI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88">
            <text:p>1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IVO CREMASCHI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89">
            <text:p>1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ILIGELMO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ENEDETTO ANTELAMI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85">
            <text:p>1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LGRADO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9">
            <text:p>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56">
            <text:p>3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24 MAGGIO 1915</text:p>
          </table:table-cell>
          <table:table-cell table:style-name="ce94" office:value-type="float" office:value="121">
            <text:p>121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NZINI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ELPIGHI 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3">
            <text:p>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.CESARE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66">
            <text:p>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REZIO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204">
            <text:p>2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DON VENTURELLI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IMITERO ISRELITICO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90">
            <text:p>1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05">
            <text:p>4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32">
            <text:p>3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61">
            <text:p>4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EL TRIFOGLIO 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EL TRIFOGLIO </text:p>
          </table:table-cell>
          <table:table-cell table:style-name="ce96" office:value-type="float" office:value="47">
            <text:p>47</text:p>
          </table:table-cell>
          <table:table-cell table:style-name="ce96" office:value-type="float" office:value="19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.DELEDDA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27">
            <text:p>4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IEMENS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93">
            <text:p>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EL TRIFOGLIO 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305">
            <text:p>3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CORTILE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25 APRILE 1946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25 APRILE 1946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">
            <text:p>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25 APRILE 1946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5">
            <text:p>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25 APRILE 1946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3">
            <text:p>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TR.SA SAN LORENZO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3">
            <text:p>3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UE PONTI</text:p>
          </table:table-cell>
          <table:table-cell table:style-name="ce96" office:value-type="string">
            <text:p>123</text:p>
          </table:table-cell>
          <table:table-cell table:style-name="ce96" office:value-type="string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ALLOGGIO ERS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NILDE IOTTI </text:p>
          </table:table-cell>
          <table:table-cell table:style-name="ce96" office:value-type="string">
            <text:p>156</text:p>
          </table:table-cell>
          <table:table-cell table:style-name="ce96" office:value-type="string">
            <text:p>4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ALLOGGIO GRECAL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D.ROOSEVELT</text:p>
          </table:table-cell>
          <table:table-cell table:style-name="ce96" office:value-type="string">
            <text:p>122</text:p>
          </table:table-cell>
          <table:table-cell table:style-name="ce96" office:value-type="string">
            <text:p>2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HIESA DI CORTILE </text:p>
          </table:table-cell>
          <table:table-cell table:style-name="ce96" office:value-type="float" office:value="104">
            <text:p>104</text:p>
          </table:table-cell>
          <table:table-cell table:style-name="ce96" office:value-type="float" office:value="298">
            <text:p>2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8" office:value-type="string">
            <text:p>VIA PLAUTO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MOZART</text:p>
          </table:table-cell>
          <table:table-cell table:style-name="ce96" office:value-type="string">
            <text:p>136</text:p>
          </table:table-cell>
          <table:table-cell table:style-name="ce96" office:value-type="string">
            <text:p>2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A GIUSTIZIA </text:p>
          </table:table-cell>
          <table:table-cell table:style-name="ce96" office:value-type="string">
            <text:p>95</text:p>
          </table:table-cell>
          <table:table-cell table:style-name="ce96" office:value-type="string">
            <text:p>2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A GIUSTIZIA </text:p>
          </table:table-cell>
          <table:table-cell table:style-name="ce96" office:value-type="string">
            <text:p>95</text:p>
          </table:table-cell>
          <table:table-cell table:style-name="ce96" office:value-type="string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ALESSANDRO VOLTA </text:p>
          </table:table-cell>
          <table:table-cell table:style-name="ce96" office:value-type="float" office:value="111">
            <text:p>111</text:p>
          </table:table-cell>
          <table:table-cell table:style-name="ce96" office:value-type="float" office:value="206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 FRASSINO</text:p>
          </table:table-cell>
          <table:table-cell table:style-name="ce96" office:value-type="string">
            <text:p>67</text:p>
          </table:table-cell>
          <table:table-cell table:style-name="ce96" office:value-type="string">
            <text:p>4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BELGRADO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VIENNA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TINTORETTO </text:p>
          </table:table-cell>
          <table:table-cell table:style-name="ce96" office:value-type="float" office:value="112">
            <text:p>112</text:p>
          </table:table-cell>
          <table:table-cell table:style-name="ce96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IVISIONE ACQUI </text:p>
          </table:table-cell>
          <table:table-cell table:style-name="ce96" office:value-type="string">
            <text:p>96</text:p>
          </table:table-cell>
          <table:table-cell table:style-name="ce96" office:value-type="string">
            <text:p>4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A PACE</text:p>
          </table:table-cell>
          <table:table-cell table:style-name="ce96" office:value-type="string">
            <text:p>91</text:p>
          </table:table-cell>
          <table:table-cell table:style-name="ce96" office:value-type="string">
            <text:p>3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ABINA ENEL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LUNA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EMESINA ESTERNA 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195">
            <text:p>1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ANVITELLI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ROSSETTI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NTONELLI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ABINA ENEL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. USODIMAR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78">
            <text:p>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UGO DA CARP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ABINA ENEL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 MELOGRANO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14">
            <text:p>4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'AGRICOLTURA</text:p>
          </table:table-cell>
          <table:table-cell table:style-name="ce96" office:value-type="string">
            <text:p>84</text:p>
          </table:table-cell>
          <table:table-cell table:style-name="ce96" office:value-type="string">
            <text:p>2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TOLOMEO</text:p>
          </table:table-cell>
          <table:table-cell table:style-name="ce96" office:value-type="string">
            <text:p>84</text:p>
          </table:table-cell>
          <table:table-cell table:style-name="ce96" office:value-type="string">
            <text:p>4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AI MARIE CURIE</text:p>
          </table:table-cell>
          <table:table-cell table:style-name="ce96" office:value-type="string">
            <text:p>84</text:p>
          </table:table-cell>
          <table:table-cell table:style-name="ce96" office:value-type="string">
            <text:p>4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DELANO ROOSEVELT</text:p>
          </table:table-cell>
          <table:table-cell table:style-name="ce96" office:value-type="string">
            <text:p>122</text:p>
          </table:table-cell>
          <table:table-cell table:style-name="ce96" office:value-type="string">
            <text:p>2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ITAGORA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1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S.LLO MORTO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S.LLO MORTO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2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S.LLO MORTO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2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E TRECCIAIOLE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2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E MONDINE 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2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E MAGLIAIE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3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NET</text:p>
          </table:table-cell>
          <table:table-cell table:style-name="ce96" office:value-type="string">
            <text:p>134</text:p>
          </table:table-cell>
          <table:table-cell table:style-name="ce96" office:value-type="string">
            <text:p>354</text:p>
          </table:table-cell>
          <table:table-cell table:style-name="ce78"/>
          <table:table-cell table:number-columns-repeated="2" table:style-name="ce76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8" office:value-type="string">
            <text:p>VIA DON DANTE SALA</text:p>
          </table:table-cell>
          <table:table-cell table:style-name="ce96" office:value-type="float" office:value="144">
            <text:p>144</text:p>
          </table:table-cell>
          <table:table-cell table:style-name="ce96" office:value-type="float" office:value="214">
            <text:p>214</text:p>
          </table:table-cell>
          <table:table-cell table:style-name="ce78"/>
          <table:table-cell table:number-columns-repeated="2" table:style-name="ce76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8" office:value-type="string">
            <text:p>VIA MECENATE</text:p>
          </table:table-cell>
          <table:table-cell table:style-name="ce96" office:value-type="float" office:value="147">
            <text:p>147</text:p>
          </table:table-cell>
          <table:table-cell table:style-name="ce96" office:value-type="float" office:value="189">
            <text:p>189</text:p>
          </table:table-cell>
          <table:table-cell table:style-name="ce78"/>
          <table:table-cell table:number-columns-repeated="2" table:style-name="ce76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CAVATA </text:p>
          </table:table-cell>
          <table:table-cell table:style-name="ce96" office:value-type="string">
            <text:p>148</text:p>
          </table:table-cell>
          <table:table-cell table:style-name="ce96" office:value-type="string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NILDE IOTTI </text:p>
          </table:table-cell>
          <table:table-cell table:style-name="ce96" office:value-type="string">
            <text:p>156</text:p>
          </table:table-cell>
          <table:table-cell table:style-name="ce96" office:value-type="string">
            <text:p>4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BOLLITORA INTERNA </text:p>
          </table:table-cell>
          <table:table-cell table:style-name="ce96" office:value-type="string">
            <text:p>156</text:p>
          </table:table-cell>
          <table:table-cell table:style-name="ce96" office:value-type="string">
            <text:p>4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float" office:value="41012">
            <text:p>41012</text:p>
          </table:table-cell>
          <table:table-cell table:style-name="ce68" office:value-type="string">
            <text:p>VIA LATEMAR</text:p>
          </table:table-cell>
          <table:table-cell table:style-name="ce96" office:value-type="float" office:value="159">
            <text:p>159</text:p>
          </table:table-cell>
          <table:table-cell table:style-name="ce96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BRIANZA</text:p>
          </table:table-cell>
          <table:table-cell table:style-name="ce96" office:value-type="string">
            <text:p>161</text:p>
          </table:table-cell>
          <table:table-cell table:style-name="ce96" office:value-type="string">
            <text:p>138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FRIULI</text:p>
          </table:table-cell>
          <table:table-cell table:style-name="ce96" office:value-type="string">
            <text:p>161</text:p>
          </table:table-cell>
          <table:table-cell table:style-name="ce96" office:value-type="string">
            <text:p>139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DEL CANTONE </text:p>
          </table:table-cell>
          <table:table-cell table:style-name="ce96" office:value-type="string">
            <text:p>177</text:p>
          </table:table-cell>
          <table:table-cell table:style-name="ce96" office:value-type="string">
            <text:p>166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ARGINE PANZANO</text:p>
          </table:table-cell>
          <table:table-cell table:style-name="ce96" office:value-type="string">
            <text:p>177</text:p>
          </table:table-cell>
          <table:table-cell table:style-name="ce96" office:value-type="string">
            <text:p>170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FORNACI </text:p>
          </table:table-cell>
          <table:table-cell table:style-name="ce96" office:value-type="string">
            <text:p>177</text:p>
          </table:table-cell>
          <table:table-cell table:style-name="ce96" office:value-type="string">
            <text:p>2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LUCIANO DODI </text:p>
          </table:table-cell>
          <table:table-cell table:style-name="ce96" office:value-type="string">
            <text:p>179</text:p>
          </table:table-cell>
          <table:table-cell table:style-name="ce96" office:value-type="string">
            <text:p>1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8" office:value-type="string">
            <text:p>VIA DON LORENZO MILANI</text:p>
          </table:table-cell>
          <table:table-cell table:style-name="ce96" office:value-type="string">
            <text:p>179</text:p>
          </table:table-cell>
          <table:table-cell table:style-name="ce96" office:value-type="string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6" office:value-type="string">
            <text:p>61</text:p>
          </table:table-cell>
          <table:table-cell table:style-name="ce96" office:value-type="string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BARROCCIAI</text:p>
          </table:table-cell>
          <table:table-cell table:style-name="ce96" office:value-type="string">
            <text:p>61</text:p>
          </table:table-cell>
          <table:table-cell table:style-name="ce96" office:value-type="string">
            <text:p>384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64" office:value-type="string">
            <text:p>AREA CABINA ENEL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BARROCCIAI</text:p>
          </table:table-cell>
          <table:table-cell table:style-name="ce96" office:value-type="string">
            <text:p>61</text:p>
          </table:table-cell>
          <table:table-cell table:style-name="ce96" office:value-type="string">
            <text:p>385</text:p>
          </table:table-cell>
          <table:table-cell table:style-name="ce78"/>
          <table:table-cell table:number-columns-repeated="2" table:style-name="ce74"/>
          <table:table-cell table:number-columns-repeated="247"/>
        </table:table-row>
        <table:table-row table:style-name="ro1">
          <table:table-cell table:style-name="ce70" office:value-type="string">
            <text:p>AREA CANTONIERI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ANO MARTINELLI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0">
            <text:p>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ANTONIERI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ANO MARTINELLI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1">
            <text:p>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IMITERO URBANO - AMPLIAMENT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LE DEI CIPRESSI 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27">
            <text:p>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IMITERO URBANO - AMPLIAMENT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IMITERO URBANO - AMPLIAMENT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CIMITERO URBANO - AMPLIAMENT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58">
            <text:p>1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DA DEMOLIZIONE EX PISCINA COMUNALE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P.LE DELLE PISCINE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56">
            <text:p>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DESTINATA A ERP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1 DICEMBRE 1944</text:p>
          </table:table-cell>
          <table:table-cell table:style-name="ce96" office:value-type="string">
            <text:p>104</text:p>
          </table:table-cell>
          <table:table-cell table:style-name="ce96" office:value-type="string">
            <text:p>3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8" office:value-type="string">
            <text:p>AREA EDICOLA</text:p>
          </table:table-cell>
          <table:table-cell table:style-name="ce67" office:value-type="string">
            <text:p>41012</text:p>
          </table:table-cell>
          <table:table-cell table:style-name="ce64" office:value-type="string">
            <text:p>P.LE B. RAMAZZINI </text:p>
          </table:table-cell>
          <table:table-cell table:style-name="ce95" office:value-type="string">
            <text:p>120</text:p>
          </table:table-cell>
          <table:table-cell table:style-name="ce96" office:value-type="string">
            <text:p>3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77">
            <text:p>1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MOTOCROSS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17">
            <text:p>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MOTOCROSS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16">
            <text:p>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MOTOCROSS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MOTOCROSS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19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A PER TELEFONI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A SILAN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ELONI DI QUARTIROLO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259">
            <text:p>2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A BOSC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A A BOSCO FOSSOLI 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CIMITERO MIGLIARIN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GUASTALLA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72">
            <text:p>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CIMITERO MIGLIARIN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GUASTALLA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73">
            <text:p>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DA CEDER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VALCAVIA BUDRION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DA CEDER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VALCAVIA BUDRION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NIONE SOVIETIC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97">
            <text:p>3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E TELEFONIA 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33">
            <text:p>3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ARCO E.BERLINGUER 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44">
            <text:p>3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2">
            <text:p>4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64">
            <text:p>2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E MONDIN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80">
            <text:p>2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.LUG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7">
            <text:p>2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ARRIGO BARACCHI</text:p>
          </table:table-cell>
          <table:table-cell table:style-name="ce95" office:value-type="string">
            <text:p>118</text:p>
          </table:table-cell>
          <table:table-cell table:style-name="ce95" office:value-type="string">
            <text:p>1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ARRIGO BARACCHI</text:p>
          </table:table-cell>
          <table:table-cell table:style-name="ce95" office:value-type="string">
            <text:p>118</text:p>
          </table:table-cell>
          <table:table-cell table:style-name="ce95" office:value-type="string">
            <text:p>1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ARRIGO BARACCHI</text:p>
          </table:table-cell>
          <table:table-cell table:style-name="ce95" office:value-type="string">
            <text:p>118</text:p>
          </table:table-cell>
          <table:table-cell table:style-name="ce95" office:value-type="string">
            <text:p>1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ARRIGO BARACCHI</text:p>
          </table:table-cell>
          <table:table-cell table:style-name="ce95" office:value-type="string">
            <text:p>118</text:p>
          </table:table-cell>
          <table:table-cell table:style-name="ce95" office:value-type="string">
            <text:p>1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PER TELEFONI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OCEANO ATLANTICO</text:p>
          </table:table-cell>
          <table:table-cell table:style-name="ce95" office:value-type="string">
            <text:p>61</text:p>
          </table:table-cell>
          <table:table-cell table:style-name="ce95" office:value-type="string">
            <text:p>4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PER TELEFONI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506">
            <text:p>5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OCRAT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32">
            <text:p>1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LATON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90">
            <text:p>1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A VERDE 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64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A VERDE 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BRACCIANO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9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BRACCIANO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00">
            <text:p>2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99">
            <text:p>1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60">
            <text:p>1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">
            <text:p>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98">
            <text:p>1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AMADEUS MOZART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AMADEUS MOZART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AMADEUS MOZART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44">
            <text:p>1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38">
            <text:p>1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33">
            <text:p>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26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ERDE PUBBLICO 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7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96">
            <text:p>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UGO FOSCOLO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284">
            <text:p>2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UGO FOSCOLO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282">
            <text:p>2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OSCAN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OSCAN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OSCANA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INTORETTO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79">
            <text:p>2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INTORETTO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31">
            <text:p>2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INTORETTO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73">
            <text:p>2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OCRAT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RIG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RIG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59">
            <text:p>1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6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RL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1">
            <text:p>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RL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TECARLO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63">
            <text:p>2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47">
            <text:p>2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61">
            <text:p>2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ONCENISIO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48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TIRI DI FOSSOL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TIRI DI FOSSOL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5" office:value-type="string">
            <text:p>AREE VERDI CITTA'</text:p>
          </table:table-cell>
          <table:table-cell table:style-name="ce86" office:value-type="float" office:value="41012">
            <text:p>41012</text:p>
          </table:table-cell>
          <table:table-cell table:style-name="ce73" office:value-type="string">
            <text:p>VIA MAGAZZENO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198">
            <text:p>198</text:p>
          </table:table-cell>
          <table:table-cell table:style-name="ce87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70">
            <text:p>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27">
            <text:p>4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292">
            <text:p>2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GAZZENO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290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REZIO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ONGHE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26">
            <text:p>5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ENOVA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48">
            <text:p>3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ENOVA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49">
            <text:p>3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ENOVA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51">
            <text:p>3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VANNI POZZUOLI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VANNI POZZUOLI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6">
            <text:p>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STINO FORTUNATO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STINO FORTUNATO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STINO FORTUNATO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318">
            <text:p>3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LIANO BENAS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LIANO BENAS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0">
            <text:p>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LIANO BENAS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. ALGHISI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NDREA DORIA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79">
            <text:p>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LLITORA INTERNA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30">
            <text:p>3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A VERDE 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AREA VERDE 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39">
            <text:p>3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AGRICOLTURA</text:p>
          </table:table-cell>
          <table:table-cell table:style-name="ce94" office:value-type="float" office:value="83">
            <text:p>83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UE PONTI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71">
            <text:p>2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O CREMASCHI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94">
            <text:p>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TTANI SUD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79">
            <text:p>1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TTANI SUD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407">
            <text:p>4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506">
            <text:p>5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508">
            <text:p>5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400">
            <text:p>4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LUG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4">
            <text:p>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LUG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6">
            <text:p>2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LUG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8">
            <text:p>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VERDI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ARLO LUGLI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213">
            <text:p>2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RGIO BORTOLAMASI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311">
            <text:p>3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LLITORA INTERNA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99">
            <text:p>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104">
            <text:p>1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B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17">
            <text:p>1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B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89">
            <text:p>2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DO SALVATERRA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39">
            <text:p>2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42">
            <text:p>2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ENIN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32">
            <text:p>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REE VERDI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PIAZZA DEI MARTIRI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530">
            <text:p>5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MERIDIANA 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78">
            <text:p>5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MERIDIANA 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77">
            <text:p>5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SAN NICOLO´</text:p>
          </table:table-cell>
          <table:table-cell table:style-name="ce94" office:value-type="float" office:value="117">
            <text:p>117</text:p>
          </table:table-cell>
          <table:table-cell table:style-name="ce94" office:value-type="string">
            <text:p>D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GORIZIA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26">
            <text:p>1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GORIZIA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ARRIGO BARACCH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ARRIGO BARACCH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ARRIGO BARACCH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BA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32">
            <text:p>3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31">
            <text:p>3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CORTILE 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6">
            <text:p>2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CORTILE 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E NAZIONI UNITE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1">
            <text:p>3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E NAZIONI UNITE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1">
            <text:p>3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POM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93">
            <text:p>4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POM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91">
            <text:p>4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505">
            <text:p>5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VOLPI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21">
            <text:p>4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VOLPI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20">
            <text:p>4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VOLPI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17">
            <text:p>4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346">
            <text:p>3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261">
            <text:p>2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ZZA GASPARINI DELI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ZZA GASPARINI DELI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ZZA GASPARINI DELI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UDRIONE MIGLIARINA OVEST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60">
            <text:p>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CAPRARI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160">
            <text:p>1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CAPRARI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CAPRARI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IRINO PIOPP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6">
            <text:p>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IRINO PIOPP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54">
            <text:p>3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62">
            <text:p>1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92">
            <text:p>1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95">
            <text:p>1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1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5">
            <text:p>2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3">
            <text:p>2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CORTILE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ORNACI</text:p>
          </table:table-cell>
          <table:table-cell table:style-name="ce94" office:value-type="float" office:value="177">
            <text:p>177</text:p>
          </table:table-cell>
          <table:table-cell table:style-name="ce94" office:value-type="float" office:value="64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ORNACI</text:p>
          </table:table-cell>
          <table:table-cell table:style-name="ce94" office:value-type="float" office:value="177">
            <text:p>177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40">
            <text:p>3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49">
            <text:p>4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90">
            <text:p>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17">
            <text:p>5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14">
            <text:p>5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13">
            <text:p>5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74">
            <text:p>5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12">
            <text:p>5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GIOUSE' CARDUCC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82">
            <text:p>5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386">
            <text:p>3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IERO GOBETTI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36">
            <text:p>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EE VERDI PERTINENZA DI FABBRICA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399">
            <text:p>3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80">
            <text:p>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78">
            <text:p>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14">
            <text:p>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15">
            <text:p>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41">
            <text:p>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79">
            <text:p>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4">
            <text:p>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3">
            <text:p>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69">
            <text:p>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68">
            <text:p>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44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ARGINI CANALE MIGLIARINA/TRESINA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ARGINE CANALE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42">
            <text:p>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 - SCUOLA DELL'INFANZ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N. BIONDO</text:p>
          </table:table-cell>
          <table:table-cell table:style-name="ce96" office:value-type="float" office:value="121">
            <text:p>121</text:p>
          </table:table-cell>
          <table:table-cell table:style-name="ce96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LA TARTARUG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REMASCHI</text:p>
          </table:table-cell>
          <table:table-cell table:style-name="ce96" office:value-type="string">
            <text:p>145</text:p>
          </table:table-cell>
          <table:table-cell table:style-name="ce96" office:value-type="string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MELARANCIA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TENE</text:p>
          </table:table-cell>
          <table:table-cell table:style-name="ce96" office:value-type="string">
            <text:p>138</text:p>
          </table:table-cell>
          <table:table-cell table:style-name="ce96" office:value-type="string">
            <text:p>1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Pettiross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EZZANA </text:p>
          </table:table-cell>
          <table:table-cell table:style-name="ce67" office:value-type="string">
            <text:p>90</text:p>
          </table:table-cell>
          <table:table-cell table:style-name="ce67" office:value-type="string">
            <text:p>3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Pollicin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ELONI DI QUARTIROLO</text:p>
          </table:table-cell>
          <table:table-cell table:style-name="ce96" office:value-type="string">
            <text:p>160</text:p>
          </table:table-cell>
          <table:table-cell table:style-name="ce96" office:value-type="string">
            <text:p>1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ASILO NIDO SCARABOCCHI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EOPARDI</text:p>
          </table:table-cell>
          <table:table-cell table:style-name="ce96" office:value-type="string">
            <text:p>138</text:p>
          </table:table-cell>
          <table:table-cell table:style-name="ce96" office:value-type="string">
            <text:p>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78">
            <text:p>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04">
            <text:p>2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00">
            <text:p>2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93">
            <text:p>1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96">
            <text:p>1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13">
            <text:p>2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2 - MIGLIARINA - VIA ROMA SUD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MILCARE ARLETTI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201">
            <text:p>2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05 - VIA BUDRIONE MIGLIARINA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UDRIONE MIGLIARINA EST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106">
            <text:p>1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05 - VIA BUDRIONE MIGLIARINA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UDRIONE MIGLIARINA EST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8 - BUDRIONE VIA 8 MARZO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OSA LUXEMBURG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08 - BUDRIONE VIA 8 MARZO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OSA LUXEMBURG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196">
            <text:p>1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09 - FOSSOLI - VIA MARTINEL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44">
            <text:p>4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09 - FOSSOLI - VIA MARTINEL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ESARE PAVES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43">
            <text:p>4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0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L´ULIV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46">
            <text:p>2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0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L´ULIV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54">
            <text:p>2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0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L´ULIV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42">
            <text:p>2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0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L´ULIV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0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L´ULIV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10">
            <text:p>3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9">
            <text:p>3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7">
            <text:p>3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3">
            <text:p>3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5">
            <text:p>3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6">
            <text:p>3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56">
            <text:p>3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57">
            <text:p>3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PIN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85">
            <text:p>4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PIN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84">
            <text:p>4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PIN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83">
            <text:p>4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1 - FOSSOLI VIA CARPI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PINE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1">
            <text:p>3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70">
            <text:p>4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72">
            <text:p>4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80">
            <text:p>4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79">
            <text:p>4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4 - SAN MARINO - CANALE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NRICO BERLINGUER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71">
            <text:p>4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SELLE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62">
            <text:p>1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SELLE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55">
            <text:p>1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SELLE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58">
            <text:p>1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5 - SAN MARIN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SELLE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7 - VIA ROOSEVELT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IVISIONE ACQU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444">
            <text:p>4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7 - VIA ROOSEVELT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IVISIONE ACQU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439">
            <text:p>4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7 - VIA ROOSEVELT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IVISIONE ACQU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456">
            <text:p>4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7 - VIA ROOSEVELT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IVISIONE ACQU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458">
            <text:p>4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7 - VIA ROOSEVELT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IVISIONE ACQU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441">
            <text:p>4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18 - VIE PEZZANA, POLA INTERNA, ANNA FRANK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LA INTERNA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393">
            <text:p>3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0 - VIA DU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F.CALIUMI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73">
            <text:p>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0 - VIA DU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75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0 - VIA DU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F.CALIUMI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1 - VIA DUE PONTI, CORBOLANI,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59">
            <text:p>3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30">
            <text:p>2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25">
            <text:p>2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26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23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DANTE SALA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02">
            <text:p>2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GRANDI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2 - VIA ALDO MORO VARIANTE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GRANDI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210">
            <text:p>2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3 - VIA MORBIDINA - BOLLITOR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ILDE IOTT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99">
            <text:p>4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3 - VIA MORBIDINA - BOLLITOR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ILDE IOTT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01">
            <text:p>5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3 - VIA MORBIDINA - BOLLITOR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ILDE IOTT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03">
            <text:p>5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3 - VIA MORBIDINA - BOLLITOR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ILDE IOTT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00">
            <text:p>5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3 - VIA MORBIDINA - BOLLITOR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ILDE IOTT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30">
            <text:p>4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5 - VIA MORBIDINA - BOLLITORA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O BUOZZ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48">
            <text:p>4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5 - VIA MORBIDINA - BOLLITORA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O BUOZZ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49">
            <text:p>4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5 - VIA MORBIDINA - BOLLITORA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O BUOZZ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5 - VIA MORBIDINA - BOLLITORA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25">
            <text:p>4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LVATORE D'ACQUISTO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39">
            <text:p>3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LVATORE D'ACQUISTO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6">
            <text:p>3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9">
            <text:p>3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3">
            <text:p>3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5">
            <text:p>3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40">
            <text:p>3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8">
            <text:p>3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28 - SANTA CROCE - VIA OLIVELLI VARIA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LVATORE D'ACQUISTO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07">
            <text:p>3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29 -  NUDA PROPRIETA' AREA SCUO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LVATORE D'ACQUISTO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502">
            <text:p>5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0 - GARGALLO- VIA CHILETT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IANO DODI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218">
            <text:p>2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0 - GARGALLO- VIA CHILETT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IANO DODI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276">
            <text:p>2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0 - GARGALLO- VIA CHILETT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IANO DODI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282">
            <text:p>2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0 - GARGALLO- VIA CHILETT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IANO DODI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283">
            <text:p>2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5">
            <text:p>3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4">
            <text:p>3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2">
            <text:p>3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72">
            <text:p>2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84">
            <text:p>2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66">
            <text:p>2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94">
            <text:p>2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NA BORELLI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NA BORELLI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6">
            <text:p>3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33">
            <text:p>3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325">
            <text:p>3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88">
            <text:p>2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64">
            <text:p>2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2 - B35 -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91">
            <text:p>2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486">
            <text:p>4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483">
            <text:p>4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484">
            <text:p>4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74">
            <text:p>3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487">
            <text:p>4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7 -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IANO MANAR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485">
            <text:p>4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B38 - VIA ALDO MO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MILLA PIO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BIBLIOTECA MULTIMEDIALE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P.LE RE ASTOLFO</text:p>
          </table:table-cell>
          <table:table-cell table:style-name="ce96" office:value-type="float" office:value="119">
            <text:p>119</text:p>
          </table:table-cell>
          <table:table-cell table:style-name="ce96" office:value-type="float" office:value="494">
            <text:p>4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26">
            <text:p>4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44">
            <text:p>4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05">
            <text:p>4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18">
            <text:p>4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17">
            <text:p>4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1 - VIA GRIDUZZ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GIUSTIZI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06">
            <text:p>4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96">
            <text:p>1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32">
            <text:p>2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36">
            <text:p>2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06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04">
            <text:p>2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37">
            <text:p>2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2 - VIA CANALVECCHIO, BONA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35">
            <text:p>2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88">
            <text:p>1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66">
            <text:p>2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41">
            <text:p>1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51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59">
            <text:p>2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212">
            <text:p>2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63">
            <text:p>2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20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47">
            <text:p>2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OMEO NADAL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OMEO NADALINI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06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3 - VIA CANALVECCHI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OMEO NADALINI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6 - VIA CORBOLA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ORBOLAN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6 - VIA CORBOLA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ORBOLANI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92">
            <text:p>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6 - VIA CORBOLA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ORBOLAN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6 - VIA CORBOLA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ORBOLAN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55">
            <text:p>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84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92">
            <text:p>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68">
            <text:p>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26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7 - VIA ALDO MORO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ANUB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0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44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63">
            <text:p>1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4">
            <text:p>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IGONI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6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59">
            <text:p>1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08 VIA SIGON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62">
            <text:p>1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0-C11- C12 - COMPLET. COLLET.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ULINI INTERN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421">
            <text:p>4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0-C11- C12 - COMPLET. COLLET.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ULINI INTERN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423">
            <text:p>4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0-C11- C12 - COMPLET. COLLET.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ULINI INTERN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427">
            <text:p>4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0-C11- C12 - COMPLET. COLLET.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ULINI INTERN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425">
            <text:p>4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0-C11- C12 - COMPLET. COLLET.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419">
            <text:p>4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84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93">
            <text:p>2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77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76">
            <text:p>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98">
            <text:p>2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97">
            <text:p>2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96">
            <text:p>2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43">
            <text:p>4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40">
            <text:p>4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48">
            <text:p>4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49">
            <text:p>4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0">
            <text:p>4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4">
            <text:p>4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2">
            <text:p>4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16">
            <text:p>1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1">
            <text:p>4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6">
            <text:p>4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46">
            <text:p>4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55">
            <text:p>4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12 - VIA BURRA LEVATA - VARIANTE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RRA LEVAT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87">
            <text:p>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BINE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AI DEI TRASPORTI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129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BINE ENEL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29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BINE ENEL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IE CURIE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2">
            <text:p>3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BINE ENEL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HR E PLANCK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4">
            <text:p>3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BINE ENEL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6">
            <text:p>3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BINE ENEL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OPERNIC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0">
            <text:p>3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AMPO CONCENTRAMENTO - ARE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25">
            <text:p>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MPO CONCENTRAMENTO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23">
            <text:p>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MPO CONCENTRAMENTO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48">
            <text:p>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MPO CONCENTRAMENTO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20">
            <text:p>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MPO CONCENTRAMENTO -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34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RE RESIDENCE - I.BERTOLINI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NUOVA PONENTE</text:p>
          </table:table-cell>
          <table:table-cell table:style-name="ce96" office:value-type="string">
            <text:p>116</text:p>
          </table:table-cell>
          <table:table-cell table:style-name="ce96" office:value-type="string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RE RESIDENCE - I.BERTOLINI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NUOVA PONENTE</text:p>
          </table:table-cell>
          <table:table-cell table:style-name="ce96" office:value-type="string">
            <text:p>116</text:p>
          </table:table-cell>
          <table:table-cell table:style-name="ce96" office:value-type="string">
            <text:p>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RE RESIDENCE - I.BERTOLINI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NUOVA PONENTE</text:p>
          </table:table-cell>
          <table:table-cell table:style-name="ce96" office:value-type="string">
            <text:p>116</text:p>
          </table:table-cell>
          <table:table-cell table:style-name="ce96" office:value-type="string">
            <text:p>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ASERMA VV.FF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RRI </text:p>
          </table:table-cell>
          <table:table-cell table:style-name="ce96" office:value-type="string">
            <text:p>156</text:p>
          </table:table-cell>
          <table:table-cell table:style-name="ce96" office:value-type="string">
            <text:p>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ENTRALE PER TELEFONIA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STRADE - FOGLIO 35 MAPP. 482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28">
            <text:p>4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ALBERO SOLE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AI BELCHITE </text:p>
          </table:table-cell>
          <table:table-cell table:style-name="ce96" office:value-type="string">
            <text:p>115</text:p>
          </table:table-cell>
          <table:table-cell table:style-name="ce96" office:value-type="string">
            <text:p>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PRIMA ACCOGLIENZA-CORTIL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DI CORTILE</text:p>
          </table:table-cell>
          <table:table-cell table:style-name="ce96" office:value-type="string">
            <text:p>71</text:p>
          </table:table-cell>
          <table:table-cell table:style-name="ce96" office:value-type="string">
            <text:p>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SOCIALE ANZIANI Cibeno Pil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AGO D'ORTA</text:p>
          </table:table-cell>
          <table:table-cell table:style-name="ce96" office:value-type="string">
            <text:p>93</text:p>
          </table:table-cell>
          <table:table-cell table:style-name="ce96" office:value-type="string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SOCIALE ANZIANI Due Pont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SENECA</text:p>
          </table:table-cell>
          <table:table-cell table:style-name="ce96" office:value-type="string">
            <text:p>148</text:p>
          </table:table-cell>
          <table:table-cell table:style-name="ce96" office:value-type="string">
            <text:p>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SOCIALE ANZIANI G. Graziosi - AREA </text:p>
          </table:table-cell>
          <table:table-cell table:style-name="ce67" office:value-type="string">
            <text:p>41012</text:p>
          </table:table-cell>
          <table:table-cell table:style-name="ce68" office:value-type="string">
            <text:p>VIA SIGONIO</text:p>
          </table:table-cell>
          <table:table-cell table:style-name="ce96" office:value-type="string">
            <text:p>161</text:p>
          </table:table-cell>
          <table:table-cell table:style-name="ce96" office:value-type="string">
            <text:p>1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SOCIALE ANZIANI G. Grazios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SIGONIO</text:p>
          </table:table-cell>
          <table:table-cell table:style-name="ce95" office:value-type="string">
            <text:p>161</text:p>
          </table:table-cell>
          <table:table-cell table:style-name="ce95" office:value-type="string">
            <text:p>1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ENTRO SOCIALE ANZIANI T. Righi -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6" office:value-type="float" office:value="116">
            <text:p>116</text:p>
          </table:table-cell>
          <table:table-cell table:style-name="ce96" office:value-type="float" office:value="33">
            <text:p>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HIESA  DI SAN NICOLO'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LE GUIDO FASSI</text:p>
          </table:table-cell>
          <table:table-cell table:style-name="ce96" office:value-type="string">
            <text:p>117</text:p>
          </table:table-cell>
          <table:table-cell table:style-name="ce96" office:value-type="string">
            <text:p>E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IPPI E MONUME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string">
            <text:p>A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COLONIA VAL PARADISO - BORGO VALSUGANA</text:p>
          </table:table-cell>
          <table:table-cell table:style-name="ce65" office:value-type="float" office:value="38051">
            <text:p>38051</text:p>
          </table:table-cell>
          <table:table-cell table:style-name="ce64" office:value-type="string">
            <text:p>BORGO VALSUGANA</text:p>
          </table:table-cell>
          <table:table-cell table:style-name="ce67" office:value-type="string">
            <text:p>16</text:p>
          </table:table-cell>
          <table:table-cell table:style-name="ce67" office:value-type="string">
            <text:p>23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COLONIA VAL PARADISO - BORGO VALSUGANA</text:p>
          </table:table-cell>
          <table:table-cell table:style-name="ce65" office:value-type="float" office:value="38051">
            <text:p>38051</text:p>
          </table:table-cell>
          <table:table-cell table:style-name="ce64" office:value-type="string">
            <text:p>BORGO VALSUGANA</text:p>
          </table:table-cell>
          <table:table-cell table:style-name="ce67" office:value-type="string">
            <text:p>16</text:p>
          </table:table-cell>
          <table:table-cell table:style-name="ce67" office:value-type="string">
            <text:p>4438/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COLONIA VAL PARADISO - BORGO VALSUGANA - AREA </text:p>
          </table:table-cell>
          <table:table-cell table:style-name="ce65" office:value-type="float" office:value="38051">
            <text:p>38051</text:p>
          </table:table-cell>
          <table:table-cell table:style-name="ce64" office:value-type="string">
            <text:p>BORGO VALSUGANA</text:p>
          </table:table-cell>
          <table:table-cell table:style-name="ce67" office:value-type="string">
            <text:p>16</text:p>
          </table:table-cell>
          <table:table-cell table:style-name="ce67" office:value-type="string">
            <text:p>9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10">
            <text:p>3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01">
            <text:p>3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07">
            <text:p>3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35">
            <text:p>3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34">
            <text:p>3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42">
            <text:p>3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15">
            <text:p>3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41">
            <text:p>3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54">
            <text:p>3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56">
            <text:p>3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55">
            <text:p>3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20">
            <text:p>3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16">
            <text:p>3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13">
            <text:p>3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-A- VIA CUNE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74">
            <text:p>2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E MAGLIAIE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E REZDORE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85">
            <text:p>1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D.LLO MORTO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3">
            <text:p>4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22">
            <text:p>2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9">
            <text:p>3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46">
            <text:p>2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4">
            <text:p>4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6">
            <text:p>4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4">
            <text:p>4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248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77">
            <text:p>3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8">
            <text:p>3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7">
            <text:p>3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8">
            <text:p>4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0">
            <text:p>3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6">
            <text:p>3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D.LLO MORTO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273">
            <text:p>2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D.LLO MORTO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272">
            <text:p>2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4">
            <text:p>4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0">
            <text:p>4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8">
            <text:p>4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7">
            <text:p>4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1">
            <text:p>4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9">
            <text:p>4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2">
            <text:p>4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5">
            <text:p>4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6">
            <text:p>4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2">
            <text:p>4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3">
            <text:p>4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1">
            <text:p>4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E REZDORE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86">
            <text:p>1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00">
            <text:p>4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31">
            <text:p>4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32">
            <text:p>4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3">
            <text:p>3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5">
            <text:p>3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0">
            <text:p>3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7">
            <text:p>3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9">
            <text:p>4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30">
            <text:p>4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5">
            <text:p>3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2">
            <text:p>3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92">
            <text:p>3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1">
            <text:p>3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4">
            <text:p>3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86">
            <text:p>3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78">
            <text:p>3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376">
            <text:p>3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7">
            <text:p>4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7">
            <text:p>4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5">
            <text:p>4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6">
            <text:p>4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1">
            <text:p>4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8">
            <text:p>4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0">
            <text:p>4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9">
            <text:p>4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2">
            <text:p>4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23">
            <text:p>4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COMPARTO N.9 - ZONA C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15">
            <text:p>4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ONDOMINIO 3AZ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G.CARDUCCI</text:p>
          </table:table-cell>
          <table:table-cell table:style-name="ce96" office:value-type="string">
            <text:p>120</text:p>
          </table:table-cell>
          <table:table-cell table:style-name="ce96" office:value-type="string">
            <text:p>3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ONDOMINIO CARLO LEV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NTECARLO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ONDOMINIO EUGENIO CURIEL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NTECARLO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ONDOMINIO GIULIANA - ARE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. SIGONIO</text:p>
          </table:table-cell>
          <table:table-cell table:style-name="ce96" office:value-type="float" office:value="144">
            <text:p>144</text:p>
          </table:table-cell>
          <table:table-cell table:style-name="ce96" office:value-type="float" office:value="61">
            <text:p>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ONVENTO DI SAN NICOLO' - ARE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P.LE SAN NICOLO´</text:p>
          </table:table-cell>
          <table:table-cell table:style-name="ce96" office:value-type="string">
            <text:p>117</text:p>
          </table:table-cell>
          <table:table-cell table:style-name="ce96" office:value-type="string">
            <text:p>3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REMERIA V.LE DE AMICIS - COSMA - PPIP3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25">
            <text:p>2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REMERIA V.LE DE AMICIS - COSMA - PPIP3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14">
            <text:p>2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REMERIA V.LE DE AMICIS - COSMA - PPIP3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16">
            <text:p>2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REMERIA V.LE DE AMICIS - COSMA - PPIP3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29">
            <text:p>2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CREMERIA V.LE DE AMICIS - COSMA - PPIP3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EDMONDO DE AMICIS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9">
            <text:p>4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7">
            <text:p>4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6">
            <text:p>4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1">
            <text:p>4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4">
            <text:p>4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JOHN AMBROSE FLEMING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2">
            <text:p>3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JOHN AMBROSE FLEMING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1">
            <text:p>3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JOHN AMBROSE FLEMING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0">
            <text:p>3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JOHN AMBROSE FLEMING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48">
            <text:p>3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6">
            <text:p>3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4">
            <text:p>3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7">
            <text:p>3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5">
            <text:p>3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8">
            <text:p>3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9">
            <text:p>3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5">
            <text:p>3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60">
            <text:p>3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83">
            <text:p>2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81">
            <text:p>2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3">
            <text:p>4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27">
            <text:p>4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90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TOLOMEO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82">
            <text:p>2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53">
            <text:p>3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42">
            <text:p>2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03">
            <text:p>3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58">
            <text:p>2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63">
            <text:p>2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61">
            <text:p>3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232">
            <text:p>2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349">
            <text:p>3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D02 - VIA GUASTAL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48">
            <text:p>4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DEPOSITO RER VIA C.A. DALLA CHIESA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.A. DALLA CHIESA,</text:p>
          </table:table-cell>
          <table:table-cell table:style-name="ce96" office:value-type="string">
            <text:p>123</text:p>
          </table:table-cell>
          <table:table-cell table:style-name="ce96" office:value-type="string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DISTRIBUTORI DI CARBURANT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. MARX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DISTRIBUTORI DI CARBURANTE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ENIN</text:p>
          </table:table-cell>
          <table:table-cell table:style-name="ce67" office:value-type="string">
            <text:p>118</text:p>
          </table:table-cell>
          <table:table-cell table:style-name="ce67" office:value-type="string">
            <text:p>1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DICOL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LAGO D'IDR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26">
            <text:p>1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LDASSARRE PERUZZI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17">
            <text:p>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SALVADOR ALLENDE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15">
            <text:p>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34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32">
            <text:p>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31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.B.POWEL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22">
            <text:p>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 1978_PROG__1978_ampliam_cimitero_urba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ALE DI CIBENO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E DI CIBENO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E DI CIBENO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89">
            <text:p>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86">
            <text:p>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96">
            <text:p>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ERTUZZ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17">
            <text:p>1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ERTUZZ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16">
            <text:p>1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5">
            <text:p>65</text:p>
          </table:table-cell>
          <table:table-cell table:style-name="ce94" office:value-type="float" office:value="71">
            <text:p>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IVANO MARTINELLI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19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50">
            <text:p>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47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49">
            <text:p>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14">
            <text:p>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GRILLI 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44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5">
            <text:p>65</text:p>
          </table:table-cell>
          <table:table-cell table:style-name="ce94" office:value-type="float" office:value="72">
            <text:p>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IVANO MARTINELLI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ANO MARTINELLI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100">
            <text:p>1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81_PROG_1981 ALLARG CANALE DI S.MARIN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ALE DI CIBENO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32">
            <text:p>1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29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27">
            <text:p>1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LA ES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54">
            <text:p>3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2" office:value-type="string">
            <text:p>ES-1983_PROG_1983_collettore_DEPU_VIA PO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LA ES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53">
            <text:p>3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6_PROG--_1986 ampli cimitero di gargall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GARGALLO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10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53">
            <text:p>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47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5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3">
            <text:p>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9">
            <text:p>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7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78">
            <text:p>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6">
            <text:p>1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83">
            <text:p>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15">
            <text:p>1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88">
            <text:p>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81">
            <text:p>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82">
            <text:p>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40">
            <text:p>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39">
            <text:p>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37">
            <text:p>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38">
            <text:p>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60">
            <text:p>2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63">
            <text:p>2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7_PROG--_1987 impianto_ DISCARI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61">
            <text:p>2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8_PROG_1988 ampliamento cimitero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60">
            <text:p>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8_PROG_1988 ampliamento cimitero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51">
            <text:p>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88_PROG_1988 ampliamento cimitero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47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1988_PROG--_1988_area FIERIST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1988_PROG--_1988_area FIERIST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48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1988_PROG--_1988_area FIERIST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1991_PROG-4_1990 costruzione_fognatur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41">
            <text:p>1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43">
            <text:p>1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2">
            <text:p>1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3">
            <text:p>1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0">
            <text:p>1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12">
            <text:p>1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6">
            <text:p>1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_VIA_PALAZZO BANC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198">
            <text:p>1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tore_VIA_PALAZZO BANC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89">
            <text:p>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tore_VIA_PALAZZO BAN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87">
            <text:p>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tore_VIA_PALAZZO BAN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91">
            <text:p>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tore_VIA_PALAZZO BAN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LAZZO BANCA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93">
            <text:p>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_18/98_collettore_VIA_PALAZZO BAN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LAZZO BANCA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81">
            <text:p>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-5_1997/ROTA TANG.LE B LOSI CATTA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63">
            <text:p>1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8_PROG-5_1997/ROTA TANG.LE B LOSI CATTA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95">
            <text:p>1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08">
            <text:p>1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10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82">
            <text:p>1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89">
            <text:p>1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1999_CC_195_PROG-20_1999_allarg_Canalvecch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ONASI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186">
            <text:p>1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21_2000 interventi viabilita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ERONA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9">
            <text:p>2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80">
            <text:p>1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1_PROG-35_2000 - CICLABILE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DRIONE MIGLIARINA EST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8">
            <text:p>1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1_PROG-35_2000 - CICLABILE BUDRION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UDRIONE MIGLIARINA EST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1_PROG-35_2000 - CICLABILE BUDRION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UDRIONE MIGLIARINA EST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9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19">
            <text:p>1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3">
            <text:p>1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 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82">
            <text:p>1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08">
            <text:p>2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17">
            <text:p>1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15">
            <text:p>1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7">
            <text:p>1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41">
            <text:p>1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 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78">
            <text:p>1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80">
            <text:p>1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03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 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ATTRO PILASTRI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ATTRO PILASTRI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ATTRO PILASTRI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ATTRO PILASTRI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ATTRO PILASTRI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10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05">
            <text:p>1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ATTRO PILASTRI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14-2003 Prolung-scolo-RAVETT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2003_PROG_27_2002_rete_idraul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2003_PROG_27_2002_rete_idraul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8" office:value-type="string">
            <text:p>ES-2003_PROG_27_2002_rete_idraul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 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55">
            <text:p>2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 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54">
            <text:p>2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 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 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53">
            <text:p>2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18">
            <text:p>2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16">
            <text:p>2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14">
            <text:p>2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08">
            <text:p>2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03">
            <text:p>2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01">
            <text:p>2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231">
            <text:p>2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230">
            <text:p>2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226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Cavata-2-Stralc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227">
            <text:p>2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04">
            <text:p>3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10">
            <text:p>310</text:p>
          </table:table-cell>
          <table:table-cell table:style-name="ce78"/>
          <table:table-cell table:number-columns-repeated="249"/>
        </table:table-row>
        <table:table-row table:style-name="ro3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08">
            <text:p>3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30">
            <text:p>3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31">
            <text:p>3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34">
            <text:p>3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35">
            <text:p>3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_41-2000_Allarga-v-Cavata-1-Str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VATA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306">
            <text:p>3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STRADA S.413 ROMANA NORD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88">
            <text:p>3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86">
            <text:p>3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40">
            <text:p>1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42">
            <text:p>1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6">
            <text:p>36</text:p>
          </table:table-cell>
          <table:table-cell table:style-name="ce94" office:value-type="float" office:value="76">
            <text:p>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44">
            <text:p>1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6">
            <text:p>36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32">
            <text:p>1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138">
            <text:p>1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ES-2003_PROG-30/2002 potenzi-rete fognaria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6">
            <text:p>36</text:p>
          </table:table-cell>
          <table:table-cell table:style-name="ce94" office:value-type="float" office:value="78">
            <text:p>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STRADA S.468 MOTT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80">
            <text:p>2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83">
            <text:p>4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84">
            <text:p>4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85">
            <text:p>4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STRADA S.468 MOTT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48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41">
            <text:p>2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43">
            <text:p>2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2">
            <text:p>2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5">
            <text:p>2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6">
            <text:p>2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3">
            <text:p>2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17">
            <text:p>5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01">
            <text:p>5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02">
            <text:p>5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10">
            <text:p>5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16">
            <text:p>5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86" office:value-type="float" office:value="41012">
            <text:p>41012</text:p>
          </table:table-cell>
          <table:table-cell table:style-name="ce73" office:value-type="string">
            <text:p>TANG.LE 12 LUGLIO 1944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489">
            <text:p>4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14">
            <text:p>5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12">
            <text:p>5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27">
            <text:p>2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0">
            <text:p>2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39">
            <text:p>2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92">
            <text:p>4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95">
            <text:p>4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98">
            <text:p>4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ERRE D'ARGINE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01">
            <text:p>2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ERRE D'ARGINE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03">
            <text:p>2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ERRE D'ARGINE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04">
            <text:p>2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ERRE D'ARGINE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98">
            <text:p>1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46">
            <text:p>2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45">
            <text:p>2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12 LUGLIO 19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04">
            <text:p>5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88">
            <text:p>1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83">
            <text:p>1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STRADA S.413 ROMANA NORD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77">
            <text:p>177</text:p>
          </table:table-cell>
          <table:table-cell table:style-name="ce78"/>
          <table:table-cell table:number-columns-repeated="249"/>
        </table:table-row>
        <table:table-row table:style-name="ro4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80">
            <text:p>1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81">
            <text:p>1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3_PROG-7_1999   BRETELL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12 LUGLIO 1944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15">
            <text:p>2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4_PROG-12_2004 rotatoria TR.SA S.GIORGI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5">
            <text:p>3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4_PROG-12_2004 rotatoria TR.SA S.GIORGI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4_PROG-12_2004 rotatoria TR.SA S.GIORGI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4_PROG-12_2004 rotatoria TR.SA S.GIORGIO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TR.SA SAN GIORGIO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208">
            <text:p>2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4_PROG-12_2004 rotatoria TR.SA S.GIORGIO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TR.SA SAN GIORGIO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210">
            <text:p>2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5_PROG-63_2004 collega_ ciclabile v Marx v Pin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5_PROG-63_2004 collega_ ciclabile v Marx v Pini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LO MARX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33">
            <text:p>2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5_PROG-63_2004 collega_ ciclabile v Marx v Pini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LO MARX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34">
            <text:p>2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5_PROG-63_2004 collega_ ciclabile v Marx v Pini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RLO MARX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36">
            <text:p>2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5_PROG-65_2003 pista cilcabile v I Martinelli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4">
            <text:p>4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5_PROG-65_2003 pista cilcabile v I Martinelli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6">
            <text:p>4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51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64">
            <text:p>2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60">
            <text:p>2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55">
            <text:p>2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58">
            <text:p>2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53">
            <text:p>2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68">
            <text:p>2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/PROG-72_2004 collett-SCOLO BURRA LEVAT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CHIONA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247">
            <text:p>2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6_PROG_79-2005_Ciclabile_San_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15">
            <text:p>1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6_PROG_79-2005_Ciclabile_San_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52">
            <text:p>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6_PROG_79-2005_Ciclabile_San_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6_PROG_79-2005_Ciclabile_San_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ES-2006_PROG_79-2005_Ciclabile_San_Mari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16">
            <text:p>1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PROG-72_2004 collett-SCOLO BURRA LEVAT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322">
            <text:p>3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PROG-72_2004 collett-SCOLO BURRA LEVAT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318">
            <text:p>3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PROG-72_2004 collett-SCOLO BURRA LEVAT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320">
            <text:p>3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PROG-72_2004 collett-SCOLO BURRA LEVAT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316">
            <text:p>3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PROG-72_2004 collett-SCOLO BURRA LEVAT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314">
            <text:p>3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9" office:value-type="string">
            <text:p>ES-2006_PROG-81-03_2005 FOGNATURA VIA DELLA CROCE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ELLE NAZIONI UNITE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89">
            <text:p>1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186">
            <text:p>1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ESTERNA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93">
            <text:p>1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17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12">
            <text:p>2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13">
            <text:p>2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23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MESINA ESTERNA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6_REP-95179_PROG-ANDRIA_Ciclabile-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29">
            <text:p>5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29">
            <text:p>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30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96">
            <text:p>1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31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202">
            <text:p>2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201">
            <text:p>2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200">
            <text:p>2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7_CC_65_Prog-39_2005 rotatoria via dell'Industri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99">
            <text:p>1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40">
            <text:p>3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75">
            <text:p>2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45">
            <text:p>3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90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86">
            <text:p>2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93">
            <text:p>2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91">
            <text:p>2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88">
            <text:p>2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77">
            <text:p>2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79">
            <text:p>2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282">
            <text:p>2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18">
            <text:p>1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22">
            <text:p>1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43">
            <text:p>3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342">
            <text:p>3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7_PROG_69-2003_Allargamento-v-S.Antonio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ANT ANTONI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130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9" office:value-type="string">
            <text:p>ES-2007_PROG-64_2006 viabilita' pista ciclabile MIGLIARIN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BUDRIONE MIGLIARINA OVEST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200">
            <text:p>2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59">
            <text:p>5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61">
            <text:p>5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53">
            <text:p>5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55">
            <text:p>5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49">
            <text:p>5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_PROG-66-2008 prolungamento ciclabile Fossoli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MESINA INTERNA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551">
            <text:p>5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42">
            <text:p>2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RIDUZZA</text:p>
          </table:table-cell>
          <table:table-cell table:style-name="ce94" office:value-type="float" office:value="100">
            <text:p>100</text:p>
          </table:table-cell>
          <table:table-cell table:style-name="ce94" office:value-type="float" office:value="123">
            <text:p>1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47">
            <text:p>2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44">
            <text:p>2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RIDUZZA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251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RIDUZZ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54">
            <text:p>4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RIDUZZ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52">
            <text:p>4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ES-2009-PROG-44-2009 - ALLARG_ VIA GRIDUZZ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RIDUZZA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450">
            <text:p>4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CANTINA VOLTOLINI - BORGOFORTIN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G.CARDUCCI</text:p>
          </table:table-cell>
          <table:table-cell table:style-name="ce96" office:value-type="string">
            <text:p>120</text:p>
          </table:table-cell>
          <table:table-cell table:style-name="ce96" office:value-type="string">
            <text:p>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CANTINA VOLTOLINI - BORGOFORTIN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G.CARDUCCI</text:p>
          </table:table-cell>
          <table:table-cell table:style-name="ce96" office:value-type="string">
            <text:p>120</text:p>
          </table:table-cell>
          <table:table-cell table:style-name="ce96" office:value-type="string">
            <text:p>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CONVENTO SAN ROCCO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CAMPO SAN ROCCO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ACELL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DE AMICIS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ERCATO BESTIAM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LGHISI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ERCATO BESTIAM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LGHISI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MERCATO BESTIAM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LGHISI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POSTAVECCH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LLENTANINA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5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SCUOLA ELEMENTAR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DI SAN MARINO</text:p>
          </table:table-cell>
          <table:table-cell table:style-name="ce96" office:value-type="string">
            <text:p>67</text:p>
          </table:table-cell>
          <table:table-cell table:style-name="ce96" office:value-type="string">
            <text:p>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SCUOLA ELEMENTAR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UASTALLA</text:p>
          </table:table-cell>
          <table:table-cell table:style-name="ce96" office:value-type="string">
            <text:p>85</text:p>
          </table:table-cell>
          <table:table-cell table:style-name="ce96" office:value-type="string">
            <text:p>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SCUOLA ELEMENTAR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UNGA</text:p>
          </table:table-cell>
          <table:table-cell table:style-name="ce96" office:value-type="string">
            <text:p>56</text:p>
          </table:table-cell>
          <table:table-cell table:style-name="ce96" office:value-type="string">
            <text:p>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SCUOLA ELEMENTAR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DI CORTILE</text:p>
          </table:table-cell>
          <table:table-cell table:style-name="ce96" office:value-type="string">
            <text:p>155</text:p>
          </table:table-cell>
          <table:table-cell table:style-name="ce96" office:value-type="string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SCUOLA MARCHIONA -SEDE CROCE BLU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MARCHIONA</text:p>
          </table:table-cell>
          <table:table-cell table:style-name="ce96" office:value-type="string">
            <text:p>163</text:p>
          </table:table-cell>
          <table:table-cell table:style-name="ce96" office:value-type="string">
            <text:p>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TORRE PIEZOMERIC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ENIN</text:p>
          </table:table-cell>
          <table:table-cell table:style-name="ce95" office:value-type="string">
            <text:p>136</text:p>
          </table:table-cell>
          <table:table-cell table:style-name="ce95" office:value-type="string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EX TORRE PIEZOMERIC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ENIN</text:p>
          </table:table-cell>
          <table:table-cell table:style-name="ce95" office:value-type="string">
            <text:p>136</text:p>
          </table:table-cell>
          <table:table-cell table:style-name="ce95" office:value-type="string">
            <text:p>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3">
            <text:p>5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97">
            <text:p>4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99">
            <text:p>4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1">
            <text:p>5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2">
            <text:p>5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4">
            <text:p>5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24">
            <text:p>5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20">
            <text:p>5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22">
            <text:p>5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5">
            <text:p>5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21">
            <text:p>5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4">
            <text:p>5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2">
            <text:p>5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3">
            <text:p>5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0">
            <text:p>5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5">
            <text:p>5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83">
            <text:p>4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95">
            <text:p>4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98">
            <text:p>4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0">
            <text:p>5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23">
            <text:p>5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17">
            <text:p>5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06">
            <text:p>5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03 - VIA ZAPPIAN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ZAPPIANO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494">
            <text:p>4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8 - VIA DELL'INDUSTRI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214">
            <text:p>2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5" office:value-type="string">
            <text:p>47</text:p>
          </table:table-cell>
          <table:table-cell table:style-name="ce95" office:value-type="string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6" office:value-type="string">
            <text:p>47</text:p>
          </table:table-cell>
          <table:table-cell table:style-name="ce96" office:value-type="string">
            <text:p>1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5" office:value-type="string">
            <text:p>47</text:p>
          </table:table-cell>
          <table:table-cell table:style-name="ce95" office:value-type="string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I Corte di Foss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 NERO</text:p>
          </table:table-cell>
          <table:table-cell table:style-name="ce95" office:value-type="string">
            <text:p>47</text:p>
          </table:table-cell>
          <table:table-cell table:style-name="ce95" office:value-type="string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AUTOSTAZION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SALVADOR ALLENDE</text:p>
          </table:table-cell>
          <table:table-cell table:style-name="ce96" office:value-type="string">
            <text:p>116</text:p>
          </table:table-cell>
          <table:table-cell table:style-name="ce96" office:value-type="string">
            <text:p>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CASINO MAGIER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 VIA BUDRIONE MIGLIARINA EST</text:p>
          </table:table-cell>
          <table:table-cell table:style-name="ce96" office:value-type="string">
            <text:p>46</text:p>
          </table:table-cell>
          <table:table-cell table:style-name="ce96" office:value-type="string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CENTRO CIVICO CORTIL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CORTILE</text:p>
          </table:table-cell>
          <table:table-cell table:style-name="ce96" office:value-type="string">
            <text:p>104</text:p>
          </table:table-cell>
          <table:table-cell table:style-name="ce96" office:value-type="string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Centro Per l'Impieg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ENIN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RUNETE</text:p>
          </table:table-cell>
          <table:table-cell table:style-name="ce96" office:value-type="string">
            <text:p>115</text:p>
          </table:table-cell>
          <table:table-cell table:style-name="ce96" office:value-type="string">
            <text:p>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 VIA BUDRIONE MIGLIARINA </text:p>
          </table:table-cell>
          <table:table-cell table:style-name="ce96" office:value-type="string">
            <text:p>43</text:p>
          </table:table-cell>
          <table:table-cell table:style-name="ce96" office:value-type="string">
            <text:p>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 VIA BUDRIONE MIGLIARINA</text:p>
          </table:table-cell>
          <table:table-cell table:style-name="ce96" office:value-type="string">
            <text:p>43</text:p>
          </table:table-cell>
          <table:table-cell table:style-name="ce96" office:value-type="string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ANVITELLI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2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LLADIO 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3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 VIA BUDRIONE MIGLIARINA EST</text:p>
          </table:table-cell>
          <table:table-cell table:style-name="ce96" office:value-type="string">
            <text:p>46</text:p>
          </table:table-cell>
          <table:table-cell table:style-name="ce96" office:value-type="string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SAN MARINO</text:p>
          </table:table-cell>
          <table:table-cell table:style-name="ce96" office:value-type="string">
            <text:p>68</text:p>
          </table:table-cell>
          <table:table-cell table:style-name="ce96" office:value-type="string">
            <text:p>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EZZANA </text:p>
          </table:table-cell>
          <table:table-cell table:style-name="ce96" office:value-type="string">
            <text:p>91</text:p>
          </table:table-cell>
          <table:table-cell table:style-name="ce96" office:value-type="string">
            <text:p>2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EZZANA </text:p>
          </table:table-cell>
          <table:table-cell table:style-name="ce96" office:value-type="string">
            <text:p>91</text:p>
          </table:table-cell>
          <table:table-cell table:style-name="ce96" office:value-type="string">
            <text:p>2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EZZANA </text:p>
          </table:table-cell>
          <table:table-cell table:style-name="ce96" office:value-type="string">
            <text:p>91</text:p>
          </table:table-cell>
          <table:table-cell table:style-name="ce96" office:value-type="string">
            <text:p>3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LGRADO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LGRADO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1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ZART</text:p>
          </table:table-cell>
          <table:table-cell table:style-name="ce96" office:value-type="string">
            <text:p>135</text:p>
          </table:table-cell>
          <table:table-cell table:style-name="ce96" office:value-type="string">
            <text:p>1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VOLTA</text:p>
          </table:table-cell>
          <table:table-cell table:style-name="ce96" office:value-type="float" office:value="111">
            <text:p>111</text:p>
          </table:table-cell>
          <table:table-cell table:style-name="ce96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AI NUOVA PONENTE</text:p>
          </table:table-cell>
          <table:table-cell table:style-name="ce96" office:value-type="string">
            <text:p>116</text:p>
          </table:table-cell>
          <table:table-cell table:style-name="ce96" office:value-type="string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REMESINA</text:p>
          </table:table-cell>
          <table:table-cell table:style-name="ce96" office:value-type="string">
            <text:p>89</text:p>
          </table:table-cell>
          <table:table-cell table:style-name="ce96" office:value-type="string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ARI</text:p>
          </table:table-cell>
          <table:table-cell table:style-name="ce96" office:value-type="string">
            <text:p>89</text:p>
          </table:table-cell>
          <table:table-cell table:style-name="ce96" office:value-type="string">
            <text:p>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ENOVA</text:p>
          </table:table-cell>
          <table:table-cell table:style-name="ce96" office:value-type="string">
            <text:p>89</text:p>
          </table:table-cell>
          <table:table-cell table:style-name="ce96" office:value-type="string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LLI CERV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LLI CERV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LLI CERV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LLI CERV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.D. ROOSEVELT </text:p>
          </table:table-cell>
          <table:table-cell table:style-name="ce96" office:value-type="string">
            <text:p>93</text:p>
          </table:table-cell>
          <table:table-cell table:style-name="ce96" office:value-type="string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RUNETE</text:p>
          </table:table-cell>
          <table:table-cell table:style-name="ce96" office:value-type="string">
            <text:p>115</text:p>
          </table:table-cell>
          <table:table-cell table:style-name="ce96" office:value-type="string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QUIRINO PIOPPI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QUIRINO PIOPPI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QUIRINO PIOPPI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QUIRINO PIOPPI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ESARE PAVESE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RSELLI</text:p>
          </table:table-cell>
          <table:table-cell table:style-name="ce96" office:value-type="string">
            <text:p>122</text:p>
          </table:table-cell>
          <table:table-cell table:style-name="ce96" office:value-type="string">
            <text:p>1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OLTOLINI</text:p>
          </table:table-cell>
          <table:table-cell table:style-name="ce96" office:value-type="string">
            <text:p>122</text:p>
          </table:table-cell>
          <table:table-cell table:style-name="ce96" office:value-type="string">
            <text:p>2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IOVENALE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1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IOVENALE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TERENZIO </text:p>
          </table:table-cell>
          <table:table-cell table:style-name="ce96" office:value-type="string">
            <text:p>145</text:p>
          </table:table-cell>
          <table:table-cell table:style-name="ce96" office:value-type="string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IULIO CESARE</text:p>
          </table:table-cell>
          <table:table-cell table:style-name="ce96" office:value-type="string">
            <text:p>147</text:p>
          </table:table-cell>
          <table:table-cell table:style-name="ce96" office:value-type="string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IULIO CESARE</text:p>
          </table:table-cell>
          <table:table-cell table:style-name="ce96" office:value-type="string">
            <text:p>147</text:p>
          </table:table-cell>
          <table:table-cell table:style-name="ce96" office:value-type="string">
            <text:p>2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LLE NAZIONI UNITE</text:p>
          </table:table-cell>
          <table:table-cell table:style-name="ce96" office:value-type="string">
            <text:p>155</text:p>
          </table:table-cell>
          <table:table-cell table:style-name="ce96" office:value-type="string">
            <text:p>4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OLLITORA INTERNA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1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OLLITORA INTERNA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1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NATALIA GINZBURG</text:p>
          </table:table-cell>
          <table:table-cell table:style-name="ce96" office:value-type="string">
            <text:p>163</text:p>
          </table:table-cell>
          <table:table-cell table:style-name="ce96" office:value-type="string">
            <text:p>3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HIESA GARGALLO</text:p>
          </table:table-cell>
          <table:table-cell table:style-name="ce96" office:value-type="string">
            <text:p>179</text:p>
          </table:table-cell>
          <table:table-cell table:style-name="ce96" office:value-type="string">
            <text:p>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NZINI</text:p>
          </table:table-cell>
          <table:table-cell table:style-name="ce96" office:value-type="string">
            <text:p>179</text:p>
          </table:table-cell>
          <table:table-cell table:style-name="ce96" office:value-type="string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AGANELLE GUERRI</text:p>
          </table:table-cell>
          <table:table-cell table:style-name="ce96" office:value-type="string">
            <text:p>182</text:p>
          </table:table-cell>
          <table:table-cell table:style-name="ce96" office:value-type="string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OSSE ARDEATINE</text:p>
          </table:table-cell>
          <table:table-cell table:style-name="ce96" office:value-type="string">
            <text:p>157</text:p>
          </table:table-cell>
          <table:table-cell table:style-name="ce96" office:value-type="string">
            <text:p>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OSSE ARDEATINE</text:p>
          </table:table-cell>
          <table:table-cell table:style-name="ce96" office:value-type="string">
            <text:p>157</text:p>
          </table:table-cell>
          <table:table-cell table:style-name="ce96" office:value-type="string">
            <text:p>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AREA 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FOSSE ARDEATINE</text:p>
          </table:table-cell>
          <table:table-cell table:style-name="ce96" office:value-type="string">
            <text:p>157</text:p>
          </table:table-cell>
          <table:table-cell table:style-name="ce96" office:value-type="string">
            <text:p>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- Rodolfo Morand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NTECARLO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FULV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A.DA SANGALLO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1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RP Pallamaglio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SANTA CHIARA </text:p>
          </table:table-cell>
          <table:table-cell table:style-name="ce96" office:value-type="float" office:value="117">
            <text:p>117</text:p>
          </table:table-cell>
          <table:table-cell table:style-name="ce96" office:value-type="float" office:value="61">
            <text:p>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BOCCIOFILA MALATEST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ATTISTI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2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BOCCIOFILA MALATEST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ATTISTI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2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Carrett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UGO DA CARP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Colonia Elioterapica - 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VORNO</text:p>
          </table:table-cell>
          <table:table-cell table:style-name="ce96" office:value-type="string">
            <text:p>82</text:p>
          </table:table-cell>
          <table:table-cell table:style-name="ce96" office:value-type="string">
            <text:p>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Colonia Elioterapica - 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VORNO</text:p>
          </table:table-cell>
          <table:table-cell table:style-name="ce96" office:value-type="string">
            <text:p>82</text:p>
          </table:table-cell>
          <table:table-cell table:style-name="ce96" office:value-type="string">
            <text:p>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Colonia Elioterapica - 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VORNO</text:p>
          </table:table-cell>
          <table:table-cell table:style-name="ce96" office:value-type="string">
            <text:p>82</text:p>
          </table:table-cell>
          <table:table-cell table:style-name="ce96" office:value-type="string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6" office:value-type="string">
            <text:p>FABBRICATO EX DOGANA - 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IA DEI TRASPORTI</text:p>
          </table:table-cell>
          <table:table-cell table:style-name="ce96" office:value-type="string">
            <text:p>62</text:p>
          </table:table-cell>
          <table:table-cell table:style-name="ce95" office:value-type="float" office:value="20">
            <text:p>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FABBRICATO EX DOGAN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IA DEI TRASPORTI</text:p>
          </table:table-cell>
          <table:table-cell table:style-name="ce96" office:value-type="string">
            <text:p>62</text:p>
          </table:table-cell>
          <table:table-cell table:style-name="ce96" office:value-type="string">
            <text:p>1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FABBRICATO EX PO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ERGIO MANICARDI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GRUPPO SPORTIVO RINASCITA BUDRIONE -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TE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GRUPPO SPORTIVO RINASCITA BUDRIONE -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TE</text:p>
          </table:table-cell>
          <table:table-cell table:style-name="ce94" office:value-type="float" office:value="44">
            <text:p>44</text:p>
          </table:table-cell>
          <table:table-cell table:style-name="ce94" office:value-type="float" office:value="105">
            <text:p>1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ISOLA ECOLOGIC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PEZZANA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26">
            <text:p>3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ISTITUTO VALLAUR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.PERUZZI</text:p>
          </table:table-cell>
          <table:table-cell table:style-name="ce96" office:value-type="string">
            <text:p>115</text:p>
          </table:table-cell>
          <table:table-cell table:style-name="ce96" office:value-type="string">
            <text:p>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MAGAZZINO VIA DUE PONTI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UE PONTI</text:p>
          </table:table-cell>
          <table:table-cell table:style-name="ce95" office:value-type="string">
            <text:p>123</text:p>
          </table:table-cell>
          <table:table-cell table:style-name="ce95" office:value-type="string">
            <text:p>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MAGAZZINO VIA DUE PONTI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UE PONTI</text:p>
          </table:table-cell>
          <table:table-cell table:style-name="ce95" office:value-type="string">
            <text:p>123</text:p>
          </table:table-cell>
          <table:table-cell table:style-name="ce95" office:value-type="string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MAGAZZINO VIA DUE PONTI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UE PONTI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MERCATO COPERT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B. RAMAZZINI </text:p>
          </table:table-cell>
          <table:table-cell table:style-name="ce96" office:value-type="string">
            <text:p>120</text:p>
          </table:table-cell>
          <table:table-cell table:style-name="ce96" office:value-type="string">
            <text:p>3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N1330 - CSA GUERZON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ENOVA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69">
            <text:p>69</text:p>
          </table:table-cell>
          <table:table-cell table:style-name="ce7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84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80">
            <text:p>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83">
            <text:p>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81">
            <text:p>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75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30 - GRUPPO SPORTIVO RINASCITA BUDRION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T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60 - GRUPPO SPORTIVO DPIETRI - ARE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30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84" office:value-type="string">
            <text:p>N2760 - GRUPPO SPORTIVO DPIETRI - AREA CAMPO CALCI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5">
            <text:p>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N2770 - FABB VIA DON STURZ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14">
            <text:p>14</text:p>
          </table:table-cell>
          <table:table-cell table:style-name="ce78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70" office:value-type="string">
            <text:p>N2770 - FABB VIA DON STURZ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14">
            <text:p>14</text:p>
          </table:table-cell>
          <table:table-cell table:style-name="ce78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64" office:value-type="string">
            <text:p>N2830 - CABINE - NUDA PROPRIETA' TERRENO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A. USODIMARE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380">
            <text:p>3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62">
            <text:p>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31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56">
            <text:p>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58">
            <text:p>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60">
            <text:p>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ASI FAUNISTICA - LA FRANCES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RANCESA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OR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LLA GLORI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OSTELLO VIA D.MINZON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ON G. MINZONI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 CASTELVECCHI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RE ASTOLFO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5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DEI PI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IAZZA DEI MARTIRI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4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DEI PI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IAZZA DEI MARTIRI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4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DELLA PIEVE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RE ASTOLFO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5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LUGLI-GRISANT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. MATTEOTTI</text:p>
          </table:table-cell>
          <table:table-cell table:style-name="ce96" office:value-type="string">
            <text:p>120</text:p>
          </table:table-cell>
          <table:table-cell table:style-name="ce96" office:value-type="string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MUNICIPALE - SCACCHETT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C.SO ALBERTO PIO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5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PORTICO DEL GRANO - SINAGOGA/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.ROVIGHI</text:p>
          </table:table-cell>
          <table:table-cell table:style-name="ce95" office:value-type="string">
            <text:p>117</text:p>
          </table:table-cell>
          <table:table-cell table:style-name="ce95" office:value-type="string">
            <text:p>4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PORTICO DEL GRANO - SINAGOGA/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CORSO A.PIO</text:p>
          </table:table-cell>
          <table:table-cell table:style-name="ce95" office:value-type="string">
            <text:p>117</text:p>
          </table:table-cell>
          <table:table-cell table:style-name="ce95" office:value-type="string">
            <text:p>4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AZZO PORTICO DEL GRANO - SINAGOGA/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CORSO A.PIO</text:p>
          </table:table-cell>
          <table:table-cell table:style-name="ce96" office:value-type="string">
            <text:p>117</text:p>
          </table:table-cell>
          <table:table-cell table:style-name="ce96" office:value-type="float" office:value="473">
            <text:p>4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ESTRA POLIVALENTE F.LLI GALLES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UGO DA CARPI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LESTRA POLIVALENTE VIA DON MINZON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ON G. MINZONI </text:p>
          </table:table-cell>
          <table:table-cell table:style-name="ce96" office:value-type="string">
            <text:p>143</text:p>
          </table:table-cell>
          <table:table-cell table:style-name="ce96" office:value-type="string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I CIPRESSI 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GO DA CARPI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DO SALVATERRA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56">
            <text:p>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EBUCC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GANINI 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EDAGLIE D'ORO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88">
            <text:p>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EDAGLIE D'ORO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87">
            <text:p>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ARTIRI DI BELFIORE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ERLINO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'ULIV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17">
            <text:p>3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'ULIVO</text:p>
          </table:table-cell>
          <table:table-cell table:style-name="ce94" office:value-type="float" office:value="63">
            <text:p>63</text:p>
          </table:table-cell>
          <table:table-cell table:style-name="ce94" office:value-type="float" office:value="300">
            <text:p>3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ICHELANGELO BUONARROTI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215">
            <text:p>2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MICHELANGELO BUONARROTI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214">
            <text:p>2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D. ALBERTARI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268">
            <text:p>2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DEI DONATORI DI SANGUE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ARRIGO BARACCH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61">
            <text:p>2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RAGA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37">
            <text:p>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.LLI CERVI 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7">
            <text:p>1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.LLI CERVI 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507">
            <text:p>5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SELLE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91">
            <text:p>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12">
            <text:p>1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54">
            <text:p>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62">
            <text:p>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77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DI GARDA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73">
            <text:p>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26">
            <text:p>3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27">
            <text:p>3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28">
            <text:p>3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29">
            <text:p>3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30">
            <text:p>3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A. LUGLI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325">
            <text:p>3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REZIO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85">
            <text:p>1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HEGGI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UCREZIO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E DEL NORD</text:p>
          </table:table-cell>
          <table:table-cell table:style-name="ce95" office:value-type="string">
            <text:p>47</text:p>
          </table:table-cell>
          <table:table-cell table:style-name="ce95" office:value-type="string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UNEO</text:p>
          </table:table-cell>
          <table:table-cell table:style-name="ce95" office:value-type="string">
            <text:p>158</text:p>
          </table:table-cell>
          <table:table-cell table:style-name="ce95" office:value-type="string">
            <text:p>2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DON LUIGI STURZO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340">
            <text:p>3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O DELLA CAPPUCCIN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ENIN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O DELLA CAPPUCCINA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ENIN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26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O VIA MAGAZZENO -E.BERLINGUER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43">
            <text:p>3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ARCO VIA MAGAZZENO -E.BERLINGUER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L.STURZO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325">
            <text:p>3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ACLETO BARBIER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38">
            <text:p>1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ACLETO BARBIER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45">
            <text:p>1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ACLETO BARBIER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42">
            <text:p>1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ACLETO BARBIER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60">
            <text:p>1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85">
            <text:p>1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87">
            <text:p>1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94">
            <text:p>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50">
            <text:p>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40">
            <text:p>1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38">
            <text:p>1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60">
            <text:p>1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66">
            <text:p>1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AMAZZ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18">
            <text:p>1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ON ZENO SALT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ON ZENO SALT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FONSO MORSELL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2">
            <text:p>1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FONSO MORSELL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49">
            <text:p>1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29">
            <text:p>2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28">
            <text:p>2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O VOLTOLINI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226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52">
            <text:p>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EEP TR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51">
            <text:p>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ISTA CICLABILE VIA DU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UE PONTI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ISTA CICLABILE VIA DUE PONT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UE PONTI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67">
            <text:p>2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4 - FRARI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VANNI FALCONE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354">
            <text:p>3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4 - FRARI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VANNI FALCONE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359">
            <text:p>3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4 - FRARICA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OVANNI FALCONE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355">
            <text:p>3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P05 - AREA EX MANIFATTURA SASSO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ESSANDRO SPINEL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1">
            <text:p>2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P05 - AREA EX MANIFATTURA SASSO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ESSANDRO SPINEL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3">
            <text:p>2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P05 - AREA EX MANIFATTURA SASSO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ESSANDRO SPINEL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P05 - AREA EX MANIFATTURA SASSON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LESSANDRO SPINELLI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64">
            <text:p>2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9 - VIA MOZART E NUOVA PONE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25">
            <text:p>2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9 - VIA MOZART E NUOVA PONE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ORAZIO VECCHI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9 - VIA MOZART E NUOVA PONE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ORAZIO VECCHI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23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09 - VIA MOZART E NUOVA PONENT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ORAZIO VECCHI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22">
            <text:p>2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12 - SANTA CROCE,  VIA FORNAC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11 SETTEMBRE 200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12 - SANTA CROCE,  VIA FORNAC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11 SETTEMBRE 200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63">
            <text:p>1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PP12 - SANTA CROCE,  VIA FORNACI - VARIANT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FORNACI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RU1-RIQUALIFICAZIONE AREA FERROVIARI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PRU1-RIQUALIFICAZIONE AREA FERROVIARI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AN MARINO - CANILE- GAT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01">
            <text:p>2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AN MARINO - CANILE- GAT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99">
            <text:p>1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AN MARINO - CANILE- GAT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AN MARINO - CANILE- GAT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22">
            <text:p>2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AN MARINO - CANILE- GAT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ERTUZZA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 ACQUERELL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ZANONI</text:p>
          </table:table-cell>
          <table:table-cell table:style-name="ce96" office:value-type="string">
            <text:p>104</text:p>
          </table:table-cell>
          <table:table-cell table:style-name="ce96" office:value-type="string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 ANDERSEN -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ONTECARLO 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3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 ARCA DI NOE'- ARE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AI BEZZECCA</text:p>
          </table:table-cell>
          <table:table-cell table:style-name="ce67" office:value-type="float" office:value="90">
            <text:p>90</text:p>
          </table:table-cell>
          <table:table-cell table:style-name="ce67" office:value-type="float" office:value="312">
            <text:p>3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.CACCIATORE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3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ARCOBALEN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.PERUZZI</text:p>
          </table:table-cell>
          <table:table-cell table:style-name="ce67" office:value-type="string">
            <text:p>115</text:p>
          </table:table-cell>
          <table:table-cell table:style-name="ce67" office:value-type="string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ARCOBALEN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.PERUZZI</text:p>
          </table:table-cell>
          <table:table-cell table:style-name="ce96" office:value-type="string">
            <text:p>115</text:p>
          </table:table-cell>
          <table:table-cell table:style-name="ce96" office:value-type="string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BERENGARI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TINTORETTO</text:p>
          </table:table-cell>
          <table:table-cell table:style-name="ce96" office:value-type="string">
            <text:p>112</text:p>
          </table:table-cell>
          <table:table-cell table:style-name="ce96" office:value-type="string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CIBEN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TIRI DI FOSSOLI</text:p>
          </table:table-cell>
          <table:table-cell table:style-name="ce95" office:value-type="string">
            <text:p>96</text:p>
          </table:table-cell>
          <table:table-cell table:style-name="ce95" office:value-type="string">
            <text:p>3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CIBENO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MARTIRI DI FOSSOLI</text:p>
          </table:table-cell>
          <table:table-cell table:style-name="ce96" office:value-type="float" office:value="98">
            <text:p>98</text:p>
          </table:table-cell>
          <table:table-cell table:style-name="ce96" office:value-type="float" office:value="1">
            <text:p>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LE CHIOCCIOLE 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A. TONELLI</text:p>
          </table:table-cell>
          <table:table-cell table:style-name="ce96" office:value-type="string">
            <text:p>159</text:p>
          </table:table-cell>
          <table:table-cell table:style-name="ce96" office:value-type="string">
            <text:p>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MAGAZZENO S. NERI -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GAZZENO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4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MELONI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ELONI DI QUARTIROLO</text:p>
          </table:table-cell>
          <table:table-cell table:style-name="ce96" office:value-type="string">
            <text:p>160</text:p>
          </table:table-cell>
          <table:table-cell table:style-name="ce96" office:value-type="string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MUNAR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.D. ALBERTARIO </text:p>
          </table:table-cell>
          <table:table-cell table:style-name="ce96" office:value-type="string">
            <text:p>87</text:p>
          </table:table-cell>
          <table:table-cell table:style-name="ce96" office:value-type="string">
            <text:p>3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PASC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.PASCOLI </text:p>
          </table:table-cell>
          <table:table-cell table:style-name="ce96" office:value-type="string">
            <text:p>138</text:p>
          </table:table-cell>
          <table:table-cell table:style-name="ce96" office:value-type="string">
            <text:p>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Pegas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PLAUTO</text:p>
          </table:table-cell>
          <table:table-cell table:style-name="ce96" office:value-type="string">
            <text:p>145</text:p>
          </table:table-cell>
          <table:table-cell table:style-name="ce96" office:value-type="string">
            <text:p>1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Peter Pan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.D. ALBERTARIO </text:p>
          </table:table-cell>
          <table:table-cell table:style-name="ce96" office:value-type="string">
            <text:p>87</text:p>
          </table:table-cell>
          <table:table-cell table:style-name="ce96" office:value-type="string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INFANZIA Zigo Zag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ENASSI</text:p>
          </table:table-cell>
          <table:table-cell table:style-name="ce96" office:value-type="string">
            <text:p>110</text:p>
          </table:table-cell>
          <table:table-cell table:style-name="ce96" office:value-type="string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MATERNA BALENA BLU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R. ROSSELLINI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120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 VIA BUDRIONE MIGLIARINA EST</text:p>
          </table:table-cell>
          <table:table-cell table:style-name="ce96" office:value-type="string">
            <text:p>46</text:p>
          </table:table-cell>
          <table:table-cell table:style-name="ce96" office:value-type="string">
            <text:p>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L.CACCIATORE</text:p>
          </table:table-cell>
          <table:table-cell table:style-name="ce96" office:value-type="string">
            <text:p>35</text:p>
          </table:table-cell>
          <table:table-cell table:style-name="ce96" office:value-type="string">
            <text:p>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Anna Frank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REMASCHI</text:p>
          </table:table-cell>
          <table:table-cell table:style-name="ce96" office:value-type="string">
            <text:p>145</text:p>
          </table:table-cell>
          <table:table-cell table:style-name="ce96" office:value-type="string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C.Collod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.BORTOLOMASI</text:p>
          </table:table-cell>
          <table:table-cell table:style-name="ce96" office:value-type="string">
            <text:p>87</text:p>
          </table:table-cell>
          <table:table-cell table:style-name="ce96" office:value-type="string">
            <text:p>1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Don Milani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MARTIRI DI FOSSOLI</text:p>
          </table:table-cell>
          <table:table-cell table:style-name="ce96" office:value-type="float" office:value="98">
            <text:p>98</text:p>
          </table:table-cell>
          <table:table-cell table:style-name="ce96" office:value-type="float" office:value="155">
            <text:p>1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E PALESTRA L.da Vinci  -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G.GIUSTI</text:p>
          </table:table-cell>
          <table:table-cell table:style-name="ce96" office:value-type="float" office:value="139">
            <text:p>139</text:p>
          </table:table-cell>
          <table:table-cell table:style-name="ce96" office:value-type="float" office:value="392">
            <text:p>3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G.Pascol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.PASCOLI</text:p>
          </table:table-cell>
          <table:table-cell table:style-name="ce96" office:value-type="string">
            <text:p>112</text:p>
          </table:table-cell>
          <table:table-cell table:style-name="ce96" office:value-type="string">
            <text:p>2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G.Rodar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CUNEO</text:p>
          </table:table-cell>
          <table:table-cell table:style-name="ce96" office:value-type="string">
            <text:p>158</text:p>
          </table:table-cell>
          <table:table-cell table:style-name="ce96" office:value-type="string">
            <text:p>2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G.Verd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BOVES</text:p>
          </table:table-cell>
          <table:table-cell table:style-name="ce96" office:value-type="float" office:value="94">
            <text:p>94</text:p>
          </table:table-cell>
          <table:table-cell table:style-name="ce96" office:value-type="string">
            <text:p>3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Giotto 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GIOTTO</text:p>
          </table:table-cell>
          <table:table-cell table:style-name="ce96" office:value-type="string">
            <text:p>142</text:p>
          </table:table-cell>
          <table:table-cell table:style-name="ce96" office:value-type="string">
            <text:p>204</text:p>
          </table:table-cell>
          <table:table-cell table:style-name="ce89"/>
          <table:table-cell table:number-columns-repeated="249"/>
        </table:table-row>
        <table:table-row table:style-name="ro1">
          <table:table-cell table:style-name="ce66" office:value-type="string">
            <text:p>SCUOLA PRIMARIA M.Saltini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GAZZENO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4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PRIMARIA S.PERTINI - AREA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6" office:value-type="float" office:value="136">
            <text:p>136</text:p>
          </table:table-cell>
          <table:table-cell table:style-name="ce96" office:value-type="float" office:value="220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1" office:value-type="string">
            <text:p>SCUOLA SECONDARIA DI PRIMO GARDO O.Focherini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GAZZENO</text:p>
          </table:table-cell>
          <table:table-cell table:style-name="ce96" office:value-type="string">
            <text:p>76</text:p>
          </table:table-cell>
          <table:table-cell table:style-name="ce96" office:value-type="string">
            <text:p>4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CUOLA SECONDARIA DI PRIMO GRADO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ELVIN JONES</text:p>
          </table:table-cell>
          <table:table-cell table:style-name="ce96" office:value-type="string">
            <text:p>156</text:p>
          </table:table-cell>
          <table:table-cell table:style-name="ce96" office:value-type="string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SCUOLA SECONDARIA DI PRIMO GRADO A.PIO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GUIDO FASSI</text:p>
          </table:table-cell>
          <table:table-cell table:style-name="ce95" office:value-type="string">
            <text:p>117</text:p>
          </table:table-cell>
          <table:table-cell table:style-name="ce95" office:value-type="string">
            <text:p>3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7" office:value-type="string">
            <text:p>SCUOLA SECONDARIA DI PRIMO GRADO A.PIO- ARE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LE GUIDO FASSI</text:p>
          </table:table-cell>
          <table:table-cell table:style-name="ce95" office:value-type="string">
            <text:p>117</text:p>
          </table:table-cell>
          <table:table-cell table:style-name="ce95" office:value-type="string">
            <text:p>5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ERVIZI PARCO RIMEMBRANZE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VITTORIO VENETO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217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ERVIZI PARCO RIMEMBRANZE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VITTORIO VENETO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14">
            <text:p>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ERVIZI PARCO RIMEMBRANZE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VITTORIO VENETO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16">
            <text:p>1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SERVIZI PARCO RIMEMBRANZE - AREA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VITTORIO VENETO</text:p>
          </table:table-cell>
          <table:table-cell table:style-name="ce94" office:value-type="float" office:value="113">
            <text:p>113</text:p>
          </table:table-cell>
          <table:table-cell table:style-name="ce98" office:value-type="string">
            <text:p>        A         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TADIO COMUNALE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. MARX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TADIO COMUNALE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. MARX</text:p>
          </table:table-cell>
          <table:table-cell table:style-name="ce96" office:value-type="string">
            <text:p>140</text:p>
          </table:table-cell>
          <table:table-cell table:style-name="ce96" office:value-type="string">
            <text:p>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STRUTTURA PROTETTA Quadrifoglio - AREA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6" office:value-type="string">
            <text:p>110</text:p>
          </table:table-cell>
          <table:table-cell table:style-name="ce96" office:value-type="string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TEATRO COMUNALE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IAZZA DEI MARTIRI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5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TORRE DELLA SAGR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.LE RE ASTOLFO</text:p>
          </table:table-cell>
          <table:table-cell table:style-name="ce96" office:value-type="string">
            <text:p>119</text:p>
          </table:table-cell>
          <table:table-cell table:style-name="ce96" office:value-type="string">
            <text:p>D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TORRIONE DEGLI SPAGNOLI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PIAZZA DEI MARTIRI</text:p>
          </table:table-cell>
          <table:table-cell table:style-name="ce95" office:value-type="string">
            <text:p>119</text:p>
          </table:table-cell>
          <table:table-cell table:style-name="ce95" office:value-type="string">
            <text:p>5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UFFICI COMUNALI VIA CATELLAN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.LE DEI CIPRESSI</text:p>
          </table:table-cell>
          <table:table-cell table:style-name="ce93" office:value-type="string">
            <text:p>118</text:p>
          </table:table-cell>
          <table:table-cell table:style-name="ce93" office:value-type="string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LASSO ALGHIS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CORTIL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ERONA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GARGALL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GANELLE GUERRI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GARGALL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GANELLE GUERRI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20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GARGALL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GANELLE GUERRI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19">
            <text:p>1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ARIE SANTA CROCE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´IMPICCATO</text:p>
          </table:table-cell>
          <table:table-cell table:style-name="ce94" office:value-type="float" office:value="171">
            <text:p>171</text:p>
          </table:table-cell>
          <table:table-cell table:style-name="ce94" office:value-type="float" office:value="67">
            <text:p>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ASCO DE GAMA</text:p>
          </table:table-cell>
          <table:table-cell table:style-name="ce96" office:value-type="string">
            <text:p>157</text:p>
          </table:table-cell>
          <table:table-cell table:style-name="ce96" office:value-type="string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7" office:value-type="float" office:value="113">
            <text:p>113</text:p>
          </table:table-cell>
          <table:table-cell table:style-name="ce97" office:value-type="float" office:value="207">
            <text:p>207</text:p>
          </table:table-cell>
          <table:table-cell table:style-name="ce87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7" office:value-type="float" office:value="113">
            <text:p>113</text:p>
          </table:table-cell>
          <table:table-cell table:style-name="ce97" office:value-type="float" office:value="208">
            <text:p>20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7" office:value-type="float" office:value="113">
            <text:p>113</text:p>
          </table:table-cell>
          <table:table-cell table:style-name="ce97" office:value-type="float" office:value="209">
            <text:p>209</text:p>
          </table:table-cell>
          <table:table-cell table:style-name="ce87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44">
            <text:p>1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206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211">
            <text:p>2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43">
            <text:p>1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95">
            <text:p>1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67">
            <text:p>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ANG.LE BRUNO LOSI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ONGHENA 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14">
            <text:p>1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ULGARI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88">
            <text:p>2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81">
            <text:p>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103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TENE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ONDRA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24">
            <text:p>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MAR NERO</text:p>
          </table:table-cell>
          <table:table-cell table:style-name="ce95" office:value-type="string">
            <text:p>47</text:p>
          </table:table-cell>
          <table:table-cell table:style-name="ce95" office:value-type="string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QUINTO ENNIO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ORGIO LA PIR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ORGIO LA PIR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12">
            <text:p>2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ORGIO LA PIR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54">
            <text:p>2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ORGIO LA PIR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O BUOZZ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O BUOZZ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66">
            <text:p>1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13">
            <text:p>3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31">
            <text:p>2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IETRO CALAMANDRE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IETRO CALAMANDRE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38">
            <text:p>3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14">
            <text:p>11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28">
            <text:p>2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06">
            <text:p>2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20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05">
            <text:p>2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DELLA REPUBBLIC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49">
            <text:p>1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52">
            <text:p>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NIONE SOVIETICA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396">
            <text:p>3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UGO DA CARPI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">
            <text:p>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GO DA CARPI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42">
            <text:p>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GO DA CARPI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GO DA CARPI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51">
            <text:p>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22">
            <text:p>1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27">
            <text:p>1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29">
            <text:p>1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55">
            <text:p>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38">
            <text:p>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1">
            <text:p>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31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37">
            <text:p>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3">
            <text:p>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33">
            <text:p>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RE PONT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OFANE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43">
            <text:p>2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OFANE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74">
            <text:p>2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313">
            <text:p>3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91">
            <text:p>2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70">
            <text:p>2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44">
            <text:p>2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194">
            <text:p>1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INTORETTO 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.BOCCALIN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98">
            <text:p>1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T.BOCCALINI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OCRAT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89">
            <text:p>1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OCRAT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SIGONI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.SIGONI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63">
            <text:p>1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2">
            <text:p>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1">
            <text:p>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4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50">
            <text:p>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3">
            <text:p>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SIGONI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36">
            <text:p>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26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ECCHI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23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SCAFFAIOLO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AMAZZINI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RENZO GUAITOLI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390">
            <text:p>3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 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 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 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OLA ESTERNA 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LA ESTERNA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115">
            <text:p>1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LATON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59">
            <text:p>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ITAGOR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80">
            <text:p>1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RIG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67">
            <text:p>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RIG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AI NUOVA PONENTE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48">
            <text:p>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12">
            <text:p>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. A. MURATORI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320">
            <text:p>3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9">
            <text:p>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51">
            <text:p>1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 AMADEUS MOZART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W.AMADEUS MOZART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290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SSIN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RL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91">
            <text:p>2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NTECARL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292">
            <text:p>2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ALERIO MARZIALE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68">
            <text:p>16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UCREZIO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33">
            <text:p>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IGURIA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83">
            <text:p>1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ENIN 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87">
            <text:p>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ENIN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10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ANFRANCO 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AGO DI MOLVENO 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UERCINO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OITO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90">
            <text:p>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OVENALE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BRIELE FALLOPPIA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88">
            <text:p>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ULIO CESARE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IULIO CESARE 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96">
            <text:p>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IULI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IULI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9">
            <text:p>1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IULI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28">
            <text:p>1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IULI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IULI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0">
            <text:p>1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EUCLIDE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.FERMI 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55">
            <text:p>1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.FERMI 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.FERMI 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.FERMI 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58">
            <text:p>1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.FERMI 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53">
            <text:p>1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65">
            <text:p>2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66">
            <text:p>2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UE PONTI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93">
            <text:p>1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A COSTITUZIONE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22">
            <text:p>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SEPPE DONAT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55">
            <text:p>1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USEPPE DONAT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54">
            <text:p>2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99">
            <text:p>2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03">
            <text:p>2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98">
            <text:p>2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.VERONESE</text:p>
          </table:table-cell>
          <table:table-cell table:style-name="ce94" office:value-type="float" office:value="112">
            <text:p>112</text:p>
          </table:table-cell>
          <table:table-cell table:style-name="ce94" office:value-type="float" office:value="293">
            <text:p>2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3">
            <text:p>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37">
            <text:p>1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54">
            <text:p>1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UNEO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O CREMASCHI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35">
            <text:p>2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IVO CREMASCHI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234">
            <text:p>2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 IVO CREMASCHI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91">
            <text:p>1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IMITERO ISRAELITICO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VATA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11">
            <text:p>1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ALVECCHIO 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20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01">
            <text:p>1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03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99">
            <text:p>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NALVECCHIO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105">
            <text:p>1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CALABRIA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09">
            <text:p>1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77">
            <text:p>1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MARX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76">
            <text:p>1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RUNETE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72">
            <text:p>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RUNETE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74">
            <text:p>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50">
            <text:p>3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52">
            <text:p>3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422">
            <text:p>4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58">
            <text:p>1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66">
            <text:p>1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RUNELLESCH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43">
            <text:p>3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.ROSSETT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287">
            <text:p>2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.ROSSETTI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199">
            <text:p>1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TENE 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LASSO ALGHIS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00">
            <text:p>1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ALASSO ALGHISI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98">
            <text:p>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GRANDI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CHILLE GRANDI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299">
            <text:p>2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ANNA FRANK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53">
            <text:p>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.LE LE ALPI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ONGHENA 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303">
            <text:p>3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7 VIA LAGO DI BRACCIANO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247">
            <text:p>2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 VIA LAGO DI BRACCIANO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26">
            <text:p>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 DON ZENO SALTIN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9">
            <text:p>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 DON ZENO SALTIN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8">
            <text:p>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 DON ZENO SALTINI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45">
            <text:p>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STRADA S.413 ROMANA NORD</text:p>
          </table:table-cell>
          <table:table-cell table:style-name="ce96" office:value-type="float" office:value="61">
            <text:p>61</text:p>
          </table:table-cell>
          <table:table-cell table:style-name="ce96" office:value-type="float" office:value="202">
            <text:p>2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PARIGI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0">
            <text:p>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GO TRASIMENO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311">
            <text:p>3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ZZA DEI MARTIRI</text:p>
          </table:table-cell>
          <table:table-cell table:style-name="ce94" office:value-type="float" office:value="119">
            <text:p>119</text:p>
          </table:table-cell>
          <table:table-cell table:style-name="ce94" office:value-type="float" office:value="526">
            <text:p>5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ACOMO LEOPARDI</text:p>
          </table:table-cell>
          <table:table-cell table:style-name="ce94" office:value-type="float" office:value="138">
            <text:p>138</text:p>
          </table:table-cell>
          <table:table-cell table:style-name="ce94" office:value-type="float" office:value="30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ARLO CATELLANI</text:p>
          </table:table-cell>
          <table:table-cell table:style-name="ce94" office:value-type="float" office:value="117">
            <text:p>117</text:p>
          </table:table-cell>
          <table:table-cell table:style-name="ce94" office:value-type="float" office:value="496">
            <text:p>49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UGO DA CARPI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13">
            <text:p>11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ANKLIN DELANO ROOSEVELT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328">
            <text:p>3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ANKLIN DELANO ROOSEVELT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91">
            <text:p>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ANKLIN DELANO ROOSEVELT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92">
            <text:p>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FRANKLIN DELANO ROOSEVELT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93">
            <text:p>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94">
            <text:p>4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ORBIDINA DI QUARTIROLO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493">
            <text:p>4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ALE DI CIBENO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6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218">
            <text:p>2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215">
            <text:p>2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220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217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LAMA DI QUARTIROLO INTERNA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9">
            <text:p>1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7" office:value-type="string">
            <text:p>VIA CAVALCAVIA LAMA DI QUARTIROLO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6">
            <text:p>1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30">
            <text:p>2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19">
            <text:p>2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217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27">
            <text:p>2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CAVALCAVIA LAMA DI QUARTIROLO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25">
            <text:p>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TINA DELLA PIOPPA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41">
            <text:p>2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NTINA DELLA PIOPPA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222">
            <text:p>2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CITTA'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GUASTALL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142">
            <text:p>1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ATELLANI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92">
            <text:p>1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CATELLANI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93">
            <text:p>1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CITTA'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F.CALIUMI</text:p>
          </table:table-cell>
          <table:table-cell table:style-name="ce96" office:value-type="float" office:value="125">
            <text:p>125</text:p>
          </table:table-cell>
          <table:table-cell table:style-name="ce96" office:value-type="float" office:value="58">
            <text:p>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FRAZIONI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 8 MARZO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182">
            <text:p>1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FRAZIONI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 8 MARZO</text:p>
          </table:table-cell>
          <table:table-cell table:style-name="ce96" office:value-type="string">
            <text:p>46</text:p>
          </table:table-cell>
          <table:table-cell table:style-name="ce96" office:value-type="string">
            <text:p>1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NTE SAN MARTINO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92">
            <text:p>9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E NAZIONI UNITE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2">
            <text:p>3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HIESA DI SANTA CROCE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HIESA DI SANTA CROCE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226">
            <text:p>2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ENORE GILIBERTI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99">
            <text:p>1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98">
            <text:p>1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324">
            <text:p>3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TR.SA S. GIORGIO 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203">
            <text:p>2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CHIESA DI SANTA CROCE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244">
            <text:p>2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 MELOGRAN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 MELOGRANO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217">
            <text:p>21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VIA DEL PIOPPO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30">
            <text:p>4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FRAZION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5">
            <text:p>65</text:p>
          </table:table-cell>
          <table:table-cell table:style-name="ce94" office:value-type="float" office:value="106">
            <text:p>1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TR.SA SAN LORENZO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68 MOTTA</text:p>
          </table:table-cell>
          <table:table-cell table:style-name="ce94" office:value-type="float" office:value="67">
            <text:p>67</text:p>
          </table:table-cell>
          <table:table-cell table:style-name="ce94" office:value-type="float" office:value="450">
            <text:p>4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NTE SAN MARTINO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94">
            <text:p>9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ONTE SAN MARTINO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93">
            <text:p>9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PAGANELLE GUERRI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22">
            <text:p>1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ELLA ROSA</text:p>
          </table:table-cell>
          <table:table-cell table:style-name="ce94" office:value-type="float" office:value="180">
            <text:p>180</text:p>
          </table:table-cell>
          <table:table-cell table:style-name="ce94" office:value-type="float" office:value="56">
            <text:p>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STRADA S.413 ROMANA NORD</text:p>
          </table:table-cell>
          <table:table-cell table:style-name="ce94" office:value-type="float" office:value="169">
            <text:p>169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STRADA S.413 ROMANA NORD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E ADRIATICO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1">
            <text:p>1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E ADRIATICO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0">
            <text:p>3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E ADRIATICO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03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MAR TIRRENO</text:p>
          </table:table-cell>
          <table:table-cell table:style-name="ce94" office:value-type="float" office:value="34">
            <text:p>34</text:p>
          </table:table-cell>
          <table:table-cell table:style-name="ce94" office:value-type="float" office:value="190">
            <text:p>1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L.CACCIATORE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42">
            <text:p>3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85">
            <text:p>18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IVANO MARTINELL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FRAZION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IA BUDRIONE MIGLIARINA OVEST</text:p>
          </table:table-cell>
          <table:table-cell table:style-name="ce96" office:value-type="string">
            <text:p>61</text:p>
          </table:table-cell>
          <table:table-cell table:style-name="ce96" office:value-type="string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RBATO ZANONI</text:p>
          </table:table-cell>
          <table:table-cell table:style-name="ce94" office:value-type="float" office:value="104">
            <text:p>104</text:p>
          </table:table-cell>
          <table:table-cell table:style-name="ce94" office:value-type="float" office:value="254">
            <text:p>2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ORNACI</text:p>
          </table:table-cell>
          <table:table-cell table:style-name="ce94" office:value-type="float" office:value="177">
            <text:p>177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VENER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ABILITA' FRAZION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CAVALCAVIA BUDRIONE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165">
            <text:p>1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VIABILITA' FRAZION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ONES CHILETTI</text:p>
          </table:table-cell>
          <table:table-cell table:style-name="ce96" office:value-type="string">
            <text:p>179</text:p>
          </table:table-cell>
          <table:table-cell table:style-name="ce96" office:value-type="string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LLA CHIERICI A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78">
            <text:p>57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LLA CHIERICI A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77">
            <text:p>5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LLA CHIERICI A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80">
            <text:p>58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VILLA CHIERICI A SANTA CROCE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512">
            <text:p>5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388">
            <text:p>3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88">
            <text:p>1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7">
            <text:p>4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DEI BARROCCIA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337">
            <text:p>33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8">
            <text:p>4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224">
            <text:p>2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DEI BARROCCIA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240">
            <text:p>2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32">
            <text:p>2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BARROCCIA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253">
            <text:p>2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BARROCCIA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9">
            <text:p>4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60">
            <text:p>4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389">
            <text:p>3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6">
            <text:p>4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61">
            <text:p>4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84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26">
            <text:p>4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32">
            <text:p>4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I TRASPORTI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426">
            <text:p>4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I TRASPORTI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432">
            <text:p>4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63">
            <text:p>4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62">
            <text:p>4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372">
            <text:p>3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1">
            <text:p>4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2">
            <text:p>4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02">
            <text:p>4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4">
            <text:p>4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6">
            <text:p>4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5">
            <text:p>4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387">
            <text:p>3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1">
            <text:p>4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49">
            <text:p>4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4">
            <text:p>4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0">
            <text:p>4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52">
            <text:p>4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49">
            <text:p>1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I TRASPORTI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07">
            <text:p>4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79">
            <text:p>1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409">
            <text:p>40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81">
            <text:p>1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AUTOTRASPORTATORI DI FOSSOLI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DEI TRASPORTI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07">
            <text:p>1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98">
            <text:p>29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2">
            <text:p>1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1">
            <text:p>1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9">
            <text:p>1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88">
            <text:p>8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70">
            <text:p>2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97">
            <text:p>19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83">
            <text:p>1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34">
            <text:p>2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36">
            <text:p>2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38">
            <text:p>2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42">
            <text:p>1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41">
            <text:p>1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20">
            <text:p>1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LBERT EINSTEIN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59">
            <text:p>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44">
            <text:p>2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43">
            <text:p>2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42">
            <text:p>2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31">
            <text:p>23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45">
            <text:p>2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69">
            <text:p>1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CHIM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67">
            <text:p>1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05">
            <text:p>10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6">
            <text:p>13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5">
            <text:p>1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4">
            <text:p>1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83">
            <text:p>1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76">
            <text:p>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3">
            <text:p>1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60">
            <text:p>1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8">
            <text:p>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57">
            <text:p>1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7">
            <text:p>1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60">
            <text:p>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MECCANIC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225">
            <text:p>2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62">
            <text:p>1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43">
            <text:p>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55">
            <text:p>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84">
            <text:p>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99">
            <text:p>9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0">
            <text:p>1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22">
            <text:p>12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INDUSTRIA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21">
            <text:p>1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5">
            <text:p>1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64">
            <text:p>1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4">
            <text:p>17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66">
            <text:p>1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1">
            <text:p>1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2">
            <text:p>17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9">
            <text:p>1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0">
            <text:p>2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2">
            <text:p>2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IEMENS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91">
            <text:p>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1">
            <text:p>25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">
            <text:p>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48">
            <text:p>2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23">
            <text:p>1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70">
            <text:p>27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73">
            <text:p>2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69">
            <text:p>2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86">
            <text:p>1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84">
            <text:p>1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49">
            <text:p>2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83">
            <text:p>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23">
            <text:p>22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21">
            <text:p>2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A SCIENZA</text:p>
          </table:table-cell>
          <table:table-cell table:style-name="ce94" office:value-type="float" office:value="83">
            <text:p>83</text:p>
          </table:table-cell>
          <table:table-cell table:style-name="ce94" office:value-type="float" office:value="89">
            <text:p>8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DELLA SCIENZA</text:p>
          </table:table-cell>
          <table:table-cell table:style-name="ce94" office:value-type="float" office:value="83">
            <text:p>83</text:p>
          </table:table-cell>
          <table:table-cell table:style-name="ce94" office:value-type="float" office:value="100">
            <text:p>1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TONIO PACINOTTI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44">
            <text:p>1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TONIO PACINOTTI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18">
            <text:p>21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TONIO PACINOTTI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20">
            <text:p>22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ANTONIO PACINOTTI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83">
            <text:p>2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 COMMERCIO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">
            <text:p>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04">
            <text:p>10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55">
            <text:p>25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P.LE BOB MARLEY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26">
            <text:p>12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24">
            <text:p>1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64">
            <text:p>2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25">
            <text:p>12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62">
            <text:p>2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60">
            <text:p>2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.LE DELL'INDUSTRIA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95">
            <text:p>9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INDUSTRI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73">
            <text:p>1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06">
            <text:p>10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300">
            <text:p>30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91">
            <text:p>29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87">
            <text:p>28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90">
            <text:p>29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RUDOLF DIESEL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86">
            <text:p>2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79">
            <text:p>1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'AGRICOLTURA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46">
            <text:p>4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.LE DELL´AGRICOLTURA</text:p>
          </table:table-cell>
          <table:table-cell table:style-name="ce94" office:value-type="float" office:value="83">
            <text:p>83</text:p>
          </table:table-cell>
          <table:table-cell table:style-name="ce94" office:value-type="float" office:value="24">
            <text:p>2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9">
            <text:p>2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8">
            <text:p>25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73">
            <text:p>47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07">
            <text:p>40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334">
            <text:p>3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75">
            <text:p>2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257">
            <text:p>25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5">
            <text:p>4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4">
            <text:p>4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3">
            <text:p>4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76">
            <text:p>4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69">
            <text:p>46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79">
            <text:p>47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71">
            <text:p>47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A RICERCA SCIENTIFICA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39">
            <text:p>3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03">
            <text:p>10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02">
            <text:p>10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44">
            <text:p>4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45">
            <text:p>45</text:p>
          </table:table-cell>
          <table:table-cell table:style-name="ce78" office:value-type="float" office:value="2">
            <text:p>2</text:p>
          </table:table-cell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61">
            <text:p>16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75">
            <text:p>7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 COMMERCI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301">
            <text:p>30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 COMMERCI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12">
            <text:p>1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 COMMERCI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115">
            <text:p>1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INDUSTRIALE - VIABILITA' E ALTRO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SAN GIACOMO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310">
            <text:p>31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INDUSTRIALE FOSSOLI - IPROA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VIA BUDRIONE MIGLIARINA EST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162">
            <text:p>16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- AREA </text:p>
          </table:table-cell>
          <table:table-cell table:style-name="ce65" office:value-type="string">
            <text:p>41012</text:p>
          </table:table-cell>
          <table:table-cell table:style-name="ce64" office:value-type="string">
            <text:p>VIA MARTIRI DI FOSSOLI </text:p>
          </table:table-cell>
          <table:table-cell table:style-name="ce95" office:value-type="float" office:value="97">
            <text:p>97</text:p>
          </table:table-cell>
          <table:table-cell table:style-name="ce95" office:value-type="float" office:value="112">
            <text:p>11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- POLO SCOLASTIC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O SPORT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48">
            <text:p>1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- POLO SCOLASTIC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O SPORT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47">
            <text:p>1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- POLO SCOLASTIC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O SPORT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52">
            <text:p>15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- POLO SCOLASTICO 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DELLO SPORT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50">
            <text:p>15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6">
            <text:p>28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3">
            <text:p>28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DELLE PISCIN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45">
            <text:p>24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33">
            <text:p>23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35">
            <text:p>2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2">
            <text:p>28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1">
            <text:p>28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DELLE PISCINE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284">
            <text:p>28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ROLAMO DO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64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GIROLAMO DOSI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63">
            <text:p>6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BOLLITORA INTERNA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42">
            <text:p>34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 PPI PUBBLICA 2</text:p>
          </table:table-cell>
          <table:table-cell table:style-name="ce75" office:value-type="float" office:value="41012">
            <text:p>41012</text:p>
          </table:table-cell>
          <table:table-cell table:style-name="ce70" office:value-type="string">
            <text:p>VIA FERRUCCIO PARRI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341">
            <text:p>34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 -AREA 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QUIRINO PIOPPI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366">
            <text:p>3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64" office:value-type="string">
            <text:p>ZONA SPORTIVA VIA MARTIRI DI FOSSOLI </text:p>
          </table:table-cell>
          <table:table-cell table:style-name="ce65" office:value-type="float" office:value="41012">
            <text:p>41012</text:p>
          </table:table-cell>
          <table:table-cell table:style-name="ce64" office:value-type="string">
            <text:p>VIA MARTIRI DI FOSSOLI </text:p>
          </table:table-cell>
          <table:table-cell table:style-name="ce95" office:value-type="float" office:value="98">
            <text:p>98</text:p>
          </table:table-cell>
          <table:table-cell table:style-name="ce95" office:value-type="float" office:value="156">
            <text:p>15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65">
            <text:p>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53">
            <text:p>5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64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66">
            <text:p>6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LDASSARRE PERUZZ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60">
            <text:p>6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BALDASSARRE PERUZZ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59">
            <text:p>5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49">
            <text:p>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76">
            <text:p>7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65">
            <text:p>6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67">
            <text:p>6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43">
            <text:p>43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54">
            <text:p>5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64">
            <text:p>6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77">
            <text:p>7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29">
            <text:p>2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35">
            <text:p>3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21">
            <text:p>21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38">
            <text:p>3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TANG.LE BRUNO LOSI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6">
            <text:p>6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15">
            <text:p>15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47">
            <text:p>47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32">
            <text:p>32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49">
            <text:p>49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48">
            <text:p>4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34">
            <text:p>34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VIA NUOVA PONENT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28">
            <text:p>28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70" office:value-type="string">
            <text:p>ZONA SPORTIVA/POLO SCOLASTICO/TANG.LE B.LOSI</text:p>
          </table:table-cell>
          <table:table-cell table:style-name="ce75" office:value-type="float" office:value="41012">
            <text:p>41012</text:p>
          </table:table-cell>
          <table:table-cell table:style-name="ce64" office:value-type="string">
            <text:p>P.LE DELLE PISCINE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40">
            <text:p>40</text:p>
          </table:table-cell>
          <table:table-cell table:style-name="ce78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style-name="ro1">
          <table:table-cell table:style-name="ce90"/>
          <table:table-cell table:style-name="ce91"/>
          <table:table-cell table:style-name="ce90"/>
          <table:table-cell table:number-columns-repeated="2" table:style-name="ce99"/>
          <table:table-cell table:style-name="ce92"/>
          <table:table-cell table:number-columns-repeated="249"/>
        </table:table-row>
        <table:table-row table:number-rows-repeated="1046644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Print_Area" table:cell-range-address="$Foglio1.$A$1:.$F$1834" table:base-cell-address="$Foglio1.$A$1"/>
          <table:named-range table:name="Print_Titles" table:cell-range-address="$Foglio1.$1:.$2" table:base-cell-address="$Foglio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libri Light" svg:font-family="Calibri Ligh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integer-digits="1" number:grouping="true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3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4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6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olo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ella collegata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ella da controllare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omma" style:family="table-cell" style:data-style-name="N165"/>
    <style:style style:name="Comma [0]" style:family="table-cell" style:data-style-name="N164"/>
    <style:style style:name="Neutrale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ta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" style:family="table-cell" style:data-style-name="N9"/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ito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itolo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itolo 2" style:family="table-cell">
      <style:table-cell-properties fo:border-bottom="4.0pt solid #99CC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itolo 3" style:family="table-cell">
      <style:table-cell-properties fo:border-bottom="2.5pt solid #33CC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otale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Valore valido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70%" style:print-page-order="ttb" fo:margin-left="0.7087in" fo:margin-right="0.7087in" fo:margin-top="0.315in" fo:margin-bottom="0.315in" fo:background-color="transparent" style:first-page-number="continue" style:table-centering="both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Eleonora Guidi</meta:initial-creator>
    <meta:creation-date>2023-04-17T08:14:44Z</meta:creation-date>
    <dc:date>2023-05-08T08:23:14Z</dc:date>
    <meta:print-date>2023-05-05T09:55:30Z</meta:print-date>
  </office:meta>
</office:document-meta>
</file>