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libri Light" svg:font-family="Calibri Light"/>
    <style:font-face style:name="Arial" svg:font-family="Arial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96875in"/>
    </style:style>
    <style:style style:name="co3" style:family="table-column">
      <style:table-column-properties fo:break-before="auto" style:column-width="1.45833333333333in"/>
    </style:style>
    <style:style style:name="co4" style:family="table-column">
      <style:table-column-properties fo:break-before="auto" style:column-width="1.83333333333333in"/>
    </style:style>
    <style:style style:name="co5" style:family="table-column">
      <style:table-column-properties fo:break-before="auto" style:column-width="0.4375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0.697916666666667in"/>
    </style:style>
    <style:style style:name="co8" style:family="table-column">
      <style:table-column-properties fo:break-before="auto" style:column-width="0.333333333333333in"/>
    </style:style>
    <style:style style:name="co9" style:family="table-column">
      <style:table-column-properties fo:break-before="auto" style:column-width="1.11458333333333in"/>
    </style:style>
    <style:style style:name="co10" style:family="table-column">
      <style:table-column-properties fo:break-before="auto" style:column-width="3.052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true"/>
    </style:style>
    <style:style style:name="ro5" style:family="table-row">
      <style:table-row-properties style:row-height="0.239583333333333in" fo:break-before="auto" style:use-optimal-row-height="false"/>
    </style:style>
    <style:style style:name="ro6" style:family="table-row">
      <style:table-row-properties style:row-height="0.260416666666667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208333333333333in" fo:break-before="auto" style:use-optimal-row-height="false"/>
    </style:style>
    <style:style style:name="ro10" style:family="table-row">
      <style:table-row-properties style:row-height="0.312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32291666666666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wrap-option="wrap"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5" style:family="table-cell" style:parent-style-name="Default">
      <style:table-cell-properties style:vertical-align="bottom" fo:background-color="#FFFF00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</style:style>
    <style:style style:name="ce67" style:family="table-cell" style:parent-style-name="Default">
      <style:table-cell-properties style:border="none" style:vertical-align="middle"/>
      <style:paragraph-properties/>
    </style:style>
    <style:style style:name="ce68" style:family="table-cell" style:parent-style-name="Default">
      <style:table-cell-properties style:border="none" style:vertical-align="middle" fo:background-color="transparent"/>
      <style:paragraph-properties/>
    </style:style>
    <style:style style:name="ce69" style:family="table-cell" style:parent-style-name="Default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style:border="none" style:vertical-align="middle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style:vertical-align="bottom" fo:background-color="#C0C0C0"/>
      <style:paragraph-properties/>
    </style:style>
    <style:style style:name="ce73" style:family="table-cell" style:parent-style-name="Default">
      <style:table-cell-properties fo:border-top="1.0pt solid " fo:border-bottom="1.0pt solid " fo:wrap-option="wrap" style:vertical-align="bottom" fo:background-color="#C0C0C0"/>
      <style:paragraph-properties/>
    </style:style>
    <style:style style:name="ce74" style:family="table-cell" style:parent-style-name="Default">
      <style:table-cell-properties fo:border-top="1.0pt solid " fo:border-bottom="1.0pt solid " style:vertical-align="bottom" fo:background-color="#C0C0C0"/>
      <style:paragraph-properties fo:text-align="center"/>
    </style:style>
    <style:style style:name="ce75" style:family="table-cell" style:parent-style-name="Default">
      <style:table-cell-properties fo:border-top="1.0pt solid " fo:border-bottom="1.0pt solid " style:vertical-align="bottom" fo:background-color="#C0C0C0"/>
      <style:paragraph-properties/>
    </style:style>
    <style:style style:name="ce76" style:family="table-cell" style:parent-style-name="Default">
      <style:table-cell-properties fo:border-right="1.0pt solid " fo:border-top="1.0pt solid " fo:border-bottom="1.0pt solid " style:vertical-align="bottom" fo:background-color="#C0C0C0"/>
      <style:paragraph-properties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Foglio1" table:style-name="ta1" table:print="false" table:print-ranges="Foglio1.A1:Foglio1.G1687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65"/>
        <table:table-column table:style-name="co1" table:default-cell-style-name="ce15" table:number-columns-repeated="247"/>
        <table:table-header-rows>
          <table:table-row table:style-name="ro2">
            <table:table-cell table:style-name="ce71" office:value-type="string">
              <text:p>COMUNE DI CARPI - ELENCO FABBRICATI - ANNO 2022</text:p>
            </table:table-cell>
            <table:table-cell table:style-name="ce72"/>
            <table:table-cell table:style-name="ce73"/>
            <table:table-cell table:number-columns-repeated="2" table:style-name="ce74"/>
            <table:table-cell table:style-name="ce75"/>
            <table:table-cell table:style-name="ce76"/>
            <table:table-cell/>
            <table:table-cell table:style-name="ce65"/>
            <table:table-cell table:number-columns-repeated="246"/>
          </table:table-row>
        </table:table-header-rows>
        <table:table-header-rows>
          <table:table-row table:style-name="ro1">
            <table:table-cell table:style-name="ce77" office:value-type="string">
              <text:p>FABBRICATO</text:p>
            </table:table-cell>
            <table:table-cell table:style-name="ce77" office:value-type="string">
              <text:p>UNITA IMMOBILIARE</text:p>
            </table:table-cell>
            <table:table-cell table:style-name="ce77" office:value-type="string">
              <text:p>INDIRIZZO</text:p>
            </table:table-cell>
            <table:table-cell table:style-name="ce78" office:value-type="string">
              <text:p>CIVICO</text:p>
            </table:table-cell>
            <table:table-cell table:style-name="ce78" office:value-type="string">
              <text:p>FOGLIO</text:p>
            </table:table-cell>
            <table:table-cell table:style-name="ce78" office:value-type="string">
              <text:p>MAPPALE</text:p>
            </table:table-cell>
            <table:table-cell table:style-name="ce78" office:value-type="string">
              <text:p>SUB</text:p>
            </table:table-cell>
            <table:table-cell table:style-name="ce70"/>
            <table:table-cell table:style-name="ce69"/>
            <table:table-cell table:number-columns-repeated="3" table:style-name="ce62"/>
            <table:table-cell table:number-columns-repeated="243"/>
          </table:table-row>
        </table:table-header-rows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 D. ROOSEVELT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1">
            <text:p>231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 ERS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 D. ROOSEVELT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1">
            <text:p>231</text:p>
          </table:table-cell>
          <table:table-cell table:style-name="ce79" office:value-type="float" office:value="172">
            <text:p>1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O VIA BERENGARIO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JACOPO BERENGARIO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20">
            <text:p>220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O VIA BERENGARIO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JACOPO BERENGARIO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19">
            <text:p>219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LLOGGIO VIA NOVA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OVA</text:p>
          </table:table-cell>
          <table:table-cell table:style-name="ce79" office:value-type="float" office:value="23">
            <text:p>23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">
            <text:p>5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OCEANO ATLANTIC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496">
            <text:p>49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225">
            <text:p>22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TANG.LE BRUNO LO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56">
            <text:p>25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7">
            <text:p>17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79">
            <text:p>17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BARA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80">
            <text:p>18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153">
            <text:p>15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176">
            <text:p>17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IGUR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IGUR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221">
            <text:p>2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PER TELEFONIA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IGUR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222">
            <text:p>22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AREE URBANE CITTA'</text:p>
          </table:table-cell>
          <table:table-cell table:style-name="ce64" office:value-type="string">
            <text:p>AREA </text:p>
          </table:table-cell>
          <table:table-cell table:style-name="ce81" office:value-type="string">
            <text:p>VIA NUOVA PONENTE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14">
            <text:p>114</text:p>
          </table:table-cell>
          <table:table-cell table:style-name="ce80" office:value-type="float" office:value="68">
            <text:p>68</text:p>
          </table:table-cell>
          <table:table-cell table:style-name="ce80"/>
          <table:table-cell table:style-name="ce68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AR I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69">
            <text:p>2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S.S.413 ROMANA NORD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85">
            <text:p>1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MART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01">
            <text:p>40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MART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02">
            <text:p>40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MART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07">
            <text:p>40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MART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0">
            <text:p>41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MART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09">
            <text:p>40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66">
            <text:p>1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67">
            <text:p>1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68">
            <text:p>16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69">
            <text:p>1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70">
            <text:p>17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77">
            <text:p>17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EL MELOGR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286">
            <text:p>28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EL MELOGR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287">
            <text:p>28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S.LLO SANT'ANT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339">
            <text:p>33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ELL'ULIV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354">
            <text:p>35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TERRE D'ARGI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63">
            <text:p>36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EI TRASPOR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497">
            <text:p>49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3">
            <text:p>63</text:p>
          </table:table-cell>
          <table:table-cell table:style-name="ce79" office:value-type="float" office:value="184">
            <text:p>1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S.LLO SANT'ANT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3">
            <text:p>63</text:p>
          </table:table-cell>
          <table:table-cell table:style-name="ce79" office:value-type="float" office:value="281">
            <text:p>28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7">
            <text:p>67</text:p>
          </table:table-cell>
          <table:table-cell table:style-name="ce79" office:value-type="float" office:value="489">
            <text:p>48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11">
            <text:p>11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12">
            <text:p>11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T.LE 12 LUGLIO 1944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T.LE 12 LUGLIO 1945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7">
            <text:p>77</text:p>
          </table:table-cell>
          <table:table-cell table:style-name="ce79" office:value-type="float" office:value="216">
            <text:p>21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GRIDUZZ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45">
            <text:p>24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.ZAN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210">
            <text:p>21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.ZAN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250">
            <text:p>25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B.ZAN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14">
            <text:p>3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64">
            <text:p>1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0">
            <text:p>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1">
            <text:p>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RROBB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205">
            <text:p>20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RROBB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206">
            <text:p>20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EE URBANE FRAZIONI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RROBB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207">
            <text:p>20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S.S. 413 ROMANA NORD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209">
            <text:p>20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S.S. 413 ROMANA NORD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210">
            <text:p>21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E.FERM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6">
            <text:p>86</text:p>
          </table:table-cell>
          <table:table-cell table:style-name="ce79" office:value-type="float" office:value="146">
            <text:p>14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GIOVANNI XXII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57">
            <text:p>15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TANG.LE BRUNO LO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63">
            <text:p>16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TANG.LE BRUNO LO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68">
            <text:p>16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ANNA FRANK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96">
            <text:p>39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ANZ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4">
            <text:p>94</text:p>
          </table:table-cell>
          <table:table-cell table:style-name="ce79" office:value-type="float" office:value="327">
            <text:p>327</text:p>
          </table:table-cell>
          <table:table-cell table:style-name="ce79" office:value-type="float" office:value="81">
            <text:p>8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ANZ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4">
            <text:p>94</text:p>
          </table:table-cell>
          <table:table-cell table:style-name="ce79" office:value-type="float" office:value="327">
            <text:p>327</text:p>
          </table:table-cell>
          <table:table-cell table:style-name="ce79" office:value-type="float" office:value="82">
            <text:p>8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ANZ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4">
            <text:p>94</text:p>
          </table:table-cell>
          <table:table-cell table:style-name="ce79" office:value-type="float" office:value="327">
            <text:p>327</text:p>
          </table:table-cell>
          <table:table-cell table:style-name="ce79" office:value-type="float" office:value="83">
            <text:p>8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NALVECCHIO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162">
            <text:p>16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NALVECCHIO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NALVECCHIO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166">
            <text:p>166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AVATA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28">
            <text:p>22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J.WAT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8">
            <text:p>108</text:p>
          </table:table-cell>
          <table:table-cell table:style-name="ce79" office:value-type="float" office:value="302">
            <text:p>30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J.WAT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8">
            <text:p>108</text:p>
          </table:table-cell>
          <table:table-cell table:style-name="ce79" office:value-type="float" office:value="303">
            <text:p>30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30">
            <text:p>23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EL VERONES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295">
            <text:p>29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DELL PISCI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62">
            <text:p>6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P.LE DELL PISCI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68">
            <text:p>6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A.GARAGNAN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80">
            <text:p>380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G.MAZZAL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37">
            <text:p>537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G.MAZZAL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40">
            <text:p>540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58">
            <text:p>55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59">
            <text:p>55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0">
            <text:p>56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1">
            <text:p>56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2">
            <text:p>56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3">
            <text:p>56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I.BONOM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4">
            <text:p>5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.EINAUD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5">
            <text:p>56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.EINAUD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6">
            <text:p>5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G.MAZZALI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567">
            <text:p>5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TRE PON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6">
            <text:p>126</text:p>
          </table:table-cell>
          <table:table-cell table:style-name="ce79" office:value-type="float" office:value="123">
            <text:p>12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EUCLID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173">
            <text:p>17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ZAPPIANO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361">
            <text:p>36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ARMENID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485">
            <text:p>4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ARMENID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487">
            <text:p>48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ARMENID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488">
            <text:p>48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ARMENID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489">
            <text:p>48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.G.MINZ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254">
            <text:p>25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SIG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6">
            <text:p>146</text:p>
          </table:table-cell>
          <table:table-cell table:style-name="ce79" office:value-type="float" office:value="176">
            <text:p>17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323">
            <text:p>32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CHIESA DI SANTA CRO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514">
            <text:p>5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3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ORBIDINA DI QUARTIROL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287">
            <text:p>28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3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ORBIDINA DI QUARTIROLO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156">
            <text:p>156</text:p>
          </table:table-cell>
          <table:table-cell table:style-name="ce80" office:value-type="float" office:value="288">
            <text:p>28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F.PARR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4">
            <text:p>45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IETRO NEN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5">
            <text:p>45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IETRO NEN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6">
            <text:p>45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F.PARR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7">
            <text:p>45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F.PARR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97">
            <text:p>49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IETRO NEN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526">
            <text:p>5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PIETRO NEN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527">
            <text:p>52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ULINI IN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9">
            <text:p>159</text:p>
          </table:table-cell>
          <table:table-cell table:style-name="ce79" office:value-type="float" office:value="253">
            <text:p>25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LAZ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231">
            <text:p>23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RRE URBANE CITTA'</text:p>
          </table:table-cell>
          <table:table-cell table:style-name="ce64" office:value-type="string">
            <text:p>AREA </text:p>
          </table:table-cell>
          <table:table-cell table:style-name="ce64" office:value-type="string">
            <text:p>VIA MARCHIO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266">
            <text:p>2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SILO NIDO La Tartaruga 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IA IVO CREMASCH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206">
            <text:p>20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ASILO NIDO MELARANCIA - SCUOLA INFANZIA AGORA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IA ATEN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00">
            <text:p>10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2" office:value-type="string">
            <text:p>ASILO NIDO Orsobiondo 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.LE NICOLO´ BIONDO</text:p>
          </table:table-cell>
          <table:table-cell table:style-name="ce79" office:value-type="float" office:value="75">
            <text:p>75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2" office:value-type="string">
            <text:p>ASILO NIDO Orsobiondo 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.LE NICOLO´ BIONDO</text:p>
          </table:table-cell>
          <table:table-cell table:style-name="ce79" office:value-type="float" office:value="75">
            <text:p>75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SILO NIDO Pettirosso 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92">
            <text:p>92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313">
            <text:p>31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SILO NIDO Pollicino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IA MELONI DI QUARTIROLO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12">
            <text:p>11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ASILO NIDO Scarabocchio </text:p>
          </table:table-cell>
          <table:table-cell table:style-name="ce64" office:value-type="string">
            <text:p>ASILO NIDO </text:p>
          </table:table-cell>
          <table:table-cell table:style-name="ce64" office:value-type="string">
            <text:p>VIA GIACOMO LEOPARDI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BIBLIOTECA MULTIMEDIALE </text:p>
          </table:table-cell>
          <table:table-cell table:style-name="ce64" office:value-type="string">
            <text:p>BIBLIOTECA</text:p>
          </table:table-cell>
          <table:table-cell table:style-name="ce64" office:value-type="string">
            <text:p>VIA RODOLFO PI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4">
            <text:p>494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BIBLIOTECA MULTIMEDIALE </text:p>
          </table:table-cell>
          <table:table-cell table:style-name="ce64" office:value-type="string">
            <text:p>BIBLIOTECA</text:p>
          </table:table-cell>
          <table:table-cell table:style-name="ce64" office:value-type="string">
            <text:p>VIA RODOLFO PI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4">
            <text:p>49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S. MARIE CURI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428">
            <text:p>42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S. MARIE CURI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426">
            <text:p>4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LAUDE MONET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354">
            <text:p>35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FORNACI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77">
            <text:p>177</text:p>
          </table:table-cell>
          <table:table-cell table:style-name="ce79" office:value-type="float" office:value="230">
            <text:p>23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47">
            <text:p>44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NILDE IOTTI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46">
            <text:p>44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AVATA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194">
            <text:p>19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LUCIANO MANAR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45">
            <text:p>34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I GRI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ZAPPI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265">
            <text:p>26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ZAPPI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267">
            <text:p>2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AEROCLUB</text:p>
          </table:table-cell>
          <table:table-cell table:style-name="ce64" office:value-type="string">
            <text:p>VIA DEI GRI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127">
            <text:p>12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POLA IN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98">
            <text:p>39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63">
            <text:p>16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E CT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67">
            <text:p>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.LE DELL´AGRICOLTUR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ANTONIO PACINOT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4">
            <text:p>84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BARBATO ZANO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298">
            <text:p>29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I TRASPOR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84">
            <text:p>3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I TRASPOR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85">
            <text:p>3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I TRASPOR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 FRASSI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7">
            <text:p>67</text:p>
          </table:table-cell>
          <table:table-cell table:style-name="ce79" office:value-type="float" office:value="428">
            <text:p>42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27">
            <text:p>22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49">
            <text:p>24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LA LU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53">
            <text:p>15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F.CALIUM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64">
            <text:p>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ALESSANDRO ANTO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65">
            <text:p>6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LAUDE MONE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354">
            <text:p>35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69">
            <text:p>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3">
            <text:p>63</text:p>
          </table:table-cell>
          <table:table-cell table:style-name="ce79" office:value-type="float" office:value="195">
            <text:p>19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F.DELANO ROOSEVEL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2">
            <text:p>23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BIAGIO ROSSET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ALESSANDRO ANTO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26">
            <text:p>2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6">
            <text:p>146</text:p>
          </table:table-cell>
          <table:table-cell table:style-name="ce79" office:value-type="float" office:value="164">
            <text:p>1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TINTORETT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37">
            <text:p>33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UGO DA CARP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ZAPPI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266">
            <text:p>2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ZAPPI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268">
            <text:p>26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ZAPPI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270">
            <text:p>27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LE MAGLIAI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 CANTO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7">
            <text:p>177</text:p>
          </table:table-cell>
          <table:table-cell table:style-name="ce79" office:value-type="float" office:value="166">
            <text:p>1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ON LORENZO  MILA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49">
            <text:p>14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ON LORENZO  MILA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50">
            <text:p>15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LATEMAR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9">
            <text:p>159</text:p>
          </table:table-cell>
          <table:table-cell table:style-name="ce79" office:value-type="float" office:value="169">
            <text:p>1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BRIANZ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39">
            <text:p>13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BRIANZ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38">
            <text:p>13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EUSTACHIO CABAS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193">
            <text:p>193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EUSTACHIO CABAS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196">
            <text:p>19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TR.SA SAN LORENZ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08">
            <text:p>10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9">
            <text:p>9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IVISIONE ACQU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52">
            <text:p>45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ON DANTE SA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214">
            <text:p>2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MECENA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189">
            <text:p>18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ORAZIO VECCH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6">
            <text:p>136</text:p>
          </table:table-cell>
          <table:table-cell table:style-name="ce79" office:value-type="float" office:value="216">
            <text:p>21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PITAGOR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4">
            <text:p>134</text:p>
          </table:table-cell>
          <table:table-cell table:style-name="ce79" office:value-type="float" office:value="188">
            <text:p>18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PLAUT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64">
            <text:p>1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6">
            <text:p>146</text:p>
          </table:table-cell>
          <table:table-cell table:style-name="ce79" office:value-type="float" office:value="164">
            <text:p>1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UMBERTO TERRACI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26">
            <text:p>4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VIEN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1">
            <text:p>10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ARGINE PANZ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7">
            <text:p>177</text:p>
          </table:table-cell>
          <table:table-cell table:style-name="ce79" office:value-type="float" office:value="170">
            <text:p>17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302">
            <text:p>30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304">
            <text:p>30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306">
            <text:p>30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DEL MELOGRA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4">
            <text:p>4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GINA BORELLI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24">
            <text:p>32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BINE ENEL</text:p>
          </table:table-cell>
          <table:table-cell table:style-name="ce64" office:value-type="string">
            <text:p>CABINA ENEL </text:p>
          </table:table-cell>
          <table:table-cell table:style-name="ce64" office:value-type="string">
            <text:p>VIA NICOLO' COPERNIC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300">
            <text:p>30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BASEBALL</text:p>
          </table:table-cell>
          <table:table-cell table:style-name="ce64" office:value-type="string">
            <text:p>CAMPO BASEBALL</text:p>
          </table:table-cell>
          <table:table-cell table:style-name="ce64" office:value-type="string">
            <text:p>VIA DELLO SPORT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BASEBALL</text:p>
          </table:table-cell>
          <table:table-cell table:style-name="ce64" office:value-type="string">
            <text:p>CAMPO BASEBALL</text:p>
          </table:table-cell>
          <table:table-cell table:style-name="ce64" office:value-type="string">
            <text:p>VIA DELLO SPORT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2">
            <text:p>1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1">
            <text:p>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1">
            <text:p>1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3">
            <text:p>1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4">
            <text:p>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5">
            <text:p>1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6">
            <text:p>1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">
            <text:p>1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8">
            <text:p>1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9">
            <text:p>1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2">
            <text:p>2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0">
            <text:p>1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">
            <text:p>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9">
            <text:p>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5">
            <text:p>2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6">
            <text:p>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7">
            <text:p>2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8">
            <text:p>2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9">
            <text:p>2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0">
            <text:p>3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1">
            <text:p>3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2">
            <text:p>3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MPO DI CONCENTRAMENTO</text:p>
          </table:table-cell>
          <table:table-cell table:style-name="ce64" office:value-type="string">
            <text:p>BARACCA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3">
            <text:p>3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NILE COMUNALE </text:p>
          </table:table-cell>
          <table:table-cell table:style-name="ce64" office:value-type="string">
            <text:p>CANILE COMUNALE 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RE RESIDENCE - I.BERTOLINI </text:p>
          </table:table-cell>
          <table:table-cell table:style-name="ce64" office:value-type="string">
            <text:p>CARE RESIDENCE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RE RESIDENCE - I.BERTOLINI </text:p>
          </table:table-cell>
          <table:table-cell table:style-name="ce64" office:value-type="string">
            <text:p>CARE RESIDENCE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RE RESIDENCE - I.BERTOLINI </text:p>
          </table:table-cell>
          <table:table-cell table:style-name="ce64" office:value-type="string">
            <text:p>CARE RESIDENCE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36">
            <text:p>3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ASERMA VV.FF </text:p>
          </table:table-cell>
          <table:table-cell table:style-name="ce64" office:value-type="string">
            <text:p>CASERMA</text:p>
          </table:table-cell>
          <table:table-cell table:style-name="ce64" office:value-type="string">
            <text:p>VIA FERRUCCIO PA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ALE PER TELEFONIA </text:p>
          </table:table-cell>
          <table:table-cell table:style-name="ce64" office:value-type="string">
            <text:p>CENTRALE TELEFONIA</text:p>
          </table:table-cell>
          <table:table-cell table:style-name="ce64" office:value-type="string">
            <text:p>VIA LUIGI CACCIATOR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28">
            <text:p>42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 Albero Sole</text:p>
          </table:table-cell>
          <table:table-cell table:style-name="ce64" office:value-type="string">
            <text:p>CENTRO ALBERO SOLE </text:p>
          </table:table-cell>
          <table:table-cell table:style-name="ce64" office:value-type="string">
            <text:p>VIA BELCHIT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 Albero Sole</text:p>
          </table:table-cell>
          <table:table-cell table:style-name="ce64" office:value-type="string">
            <text:p>CENTRO ALBERO SOLE </text:p>
          </table:table-cell>
          <table:table-cell table:style-name="ce64" office:value-type="string">
            <text:p>VIA BELCHIT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 Albero Sole</text:p>
          </table:table-cell>
          <table:table-cell table:style-name="ce64" office:value-type="string">
            <text:p>CENTRO ALBERO SOLE </text:p>
          </table:table-cell>
          <table:table-cell table:style-name="ce64" office:value-type="string">
            <text:p>VIA BELCHIT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 Albero Sole</text:p>
          </table:table-cell>
          <table:table-cell table:style-name="ce64" office:value-type="string">
            <text:p>CENTRO ALBERO SOLE </text:p>
          </table:table-cell>
          <table:table-cell table:style-name="ce64" office:value-type="string">
            <text:p>VIA BELCHIT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CIVICO DON STURZO</text:p>
          </table:table-cell>
          <table:table-cell table:style-name="ce64" office:value-type="string">
            <text:p>ASSOCIAZIONI</text:p>
          </table:table-cell>
          <table:table-cell table:style-name="ce64" office:value-type="string">
            <text:p>VIA DON LUIGI STURZ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CIVICO DON STURZO</text:p>
          </table:table-cell>
          <table:table-cell table:style-name="ce64" office:value-type="string">
            <text:p>BAGNO</text:p>
          </table:table-cell>
          <table:table-cell table:style-name="ce64" office:value-type="string">
            <text:p>VIA DON LUIGI STURZ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CIVICO DON STURZO</text:p>
          </table:table-cell>
          <table:table-cell table:style-name="ce64" office:value-type="string">
            <text:p>CONSULTORIO </text:p>
          </table:table-cell>
          <table:table-cell table:style-name="ce64" office:value-type="string">
            <text:p>VIA DON LUIGI STURZ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ENTRO PRIMA ACCOGLIENZA</text:p>
          </table:table-cell>
          <table:table-cell table:style-name="ce64" office:value-type="string">
            <text:p>LOCALI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CENTRO SOCIALE ANZIAN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AGO D´ORT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CENTRO SOCIALE ANZIAN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AGO D´ORT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CENTRO SOCIALE ANZIAN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AGO D´ORT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CENTRO SOCIALE ANZIAN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AGO D´ORT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CENTRO SOCIALE ANZIAN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AGO D´ORT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Due Pont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UCIO SENEC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Due Pont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LUCIO SENEC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G. Grazios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78">
            <text:p>17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G. Grazios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79">
            <text:p>17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G. Grazios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G. Grazios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CENTRO SOCIALE ANZIANI T. Righi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HIESA  di San Nicolo'</text:p>
          </table:table-cell>
          <table:table-cell table:style-name="ce64" office:value-type="string">
            <text:p>CHIESA SAN NICOLO'</text:p>
          </table:table-cell>
          <table:table-cell table:style-name="ce64" office:value-type="string">
            <text:p>V.LE GUIDO FAS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7">
            <text:p>117</text:p>
          </table:table-cell>
          <table:table-cell table:style-name="ce83" office:value-type="string">
            <text:p>E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FRAZIONALE Budrione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IMITERO BUDRIO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5">
            <text:p>45</text:p>
          </table:table-cell>
          <table:table-cell table:style-name="ce83" office:value-type="string">
            <text:p>A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FRAZIONALE Cortile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0">
            <text:p>130</text:p>
          </table:table-cell>
          <table:table-cell table:style-name="ce83" office:value-type="string">
            <text:p>G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FRAZIONALE Fossoli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S. S.413 ROMANA NORD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4">
            <text:p>34</text:p>
          </table:table-cell>
          <table:table-cell table:style-name="ce84" office:value-type="string">
            <text:p>B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FRAZIONALE Gargall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9">
            <text:p>179</text:p>
          </table:table-cell>
          <table:table-cell table:style-name="ce84" office:value-type="string">
            <text:p>            B         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FRAZIONALE Migliarina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57">
            <text:p>57</text:p>
          </table:table-cell>
          <table:table-cell table:style-name="ce84" office:value-type="string">
            <text:p>A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IMITERO FRAZIONALE San Mari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ASEL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84" office:value-type="string">
            <text:p>B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IMITERO FRAZIONALE San Mari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ASEL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65">
            <text:p>6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IMITERO FRAZIONALE San Mari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ASEL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85">
            <text:p>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IMITERO FRAZIONALE San Mari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ASEL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66">
            <text:p>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IMITERO FRAZIONALE San Mari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ASELL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78">
            <text:p>7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7">
          <table:table-cell table:style-name="ce64" office:value-type="string">
            <text:p>CIMITERO FRAZIONALE San Martino Secchia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LIVORN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2">
            <text:p>82</text:p>
          </table:table-cell>
          <table:table-cell table:style-name="ce84" office:value-type="string">
            <text:p>B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8">
          <table:table-cell table:style-name="ce64" office:value-type="string">
            <text:p>CIMITERO FRAZIONALE Santa Croce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IA CHIESA DI SANTA CRO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67">
            <text:p>167</text:p>
          </table:table-cell>
          <table:table-cell table:style-name="ce83" office:value-type="string">
            <text:p>A         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MITERO URBANO</text:p>
          </table:table-cell>
          <table:table-cell table:style-name="ce64" office:value-type="string">
            <text:p>CIMITERO</text:p>
          </table:table-cell>
          <table:table-cell table:style-name="ce64" office:value-type="string">
            <text:p>V.LE DEI CIPRESS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83" office:value-type="string">
            <text:p>A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RCOLO TENNIS </text:p>
          </table:table-cell>
          <table:table-cell table:style-name="ce64" office:value-type="string">
            <text:p>CIRCOLO TENNIS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132">
            <text:p>132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IRCOLO TENNIS </text:p>
          </table:table-cell>
          <table:table-cell table:style-name="ce64" office:value-type="string">
            <text:p>CIRCOLO TENNIS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132">
            <text:p>132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OLONIA VAL PARADISO - BORGO VALSUGANA</text:p>
          </table:table-cell>
          <table:table-cell table:style-name="ce64" office:value-type="string">
            <text:p>COLONIA MONTANA </text:p>
          </table:table-cell>
          <table:table-cell table:style-name="ce64" office:value-type="string">
            <text:p>LOC. VALLE DI SELL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984">
            <text:p>9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OLONIA VAL PARADISO - BORGO VALSUGANA</text:p>
          </table:table-cell>
          <table:table-cell table:style-name="ce64" office:value-type="string">
            <text:p>COLONIA MONTANA </text:p>
          </table:table-cell>
          <table:table-cell table:style-name="ce64" office:value-type="string">
            <text:p>LOC. VALLE DI SELL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6">
            <text:p>16</text:p>
          </table:table-cell>
          <table:table-cell table:style-name="ce83" office:value-type="string">
            <text:p>           4438/1    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COLONIA VAL PARADISO - BORGO VALSUGANA</text:p>
          </table:table-cell>
          <table:table-cell table:style-name="ce64" office:value-type="string">
            <text:p>COLONIA MONTANA </text:p>
          </table:table-cell>
          <table:table-cell table:style-name="ce64" office:value-type="string">
            <text:p>LOC. VALLE DI SELL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2365">
            <text:p>236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83">
            <text:p>8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84">
            <text:p>8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3az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85">
            <text:p>8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Carlo Levi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Carlo Levi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Carlo Levi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Eugenio Curiel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Eugenio Curiel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Eugenio Curiel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Eugenio Curiel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Giuliana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DOMINIO Giuliana</text:p>
          </table:table-cell>
          <table:table-cell table:style-name="ce64" office:value-type="string">
            <text:p>GARAGE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CONVENTO di San Nicolo'</text:p>
          </table:table-cell>
          <table:table-cell table:style-name="ce64" office:value-type="string">
            <text:p>CONVENTO SAN NICOLO'</text:p>
          </table:table-cell>
          <table:table-cell table:style-name="ce64" office:value-type="string">
            <text:p>P.LE SAN NICOLO´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385">
            <text:p>3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9">
          <table:table-cell table:style-name="ce64" office:value-type="string">
            <text:p>CSA - EX SCUOLA ELEMENTARE 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IVANO MARTINELL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9">
          <table:table-cell table:style-name="ce64" office:value-type="string">
            <text:p>CSA - EX SCUOLA ELEMENTARE 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IVANO MARTINELL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9">
          <table:table-cell table:style-name="ce64" office:value-type="string">
            <text:p>CSA - EX SCUOLA ELEMENTARE 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IVANO MARTINELL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9">
          <table:table-cell table:style-name="ce64" office:value-type="string">
            <text:p>CSA - EX SCUOLA ELEMENTARE </text:p>
          </table:table-cell>
          <table:table-cell table:style-name="ce64" office:value-type="string">
            <text:p>CENTRO SOCIALE ANZIANI </text:p>
          </table:table-cell>
          <table:table-cell table:style-name="ce64" office:value-type="string">
            <text:p>VIA IVANO MARTINELL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EPOSITO </text:p>
          </table:table-cell>
          <table:table-cell table:style-name="ce64" office:value-type="string">
            <text:p>DEPOSITO</text:p>
          </table:table-cell>
          <table:table-cell table:style-name="ce64" office:value-type="string">
            <text:p>VIA G.C. A. DALLA CHIESA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EPOSITO VIA DELL'AGRICOLTURA</text:p>
          </table:table-cell>
          <table:table-cell table:style-name="ce64" office:value-type="string">
            <text:p>DEPOSITO</text:p>
          </table:table-cell>
          <table:table-cell table:style-name="ce64" office:value-type="string">
            <text:p>V.LE DELL´AGRICOLTUR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3">
            <text:p>83</text:p>
          </table:table-cell>
          <table:table-cell table:style-name="ce79" office:value-type="float" office:value="181">
            <text:p>18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EPOSITO VIA DELL'AGRICOLTURA</text:p>
          </table:table-cell>
          <table:table-cell table:style-name="ce64" office:value-type="string">
            <text:p>DEPOSITO</text:p>
          </table:table-cell>
          <table:table-cell table:style-name="ce64" office:value-type="string">
            <text:p>V.LE DELL´AGRICOLTUR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3">
            <text:p>83</text:p>
          </table:table-cell>
          <table:table-cell table:style-name="ce79" office:value-type="float" office:value="182">
            <text:p>18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ISTRIBUTORI DI CARBURANTE</text:p>
          </table:table-cell>
          <table:table-cell table:style-name="ce64" office:value-type="string">
            <text:p>DISTRIBUTORE </text:p>
          </table:table-cell>
          <table:table-cell table:style-name="ce64" office:value-type="string">
            <text:p>V.LE DELL´INDUSTRIA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ISTRIBUTORI DI CARBURANTE</text:p>
          </table:table-cell>
          <table:table-cell table:style-name="ce64" office:value-type="string">
            <text:p>DISTRIBUTOR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6">
            <text:p>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ISTRIBUTORI DI CARBURANTE</text:p>
          </table:table-cell>
          <table:table-cell table:style-name="ce64" office:value-type="string">
            <text:p>DISTRIBUTORE 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DISTRIBUTORI DI CARBURANTE</text:p>
          </table:table-cell>
          <table:table-cell table:style-name="ce64" office:value-type="string">
            <text:p>DISTRIBUTORE 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DICOLA</text:p>
          </table:table-cell>
          <table:table-cell table:style-name="ce64" office:value-type="string">
            <text:p>EDICOLA</text:p>
          </table:table-cell>
          <table:table-cell table:style-name="ce64" office:value-type="string">
            <text:p>VIA ALESSANDRO VOLT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206">
            <text:p>20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DICOLA</text:p>
          </table:table-cell>
          <table:table-cell table:style-name="ce64" office:value-type="string">
            <text:p>EDICOLA</text:p>
          </table:table-cell>
          <table:table-cell table:style-name="ce64" office:value-type="string">
            <text:p>C.SO ROMA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53">
            <text:p>35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SERVIZI IGIENICI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</text:p>
          </table:table-cell>
          <table:table-cell table:style-name="ce64" office:value-type="string">
            <text:p>CENTRO DIURNO ANZIANI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ANTINA VOLTOLINI - BORGOFORTINO 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CONVENTO SAN ROCCO</text:p>
          </table:table-cell>
          <table:table-cell table:style-name="ce64" office:value-type="string">
            <text:p>ISTITUTO MUSICALE TONELLI</text:p>
          </table:table-cell>
          <table:table-cell table:style-name="ce64" office:value-type="string">
            <text:p>CAMPO SAN ROCC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CONVENTO SAN ROCCO</text:p>
          </table:table-cell>
          <table:table-cell table:style-name="ce64" office:value-type="string">
            <text:p>UFFICI SERVIZI SOCIALI </text:p>
          </table:table-cell>
          <table:table-cell table:style-name="ce64" office:value-type="string">
            <text:p>CAMPO SAN ROCC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GIOVANI </text:p>
          </table:table-cell>
          <table:table-cell table:style-name="ce64" office:value-type="string">
            <text:p>V.LE EDMONDO DE AMICIS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1">
            <text:p>9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GIOVANI </text:p>
          </table:table-cell>
          <table:table-cell table:style-name="ce64" office:value-type="string">
            <text:p>V.LE EDMONDO DE AMICIS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2">
            <text:p>9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FAMIGLIE</text:p>
          </table:table-cell>
          <table:table-cell table:style-name="ce64" office:value-type="string">
            <text:p>V.LE EDMONDO DE AMICIS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4">
            <text:p>9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DIURNO ANZIANI</text:p>
          </table:table-cell>
          <table:table-cell table:style-name="ce64" office:value-type="string">
            <text:p>V.LE EDMONDO DE AMICIS</text:p>
          </table:table-cell>
          <table:table-cell table:style-name="ce79" office:value-type="float" office:value="57">
            <text:p>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DIURNO ANZIANI</text:p>
          </table:table-cell>
          <table:table-cell table:style-name="ce64" office:value-type="string">
            <text:p>V.LE EDMONDO DE AMICIS</text:p>
          </table:table-cell>
          <table:table-cell table:style-name="ce79" office:value-type="float" office:value="57">
            <text:p>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5">
            <text:p>9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CENTRO SOCIALE ANZIANI </text:p>
          </table:table-cell>
          <table:table-cell table:style-name="ce64" office:value-type="string">
            <text:p>VIA MEDAGLIE D´OR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MACELLO - CENTRO GIOCHI SCUBIDU'</text:p>
          </table:table-cell>
          <table:table-cell table:style-name="ce85" office:value-type="string">
            <text:p>SEDE ASSOCIAZIONI</text:p>
          </table:table-cell>
          <table:table-cell table:style-name="ce64" office:value-type="string">
            <text:p>VIA MEDAGLIE D´OR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90">
            <text:p>9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MERCATO BESTIAME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IA GALASSO ALGHIS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MERCATO BESTIAME</text:p>
          </table:table-cell>
          <table:table-cell table:style-name="ce64" office:value-type="string">
            <text:p>SERVIZI ESTERNI </text:p>
          </table:table-cell>
          <table:table-cell table:style-name="ce64" office:value-type="string">
            <text:p>VIA GALASSO ALGHIS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73">
            <text:p>7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MERCATO BESTIAME</text:p>
          </table:table-cell>
          <table:table-cell table:style-name="ce64" office:value-type="string">
            <text:p>TETTOIA</text:p>
          </table:table-cell>
          <table:table-cell table:style-name="ce64" office:value-type="string">
            <text:p>VIA GALASSO ALGHIS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72">
            <text:p>7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POSTAVECCHIA ED EX ENEL</text:p>
          </table:table-cell>
          <table:table-cell table:style-name="ce64" office:value-type="string">
            <text:p>L'ABBRACCIO-CENTRO DIURNO</text:p>
          </table:table-cell>
          <table:table-cell table:style-name="ce64" office:value-type="string">
            <text:p>VIA BELLENTANINA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09">
            <text:p>509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POSTAVECCHIA ED EX ENEL</text:p>
          </table:table-cell>
          <table:table-cell table:style-name="ce64" office:value-type="string">
            <text:p>L'ABBRACCIO-CENTRO DIURNO</text:p>
          </table:table-cell>
          <table:table-cell table:style-name="ce64" office:value-type="string">
            <text:p>VIA BELLENTANINA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POSTAVECCHIA ED EX ENEL</text:p>
          </table:table-cell>
          <table:table-cell table:style-name="ce64" office:value-type="string">
            <text:p>MATTATOYO</text:p>
          </table:table-cell>
          <table:table-cell table:style-name="ce64" office:value-type="string">
            <text:p>VIA RODOLFO P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SCUOLA ELEMENTARE - MIGLIARINA</text:p>
          </table:table-cell>
          <table:table-cell table:style-name="ce64" office:value-type="string">
            <text:p>SEDE ASSOCIAZIONI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6">
            <text:p>5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SCUOLA ELEMENTARE - MIGLIARINA</text:p>
          </table:table-cell>
          <table:table-cell table:style-name="ce64" office:value-type="string">
            <text:p>SEDE ASSOCIAZIONI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6">
            <text:p>5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SCUOLA ELEMENTARE - MIGLIARINA</text:p>
          </table:table-cell>
          <table:table-cell table:style-name="ce64" office:value-type="string">
            <text:p>SEDE ASSOCIAZIONI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6">
            <text:p>5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EX SCUOLA ELEMENTARE - MIGLIARINA</text:p>
          </table:table-cell>
          <table:table-cell table:style-name="ce64" office:value-type="string">
            <text:p>SEDE ASSOCIAZIONI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6">
            <text:p>5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0">
          <table:table-cell table:style-name="ce64" office:value-type="string">
            <text:p>EX SCUOLA ELEMENTARE - SAN MARINO</text:p>
          </table:table-cell>
          <table:table-cell table:style-name="ce64" office:value-type="string">
            <text:p>SEDE ASSOCIAZIONI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7">
            <text:p>67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SEDE CRI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SEDE CRI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7">
            <text:p>4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RIMESSA CRI SUB.6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RIMESSA CRI SUB.8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RIMESSA CRI SUB.9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</text:p>
          </table:table-cell>
          <table:table-cell table:style-name="ce85" office:value-type="string">
            <text:p>RMESSA CRI SUB.9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ELEMENTARE Col.Lugli </text:p>
          </table:table-cell>
          <table:table-cell table:style-name="ce64" office:value-type="string">
            <text:p>EX SCUOLA ELEMENTARE </text:p>
          </table:table-cell>
          <table:table-cell table:style-name="ce64" office:value-type="string">
            <text:p>VIA CHIESA DI SANTA CROCE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103">
            <text:p>10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SCUOLA MARCHIONA </text:p>
          </table:table-cell>
          <table:table-cell table:style-name="ce64" office:value-type="string">
            <text:p>SEDE CROCE BLU</text:p>
          </table:table-cell>
          <table:table-cell table:style-name="ce64" office:value-type="string">
            <text:p>VIA MARCHIO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21">
            <text:p>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TORRE PIEZOMERICA</text:p>
          </table:table-cell>
          <table:table-cell table:style-name="ce64" office:value-type="string">
            <text:p>SERBATOIO 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36">
            <text:p>136</text:p>
          </table:table-cell>
          <table:table-cell table:style-name="ce79" office:value-type="float" office:value="36">
            <text:p>3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EX TORRE PIEZOMERICA</text:p>
          </table:table-cell>
          <table:table-cell table:style-name="ce64" office:value-type="string">
            <text:p>SERVIZI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36">
            <text:p>136</text:p>
          </table:table-cell>
          <table:table-cell table:style-name="ce79" office:value-type="float" office:value="35">
            <text:p>3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1">
            <text:p>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2">
            <text:p>2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9">
            <text:p>2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5">
            <text:p>2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3">
            <text:p>2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6">
            <text:p>2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I Corte di Fossoli</text:p>
          </table:table-cell>
          <table:table-cell table:style-name="ce64" office:value-type="string">
            <text:p>FABBRICATO </text:p>
          </table:table-cell>
          <table:table-cell table:style-name="ce64" office:value-type="string">
            <text:p>VIA MAR NERO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19">
            <text:p>1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AUTOSTAZIONE</text:p>
          </table:table-cell>
          <table:table-cell table:style-name="ce64" office:value-type="string">
            <text:p>BAR 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AUTOSTAZIONE</text:p>
          </table:table-cell>
          <table:table-cell table:style-name="ce64" office:value-type="string">
            <text:p>EDICOLA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AUTOSTAZIONE</text:p>
          </table:table-cell>
          <table:table-cell table:style-name="ce64" office:value-type="string">
            <text:p>IMPIANTI TECNOLOGICI 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AUTOSTAZIONE</text:p>
          </table:table-cell>
          <table:table-cell table:style-name="ce64" office:value-type="string">
            <text:p>SALA CONGRESSI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AUTOSTAZIONE</text:p>
          </table:table-cell>
          <table:table-cell table:style-name="ce64" office:value-type="string">
            <text:p>STAZIONE AUTOCORRIERE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AUTOSTAZIONE</text:p>
          </table:table-cell>
          <table:table-cell table:style-name="ce64" office:value-type="string">
            <text:p>SALA CONGRESSI</text:p>
          </table:table-cell>
          <table:table-cell table:style-name="ce64" office:value-type="string">
            <text:p>P.LE SALVADOR ALLEND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CASINO MAGIERA</text:p>
          </table:table-cell>
          <table:table-cell table:style-name="ce64" office:value-type="string">
            <text:p>FABBRICATO INAGIBILE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CASINO MAGIERA</text:p>
          </table:table-cell>
          <table:table-cell table:style-name="ce64" office:value-type="string">
            <text:p>FABBRICATO INAGIBILE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CENTRO CIVICO CORTILE</text:p>
          </table:table-cell>
          <table:table-cell table:style-name="ce64" office:value-type="string">
            <text:p>POSTA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CENTRO CIVICO CORTILE</text:p>
          </table:table-cell>
          <table:table-cell table:style-name="ce64" office:value-type="string">
            <text:p>SEDE ASSOCIAZIONI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Centro Per l'Impiego</text:p>
          </table:table-cell>
          <table:table-cell table:style-name="ce64" office:value-type="string">
            <text:p>CENTRO PER L'IMPIEGO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33">
            <text:p>13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Centro Per l'Impiego</text:p>
          </table:table-cell>
          <table:table-cell table:style-name="ce64" office:value-type="string">
            <text:p>CENTRO PER L'IMPIEGO</text:p>
          </table:table-cell>
          <table:table-cell table:style-name="ce64" office:value-type="string">
            <text:p>VIA LENIN</text:p>
          </table:table-cell>
          <table:table-cell table:style-name="ce79" office:value-type="float" office:value="133">
            <text:p>13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ARI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ARI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ARI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ARI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7">
            <text:p>5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8">
            <text:p>5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0">
            <text:p>6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1">
            <text:p>6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3">
            <text:p>6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4">
            <text:p>6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5">
            <text:p>6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ELGRADO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ENRICO BERLINGUER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191">
            <text:p>191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89" office:value-type="string">
            <text:p>VIA BUDRIONE MIGLIARINA 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89" office:value-type="string">
            <text:p>VIA BUDRIONE MIGLIARINA OVEST</text:p>
          </table:table-cell>
          <table:table-cell table:style-name="ce79" office:value-type="float" office:value="79">
            <text:p>79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ESARE PAVESE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ESARE PAVESE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7">
            <text:p>4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CHIESA DI SAN MARINO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DELLA COSTITUZIO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DELLE NAZIONI UNITE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438">
            <text:p>43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0">
            <text:p>10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1">
            <text:p>10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2">
            <text:p>10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8">
            <text:p>9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2">
            <text:p>9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3">
            <text:p>9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4">
            <text:p>9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6">
            <text:p>9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5">
            <text:p>8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6">
            <text:p>8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9">
            <text:p>8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90">
            <text:p>9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9">
            <text:p>7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1">
            <text:p>8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2">
            <text:p>8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84">
            <text:p>8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2">
            <text:p>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5">
            <text:p>7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6">
            <text:p>7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7">
            <text:p>7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9">
            <text:p>6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0">
            <text:p>7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64">
            <text:p>6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LLI CERVI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OSSE ARDEATIN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ENOVA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121">
            <text:p>121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7">
            <text:p>5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8">
            <text:p>5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0">
            <text:p>6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1">
            <text:p>6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3">
            <text:p>6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4">
            <text:p>6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5">
            <text:p>6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69">
            <text:p>6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0">
            <text:p>7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2">
            <text:p>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5">
            <text:p>7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6">
            <text:p>7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7">
            <text:p>7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8">
            <text:p>7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79">
            <text:p>7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0">
            <text:p>8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1">
            <text:p>8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2">
            <text:p>8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3">
            <text:p>8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4">
            <text:p>8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5">
            <text:p>8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6">
            <text:p>8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7">
            <text:p>8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8">
            <text:p>8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89">
            <text:p>8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OVENAL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78">
            <text:p>17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7">
            <text:p>217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GIULIO CESARE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218">
            <text:p>21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AMA DI SAN MARI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0">
            <text:p>9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1">
            <text:p>9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2">
            <text:p>9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3">
            <text:p>9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4">
            <text:p>9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5">
            <text:p>9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6">
            <text:p>9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7">
            <text:p>9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0">
            <text:p>10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1">
            <text:p>10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2">
            <text:p>10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3">
            <text:p>10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4">
            <text:p>10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5">
            <text:p>10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6">
            <text:p>10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7">
            <text:p>10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8">
            <text:p>10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09">
            <text:p>10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0">
            <text:p>1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1">
            <text:p>1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2">
            <text:p>1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3">
            <text:p>1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114">
            <text:p>1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8">
            <text:p>9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99">
            <text:p>9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IRMESSA 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184">
            <text:p>184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FRANCESCO MANZINI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05">
            <text:p>205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LFONSO MORSELL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W.AMADEUS MOZART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35">
            <text:p>135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7">
            <text:p>5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8">
            <text:p>5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N. GINZBURG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6">
            <text:p>116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AGANELLE GUERRI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ANDREA PALLADI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4">
            <text:p>6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5">
            <text:p>6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9">
            <text:p>6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0">
            <text:p>7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2">
            <text:p>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5">
            <text:p>7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6">
            <text:p>7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7">
            <text:p>7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8">
            <text:p>7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79">
            <text:p>7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0">
            <text:p>8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1">
            <text:p>8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2">
            <text:p>8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3">
            <text:p>8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4">
            <text:p>8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5">
            <text:p>8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6">
            <text:p>8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7">
            <text:p>8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8">
            <text:p>8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89">
            <text:p>8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0">
            <text:p>9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1">
            <text:p>9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2">
            <text:p>9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3">
            <text:p>9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4">
            <text:p>9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95">
            <text:p>9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7">
            <text:p>4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7">
            <text:p>5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8">
            <text:p>5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0">
            <text:p>6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1">
            <text:p>6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300">
            <text:p>300</text:p>
          </table:table-cell>
          <table:table-cell table:style-name="ce79" office:value-type="float" office:value="63">
            <text:p>6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PEZZANA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86">
            <text:p>286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STRADA S.468 MOTTA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77">
            <text:p>77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77">
            <text:p>77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DELANO ROOSEVELT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DELANO ROOSEVELT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F.DELANO ROOSEVELT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TERENZI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7">
            <text:p>5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8">
            <text:p>5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60">
            <text:p>6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0">
            <text:p>4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2">
            <text:p>4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CANTINA </text:p>
          </table:table-cell>
          <table:table-cell table:style-name="ce64" office:value-type="string">
            <text:p>VIA LUIGI VANVITELL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279">
            <text:p>279</text:p>
          </table:table-cell>
          <table:table-cell table:style-name="ce79" office:value-type="float" office:value="43">
            <text:p>4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LESSANDRO VOLTA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LESSANDRO VOLTA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LESSANDRO VOLTA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IVO VOLTOLINI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22">
            <text:p>122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BRUNET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91">
            <text:p>9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72">
            <text:p>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UTORIMESSA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6">
            <text:p>1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7">
            <text:p>1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8">
            <text:p>1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0">
            <text:p>2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1">
            <text:p>2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2">
            <text:p>2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3">
            <text:p>2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2">
            <text:p>3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3">
            <text:p>3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4">
            <text:p>3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RP 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SANTA CHIARA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FABBRICATO ERP - Rodolfo Morandi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7">
            <text:p>167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6">
          <table:table-cell table:style-name="ce64" office:value-type="string">
            <text:p>FABBRICATO ERP - Rodolfo Morandi</text:p>
          </table:table-cell>
          <table:table-cell table:style-name="ce64" office:value-type="string">
            <text:p>ALLOGGIO 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167">
            <text:p>167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BOCCIOFILA MALATESTA</text:p>
          </table:table-cell>
          <table:table-cell table:style-name="ce64" office:value-type="string">
            <text:p>FABBRICATO EX BOCCIOFILA</text:p>
          </table:table-cell>
          <table:table-cell table:style-name="ce64" office:value-type="string">
            <text:p>VIA CESARE BATTIST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95">
            <text:p>29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BOCCIOFILA MALATESTA</text:p>
          </table:table-cell>
          <table:table-cell table:style-name="ce64" office:value-type="string">
            <text:p>FABBRICATO EX BOCCIOFILA</text:p>
          </table:table-cell>
          <table:table-cell table:style-name="ce64" office:value-type="string">
            <text:p>VIA CESARE BATTIST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94">
            <text:p>29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Carretti</text:p>
          </table:table-cell>
          <table:table-cell table:style-name="ce64" office:value-type="string">
            <text:p>CENTRO OSPITALITA' ADULTI</text:p>
          </table:table-cell>
          <table:table-cell table:style-name="ce64" office:value-type="string">
            <text:p>VIA UGO DA CARPI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x Carretti</text:p>
          </table:table-cell>
          <table:table-cell table:style-name="ce64" office:value-type="string">
            <text:p>GARAGE</text:p>
          </table:table-cell>
          <table:table-cell table:style-name="ce64" office:value-type="string">
            <text:p>VIA UGO DA CARPI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Colonia Elioterapica</text:p>
          </table:table-cell>
          <table:table-cell table:style-name="ce64" office:value-type="string">
            <text:p>SEDE ASSOCIAZIONI - EKIDNA</text:p>
          </table:table-cell>
          <table:table-cell table:style-name="ce64" office:value-type="string">
            <text:p>VIA LIVOR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2">
            <text:p>82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Colonia Elioterapica</text:p>
          </table:table-cell>
          <table:table-cell table:style-name="ce64" office:value-type="string">
            <text:p>SEDE ASSOCIAZIONI - EKIDNA</text:p>
          </table:table-cell>
          <table:table-cell table:style-name="ce64" office:value-type="string">
            <text:p>VIA LIVOR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2">
            <text:p>82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Colonia Elioterapica</text:p>
          </table:table-cell>
          <table:table-cell table:style-name="ce64" office:value-type="string">
            <text:p>SEDE ASSOCIAZIONI - EKIDNA</text:p>
          </table:table-cell>
          <table:table-cell table:style-name="ce64" office:value-type="string">
            <text:p>VIA LIVOR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2">
            <text:p>82</text:p>
          </table:table-cell>
          <table:table-cell table:style-name="ce79" office:value-type="float" office:value="62">
            <text:p>6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Colonia Elioterapica</text:p>
          </table:table-cell>
          <table:table-cell table:style-name="ce64" office:value-type="string">
            <text:p>SEDE ASSOCIAZIONI - EKIDNA</text:p>
          </table:table-cell>
          <table:table-cell table:style-name="ce64" office:value-type="string">
            <text:p>VIA LIVORNO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82">
            <text:p>82</text:p>
          </table:table-cell>
          <table:table-cell table:style-name="ce79" office:value-type="float" office:value="63">
            <text:p>6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FABBRICATO EX PO </text:p>
          </table:table-cell>
          <table:table-cell table:style-name="ce64" office:value-type="string">
            <text:p>FABBRICATO EX PO - UFFICI</text:p>
          </table:table-cell>
          <table:table-cell table:style-name="ce64" office:value-type="string">
            <text:p>VIA SERGIO MANICARDI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187">
            <text:p>18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x Società Olivia</text:p>
          </table:table-cell>
          <table:table-cell table:style-name="ce64" office:value-type="string">
            <text:p>INAGIBILE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x Società Olivia</text:p>
          </table:table-cell>
          <table:table-cell table:style-name="ce64" office:value-type="string">
            <text:p>INAGIBILE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EX VALLAURI</text:p>
          </table:table-cell>
          <table:table-cell table:style-name="ce64" office:value-type="string">
            <text:p>LOCALI</text:p>
          </table:table-cell>
          <table:table-cell table:style-name="ce64" office:value-type="string">
            <text:p>VIA TRENTO E TRIESTE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PROTEZIONE CIVILE</text:p>
          </table:table-cell>
          <table:table-cell table:style-name="ce64" office:value-type="string">
            <text:p>SEDE PROTEZIONE CIVILE </text:p>
          </table:table-cell>
          <table:table-cell table:style-name="ce64" office:value-type="string">
            <text:p>VIA DEI TRASPORTI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2">
            <text:p>62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FABBRICATO RURALE</text:p>
          </table:table-cell>
          <table:table-cell table:style-name="ce64" office:value-type="string">
            <text:p>DEMOLITO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ATTILE - AMBULATORIO E SERVIZI</text:p>
          </table:table-cell>
          <table:table-cell table:style-name="ce64" office:value-type="string">
            <text:p>GATTILE COMUNALE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202">
            <text:p>20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ATTILE - AMBULATORIO E SERVIZI</text:p>
          </table:table-cell>
          <table:table-cell table:style-name="ce64" office:value-type="string">
            <text:p>SERVIZIO VETERINARIO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203">
            <text:p>203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ATTILE - AMBULATORIO E SERVIZI</text:p>
          </table:table-cell>
          <table:table-cell table:style-name="ce64" office:value-type="string">
            <text:p>UFFICI E DEGENZA GATTI 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203">
            <text:p>203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ATTILE - AMBULATORIO E SERVIZI</text:p>
          </table:table-cell>
          <table:table-cell table:style-name="ce64" office:value-type="string">
            <text:p>UFFICI E DEGENZA GATTI </text:p>
          </table:table-cell>
          <table:table-cell table:style-name="ce64" office:value-type="string">
            <text:p>VIA BERTUZZA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6">
            <text:p>66</text:p>
          </table:table-cell>
          <table:table-cell table:style-name="ce79" office:value-type="float" office:value="203">
            <text:p>203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GIARDINO DELLE MURA </text:p>
          </table:table-cell>
          <table:table-cell table:style-name="ce64" office:value-type="string">
            <text:p> MARCIAPIEDE </text:p>
          </table:table-cell>
          <table:table-cell table:style-name="ce64" office:value-type="string">
            <text:p>VIA CARLO CATELLANI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92">
            <text:p>19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GIARDINO DELLE MURA </text:p>
          </table:table-cell>
          <table:table-cell table:style-name="ce64" office:value-type="string">
            <text:p> PARCHEGGIO PUBBLICO  </text:p>
          </table:table-cell>
          <table:table-cell table:style-name="ce64" office:value-type="string">
            <text:p>VIA CARLO CATELLANI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93">
            <text:p>19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GIARDINO DELLE MURA </text:p>
          </table:table-cell>
          <table:table-cell table:style-name="ce64" office:value-type="string">
            <text:p> VERDE PUBBLICO</text:p>
          </table:table-cell>
          <table:table-cell table:style-name="ce64" office:value-type="string">
            <text:p>VIA CARLO CATELLANI 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82">
            <text:p>18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POLO DELLA MOD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C.P.I.A - SCUOLA DELLA MOD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POLO DELLA MOD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VERDE E PARCHEGGI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46">
            <text:p>4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VERDE E PARCHEGGI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GRUPPO SPORTIVO DORANDO PIETRI</text:p>
          </table:table-cell>
          <table:table-cell table:style-name="ce64" office:value-type="string">
            <text:p>EX COLOMBOFILI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IMPIANTO SPORTIVO ATLETICA</text:p>
          </table:table-cell>
          <table:table-cell table:style-name="ce64" office:value-type="string">
            <text:p>IMPIANTO SPORTIVO ATLETIC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IMPIANTO SPORTIVO ATLETICA</text:p>
          </table:table-cell>
          <table:table-cell table:style-name="ce64" office:value-type="string">
            <text:p>IMPIANTO SPORTIVO ATLETIC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IMPIANTO SPORTIVO ATLETICA</text:p>
          </table:table-cell>
          <table:table-cell table:style-name="ce64" office:value-type="string">
            <text:p>IMPIANTO SPORTIVO ATLETIC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MPIANTO SPORTIVO ATLETICA</text:p>
          </table:table-cell>
          <table:table-cell table:style-name="ce64" office:value-type="string">
            <text:p>NUOVA TRIBUN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MPIANTO SPORTIVO ATLETICA</text:p>
          </table:table-cell>
          <table:table-cell table:style-name="ce64" office:value-type="string">
            <text:p>NUOVA TRIBUN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MPIANTO SPORTIVO ATLETICA</text:p>
          </table:table-cell>
          <table:table-cell table:style-name="ce64" office:value-type="string">
            <text:p>NUOVA TRIBUN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4">
            <text:p>14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IMPIANTO SPORTIVO ATLETICA</text:p>
          </table:table-cell>
          <table:table-cell table:style-name="ce64" office:value-type="string">
            <text:p>IMPIANTO SPORTIVO ATLETIC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41">
            <text:p>14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MPIANTO SPORTIVO MOTOCROSS</text:p>
          </table:table-cell>
          <table:table-cell table:style-name="ce64" office:value-type="string">
            <text:p>IMPIANTO SPORTIVO 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18">
            <text:p>1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STITUTO VALLAURI DI CARPI</text:p>
          </table:table-cell>
          <table:table-cell table:style-name="ce64" office:value-type="string">
            <text:p>ISTITUTO VALLAURI</text:p>
          </table:table-cell>
          <table:table-cell table:style-name="ce64" office:value-type="string">
            <text:p>VIA BALDASSARRE PERUZZ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STITUTO VALLAURI DI CARPI</text:p>
          </table:table-cell>
          <table:table-cell table:style-name="ce64" office:value-type="string">
            <text:p>ISTITUTO VALLAURI</text:p>
          </table:table-cell>
          <table:table-cell table:style-name="ce64" office:value-type="string">
            <text:p>VIA BALDASSARRE PERUZZ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ISTITUTO VALLAURI DI CARPI</text:p>
          </table:table-cell>
          <table:table-cell table:style-name="ce64" office:value-type="string">
            <text:p>ISTITUTO VALLAURI</text:p>
          </table:table-cell>
          <table:table-cell table:style-name="ce64" office:value-type="string">
            <text:p>VIA BALDASSARRE PERUZZI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LAPIDI COMMEMORATIVE  E MONUMENTI</text:p>
          </table:table-cell>
          <table:table-cell table:style-name="ce64" office:value-type="string">
            <text:p>LAPIDE COMMEMORATIVA </text:p>
          </table:table-cell>
          <table:table-cell table:style-name="ce64" office:value-type="string">
            <text:p>VIA BUDRIONE MIGLIARINA EST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84">
            <text:p>1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1">
          <table:table-cell table:style-name="ce64" office:value-type="string">
            <text:p>LAPIDI E MONUMENTI</text:p>
          </table:table-cell>
          <table:table-cell table:style-name="ce64" office:value-type="string">
            <text:p>LAPIDE COMMEMORATIVA </text:p>
          </table:table-cell>
          <table:table-cell table:style-name="ce64" office:value-type="string">
            <text:p>VIA CHIESA DI GARGALL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MAGAZZINO VIA DUE PONTI</text:p>
          </table:table-cell>
          <table:table-cell table:style-name="ce64" office:value-type="string">
            <text:p>DEPOSITO E CORTE EX RFI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44">
            <text:p>4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MAGAZZINO VIA DUE PONTI</text:p>
          </table:table-cell>
          <table:table-cell table:style-name="ce64" office:value-type="string">
            <text:p>DEPOSITO E CORTE EX RFI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45">
            <text:p>4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MAGAZZINO VIA DUE PONTI</text:p>
          </table:table-cell>
          <table:table-cell table:style-name="ce64" office:value-type="string">
            <text:p>MAGAZZINO EX RFI 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82">
            <text:p>8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MAGAZZINO VIA DUE PONTI</text:p>
          </table:table-cell>
          <table:table-cell table:style-name="ce64" office:value-type="string">
            <text:p>DEPOSITO E CORTE EX RFI</text:p>
          </table:table-cell>
          <table:table-cell table:style-name="ce64" office:value-type="string">
            <text:p>VIA DUE PONT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23">
            <text:p>123</text:p>
          </table:table-cell>
          <table:table-cell table:style-name="ce79" office:value-type="float" office:value="146">
            <text:p>14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MERCATO COPERTO </text:p>
          </table:table-cell>
          <table:table-cell table:style-name="ce64" office:value-type="string">
            <text:p>MERCATO COPERTO</text:p>
          </table:table-cell>
          <table:table-cell table:style-name="ce64" office:value-type="string">
            <text:p>P.LE BERNARDINO RAMAZZINI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51">
            <text:p>35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3">
          <table:table-cell table:style-name="ce64" office:value-type="string">
            <text:p>MICROAREE FAMILIARI </text:p>
          </table:table-cell>
          <table:table-cell table:style-name="ce64" office:value-type="string">
            <text:p>AREA NOMADI</text:p>
          </table:table-cell>
          <table:table-cell table:style-name="ce64" office:value-type="string">
            <text:p>P.LE DELLE PISCIN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84">
            <text:p>2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NUOVA PISCINA COMUNALE</text:p>
          </table:table-cell>
          <table:table-cell table:style-name="ce64" office:value-type="string">
            <text:p>NUOVA PISCINA COMUNALE</text:p>
          </table:table-cell>
          <table:table-cell table:style-name="ce64" office:value-type="string">
            <text:p>P.LE DELLE PISCI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73">
            <text:p>7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NUOVA PISCINA COMUNALE</text:p>
          </table:table-cell>
          <table:table-cell table:style-name="ce64" office:value-type="string">
            <text:p>NUOVA PISCINA COMUNALE</text:p>
          </table:table-cell>
          <table:table-cell table:style-name="ce64" office:value-type="string">
            <text:p>P.LE DELLE PISCI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NUOVA PISCINA COMUNALE</text:p>
          </table:table-cell>
          <table:table-cell table:style-name="ce64" office:value-type="string">
            <text:p>MEDICINA SPORTIVA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NUOVA R.S.A. Il Carpine</text:p>
          </table:table-cell>
          <table:table-cell table:style-name="ce64" office:value-type="string">
            <text:p>NUOVA R.S.A. Il Carpine</text:p>
          </table:table-cell>
          <table:table-cell table:style-name="ce64" office:value-type="string">
            <text:p>P.LE DEI DONATORI DI SANGU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152">
            <text:p>15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OASI FAUNISTICA LA FRANCESA</text:p>
          </table:table-cell>
          <table:table-cell table:style-name="ce64" office:value-type="string">
            <text:p>DEPOSITO</text:p>
          </table:table-cell>
          <table:table-cell table:style-name="ce64" office:value-type="string">
            <text:p>VIA FRANCES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8">
            <text:p>38</text:p>
          </table:table-cell>
          <table:table-cell table:style-name="ce79" office:value-type="float" office:value="63">
            <text:p>63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OASI FAUNISTICA LA FRANCESA</text:p>
          </table:table-cell>
          <table:table-cell table:style-name="ce64" office:value-type="string">
            <text:p>TETTOIA</text:p>
          </table:table-cell>
          <table:table-cell table:style-name="ce64" office:value-type="string">
            <text:p>VIA FRANCES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8">
            <text:p>38</text:p>
          </table:table-cell>
          <table:table-cell table:style-name="ce79" office:value-type="float" office:value="63">
            <text:p>6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OSTELLO VIA D.MINZONI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IA DON GIOVANNI MINZON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74">
            <text:p>7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 CASTELVECCHIO-SCUOLA PRIMARIA 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.LE GIOSUE´ CARDUCCI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10">
            <text:p>510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 ARCHIVIO STORIC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8">
            <text:p>3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AULA DIDATTICA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7">
            <text:p>3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 BAGNI PUBBLICI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4">
            <text:p>5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CASTELLO RAGAZZI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1">
            <text:p>5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CASTELLO RAGAZZI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2">
            <text:p>5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DEI PIO </text:p>
          </table:table-cell>
          <table:table-cell table:style-name="ce64" office:value-type="string">
            <text:p>EX BIBLIOTECA - SALA MANUZI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1">
            <text:p>6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8">
          <table:table-cell table:style-name="ce64" office:value-type="string">
            <text:p>PALAZZO DEI PIO </text:p>
          </table:table-cell>
          <table:table-cell table:style-name="ce64" office:value-type="string">
            <text:p>LOCALE CABINA ELETTRICA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2">
          <table:table-cell table:style-name="ce64" office:value-type="string">
            <text:p>PALAZZO DEI PIO </text:p>
          </table:table-cell>
          <table:table-cell table:style-name="ce64" office:value-type="string">
            <text:p>LOCALE CENTRALE TERMICA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48">
            <text:p>4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MOSTRE TEMPORANEE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70">
            <text:p>7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DEI PIO </text:p>
          </table:table-cell>
          <table:table-cell table:style-name="ce64" office:value-type="string">
            <text:p>MUSEO - LOGGE PRIMO ORDINE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0">
            <text:p>6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MUSEO AL DEPORTAT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MUSEO DELLA CITTA'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DEI PIO </text:p>
          </table:table-cell>
          <table:table-cell table:style-name="ce64" office:value-type="string">
            <text:p>MUSEO DELLA CITTA' - SERVIZI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MUSEO DEPOSIT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MUSEO ETNOGRAFIC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6">
            <text:p>3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DELLE VEDUTE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9">
            <text:p>6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DELLE VEDUTE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ESPOSITIVA CERVI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5">
            <text:p>5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ESPOSITIVA CERVI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ESTENSE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0">
            <text:p>5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EX POSTE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53">
            <text:p>5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A MORI 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4">
            <text:p>6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SALOTTO DEGOLI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TORRE OROLOGI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 TORRE UCCELLIERA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3">
            <text:p>49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I PIO </text:p>
          </table:table-cell>
          <table:table-cell table:style-name="ce64" office:value-type="string">
            <text:p>UFFICI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63">
            <text:p>6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LLA PIEVE</text:p>
          </table:table-cell>
          <table:table-cell table:style-name="ce64" office:value-type="string">
            <text:p>FABBRICATO Ex Onmi  </text:p>
          </table:table-cell>
          <table:table-cell table:style-name="ce64" office:value-type="string">
            <text:p>P.LE RE ASTOLFO IV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15">
            <text:p>515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LLA PIEVE</text:p>
          </table:table-cell>
          <table:table-cell table:style-name="ce64" office:value-type="string">
            <text:p>FABBRICATO Ex Onmi  </text:p>
          </table:table-cell>
          <table:table-cell table:style-name="ce64" office:value-type="string">
            <text:p>P.LE RE ASTOLFO IV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15">
            <text:p>515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DELLA PIEVE</text:p>
          </table:table-cell>
          <table:table-cell table:style-name="ce64" office:value-type="string">
            <text:p>FABBRICATO Ex Onmi  </text:p>
          </table:table-cell>
          <table:table-cell table:style-name="ce64" office:value-type="string">
            <text:p>P.LE RE ASTOLFO IV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15">
            <text:p>515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5">
          <table:table-cell table:style-name="ce64" office:value-type="string">
            <text:p>PALAZZO LUGLI-GRISANTI </text:p>
          </table:table-cell>
          <table:table-cell table:style-name="ce64" office:value-type="string">
            <text:p>CASA DELLA DIVINA PROVVIDENZA</text:p>
          </table:table-cell>
          <table:table-cell table:style-name="ce64" office:value-type="string">
            <text:p>VIA GIACOMO MATTEOTTI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5">
            <text:p>3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MUNICIPALE - SCACCHETTI</text:p>
          </table:table-cell>
          <table:table-cell table:style-name="ce64" office:value-type="string">
            <text:p>SEDE MUNICIPIO</text:p>
          </table:table-cell>
          <table:table-cell table:style-name="ce64" office:value-type="string">
            <text:p>C.SO ALBERTO PIO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8">
            <text:p>52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MUNICIPALE - SCACCHETTI</text:p>
          </table:table-cell>
          <table:table-cell table:style-name="ce64" office:value-type="string">
            <text:p>SEDE MUNICIPIO</text:p>
          </table:table-cell>
          <table:table-cell table:style-name="ce64" office:value-type="string">
            <text:p>C.SO ALBERTO PIO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8">
            <text:p>528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PORTICO DEL GRANO </text:p>
          </table:table-cell>
          <table:table-cell table:style-name="ce64" office:value-type="string">
            <text:p> QUI CITTA' INFORMAGIOVANI</text:p>
          </table:table-cell>
          <table:table-cell table:style-name="ce64" office:value-type="string">
            <text:p>VIA JACOPO BERENGARI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72">
            <text:p>472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AZZO PORTICO DEL GRANO </text:p>
          </table:table-cell>
          <table:table-cell table:style-name="ce64" office:value-type="string">
            <text:p> QUI CITTA' INFORMAGIOVANI</text:p>
          </table:table-cell>
          <table:table-cell table:style-name="ce64" office:value-type="string">
            <text:p>VIA JACOPO BERENGARI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71">
            <text:p>471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PORTICO DEL GRANO </text:p>
          </table:table-cell>
          <table:table-cell table:style-name="ce64" office:value-type="string">
            <text:p>SINAGOGA</text:p>
          </table:table-cell>
          <table:table-cell table:style-name="ce64" office:value-type="string">
            <text:p>VIA GIULIO ROVIGHI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71">
            <text:p>471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PORTICO DEL GRANO </text:p>
          </table:table-cell>
          <table:table-cell table:style-name="ce64" office:value-type="string">
            <text:p>SINAGOGA</text:p>
          </table:table-cell>
          <table:table-cell table:style-name="ce64" office:value-type="string">
            <text:p>VIA GIULIO ROVIGHI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72">
            <text:p>472</text:p>
          </table:table-cell>
          <table:table-cell table:style-name="ce79" office:value-type="float" office:value="25">
            <text:p>2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AZZO PORTICO DEL GRANO </text:p>
          </table:table-cell>
          <table:table-cell table:style-name="ce64" office:value-type="string">
            <text:p>SINAGOGA</text:p>
          </table:table-cell>
          <table:table-cell table:style-name="ce64" office:value-type="string">
            <text:p>VIA GIULIO ROVIGHI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73">
            <text:p>473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ESTRA DELLA SOLIDARIETA'</text:p>
          </table:table-cell>
          <table:table-cell table:style-name="ce64" office:value-type="string">
            <text:p>PALESTRA</text:p>
          </table:table-cell>
          <table:table-cell table:style-name="ce64" office:value-type="string">
            <text:p>P.LE BOB MARLEY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59">
            <text:p>25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ESTRA E BASKET Scuola Media O.Focherini</text:p>
          </table:table-cell>
          <table:table-cell table:style-name="ce64" office:value-type="string">
            <text:p>PALESTRA </text:p>
          </table:table-cell>
          <table:table-cell table:style-name="ce64" office:value-type="string">
            <text:p>VIA FILIPPO BRUNELLESCHI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447">
            <text:p>44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LESTRA POLIVALENTE </text:p>
          </table:table-cell>
          <table:table-cell table:style-name="ce64" office:value-type="string">
            <text:p>PALESTRA </text:p>
          </table:table-cell>
          <table:table-cell table:style-name="ce64" office:value-type="string">
            <text:p>VIA DON GIOVANNI MINZON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3">
            <text:p>143</text:p>
          </table:table-cell>
          <table:table-cell table:style-name="ce79" office:value-type="float" office:value="77">
            <text:p>7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ESTRA POLIVALENTE F.LLI GALLESI</text:p>
          </table:table-cell>
          <table:table-cell table:style-name="ce64" office:value-type="string">
            <text:p>PALESTRA POLIVALENTE </text:p>
          </table:table-cell>
          <table:table-cell table:style-name="ce64" office:value-type="string">
            <text:p>VIA UGO DA CARPI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134">
            <text:p>13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ALESTRA Scuola Media G.Fassi</text:p>
          </table:table-cell>
          <table:table-cell table:style-name="ce64" office:value-type="string">
            <text:p>PALESTRA Scuola Media G.Fassi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6" office:value-type="string">
            <text:p>VIA UGO DA CARPI</text:p>
          </table:table-cell>
          <table:table-cell table:style-name="ce79" office:value-type="float" office:value="0">
            <text:p>0</text:p>
          </table:table-cell>
          <table:table-cell table:style-name="ce87" office:value-type="string">
            <text:p>140</text:p>
          </table:table-cell>
          <table:table-cell table:style-name="ce87" office:value-type="string">
            <text:p>14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6" office:value-type="string">
            <text:p>VIA UGO DA CARPI</text:p>
          </table:table-cell>
          <table:table-cell table:style-name="ce79" office:value-type="float" office:value="0">
            <text:p>0</text:p>
          </table:table-cell>
          <table:table-cell table:style-name="ce87" office:value-type="string">
            <text:p>140</text:p>
          </table:table-cell>
          <table:table-cell table:style-name="ce87" office:value-type="string">
            <text:p>14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6" office:value-type="string">
            <text:p>VIA UGO DA CARPI</text:p>
          </table:table-cell>
          <table:table-cell table:style-name="ce79" office:value-type="float" office:value="0">
            <text:p>0</text:p>
          </table:table-cell>
          <table:table-cell table:style-name="ce87" office:value-type="string">
            <text:p>140</text:p>
          </table:table-cell>
          <table:table-cell table:style-name="ce87" office:value-type="string">
            <text:p>14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6" office:value-type="string">
            <text:p>VIA UGO DA CARPI</text:p>
          </table:table-cell>
          <table:table-cell table:style-name="ce79" office:value-type="float" office:value="0">
            <text:p>0</text:p>
          </table:table-cell>
          <table:table-cell table:style-name="ce87" office:value-type="string">
            <text:p>140</text:p>
          </table:table-cell>
          <table:table-cell table:style-name="ce87" office:value-type="string">
            <text:p>15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1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1" office:value-type="string">
            <text:p>VIA MAR IONIO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331">
            <text:p>331</text:p>
          </table:table-cell>
          <table:table-cell table:style-name="ce80"/>
          <table:table-cell table:style-name="ce68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UGO FOSCOL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346">
            <text:p>346</text:p>
          </table:table-cell>
          <table:table-cell table:style-name="ce79" office:value-type="float" office:value="24">
            <text:p>2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86" office:value-type="string">
            <text:p>VIA FERRARA</text:p>
          </table:table-cell>
          <table:table-cell table:style-name="ce79" office:value-type="float" office:value="0">
            <text:p>0</text:p>
          </table:table-cell>
          <table:table-cell table:style-name="ce83" office:value-type="float" office:value="87">
            <text:p>87</text:p>
          </table:table-cell>
          <table:table-cell table:style-name="ce83" office:value-type="float" office:value="322">
            <text:p>32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574">
            <text:p>57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573">
            <text:p>57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575">
            <text:p>57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75">
            <text:p>7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.LE CAVALLOTTI FELIC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70">
            <text:p>570</text:p>
          </table:table-cell>
          <table:table-cell table:style-name="ce79" office:value-type="float" office:value="76">
            <text:p>7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CAVAT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48">
            <text:p>148</text:p>
          </table:table-cell>
          <table:table-cell table:style-name="ce79" office:value-type="float" office:value="285">
            <text:p>28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GIUSEPPE GIUST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393">
            <text:p>39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GUASTAL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88">
            <text:p>88</text:p>
          </table:table-cell>
          <table:table-cell table:style-name="ce79" office:value-type="float" office:value="167">
            <text:p>1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ALESSANDRO SP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258">
            <text:p>25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ALESSANDRO SP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259">
            <text:p>25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ALESSANDRO SPINELL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1">
            <text:p>111</text:p>
          </table:table-cell>
          <table:table-cell table:style-name="ce79" office:value-type="float" office:value="260">
            <text:p>26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ARCHEGGI CITTA'</text:p>
          </table:table-cell>
          <table:table-cell table:style-name="ce64" office:value-type="string">
            <text:p>PARCHEGGIO </text:p>
          </table:table-cell>
          <table:table-cell table:style-name="ce64" office:value-type="string">
            <text:p>VIA NUOVA PONENTE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131">
            <text:p>13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</text:p>
          </table:table-cell>
          <table:table-cell table:style-name="ce64" office:value-type="string">
            <text:p>FABBRICATO MULTIFUNZIONE</text:p>
          </table:table-cell>
          <table:table-cell table:style-name="ce64" office:value-type="string">
            <text:p>VIA REMESINA ES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42">
            <text:p>14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21">
            <text:p>1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ETER MAR - VIA REMESINA ESTERNA</text:p>
          </table:table-cell>
          <table:table-cell table:style-name="ce64" office:value-type="string">
            <text:p>NUDA PROPRIETA' 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30">
            <text:p>3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ISCINA COMUNALE</text:p>
          </table:table-cell>
          <table:table-cell table:style-name="ce64" office:value-type="string">
            <text:p>AREA VECCHIA PISCINA COMUNALE</text:p>
          </table:table-cell>
          <table:table-cell table:style-name="ce64" office:value-type="string">
            <text:p>P.LE DELLE PISCIN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57">
            <text:p>5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PISCINA COMUNALE</text:p>
          </table:table-cell>
          <table:table-cell table:style-name="ce64" office:value-type="string">
            <text:p>AREA VECCHIA PISCINA COMUNALE</text:p>
          </table:table-cell>
          <table:table-cell table:style-name="ce64" office:value-type="string">
            <text:p>P.LE DELLE PISCIN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14">
            <text:p>114</text:p>
          </table:table-cell>
          <table:table-cell table:style-name="ce79" office:value-type="float" office:value="56">
            <text:p>56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CASA CUSTODE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CASA CUSTODE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1">
            <text:p>1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DEPOSITO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9">
            <text:p>4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2">
            <text:p>4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70">
            <text:p>70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70">
            <text:p>70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68">
            <text:p>6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66">
            <text:p>6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64">
            <text:p>6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62">
            <text:p>6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8">
            <text:p>4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3">
            <text:p>4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7">
            <text:p>4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6">
            <text:p>4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POZZI ACQUA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50">
            <text:p>5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AREA AI TERRENI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AREA AI TERRENI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POZZI DI RUBIERA </text:p>
          </table:table-cell>
          <table:table-cell table:style-name="ce64" office:value-type="string">
            <text:p>AREA AI TERRENI</text:p>
          </table:table-cell>
          <table:table-cell table:style-name="ce64" office:value-type="string">
            <text:p>VIA DEL RIVON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41">
            <text:p>4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6" office:value-type="string">
            <text:p>PP15 - ACETIFICIO AIMO </text:p>
          </table:table-cell>
          <table:table-cell table:style-name="ce64" office:value-type="string">
            <text:p>AREA </text:p>
          </table:table-cell>
          <table:table-cell table:style-name="ce86" office:value-type="string">
            <text:p>VIA CARROBBIO </text:p>
          </table:table-cell>
          <table:table-cell table:style-name="ce79" office:value-type="float" office:value="0">
            <text:p>0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208">
            <text:p>20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86" office:value-type="string">
            <text:p>PP15 - ACETIFICIO AIMO </text:p>
          </table:table-cell>
          <table:table-cell table:style-name="ce64" office:value-type="string">
            <text:p>AREA </text:p>
          </table:table-cell>
          <table:table-cell table:style-name="ce86" office:value-type="string">
            <text:p>VIA CARROBBIO </text:p>
          </table:table-cell>
          <table:table-cell table:style-name="ce79" office:value-type="float" office:value="0">
            <text:p>0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209">
            <text:p>20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 ACQUERELLO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BARBATO ZANONI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84">
            <text:p>8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 ANDERSEN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MONTECARL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333">
            <text:p>33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 ARCA DI NOE'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BEZZECCA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- ARCOBALENO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ROBERT BADEN POWELL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15">
            <text:p>115</text:p>
          </table:table-cell>
          <table:table-cell table:style-name="ce79" office:value-type="float" office:value="75">
            <text:p>75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INFANZIA  BALENA BLU</text:p>
          </table:table-cell>
          <table:table-cell table:style-name="ce64" office:value-type="string">
            <text:p>SCUOLA INFANZIA BALENA BLU</text:p>
          </table:table-cell>
          <table:table-cell table:style-name="ce64" office:value-type="string">
            <text:p>VIA ROBERTO ROSSELLIN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120">
            <text:p>1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BERENGARIO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TINTORETTO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77">
            <text:p>7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CIBENO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MARTIRI DI FOSSOLI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CIBENO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MARTIRI DI FOSSOLI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91">
            <text:p>39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Coccinella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LUIGI CACCIATORE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399">
            <text:p>39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LE CHIOCCIOLE 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ANTONIO TONELLI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59">
            <text:p>159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INFANZIA MAGAZZENO S. NERI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480">
            <text:p>48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MELONI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MELONI DI QUARTIROLO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MUNARI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DON DAVIDE ALBERTARIO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319">
            <text:p>31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PASCOLI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GIOVANNI PASCOLI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9">
            <text:p>2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Pegaso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PLAUTO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Peter Pan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DON DAVIDE ALBERTARIO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157">
            <text:p>15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CUOLA INFANZIA Zigo Zago</text:p>
          </table:table-cell>
          <table:table-cell table:style-name="ce64" office:value-type="string">
            <text:p>LOCALI SCUOLA INFANZIA</text:p>
          </table:table-cell>
          <table:table-cell table:style-name="ce64" office:value-type="string">
            <text:p>VIA GIULIANO BENASSI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129">
            <text:p>12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Anna Frank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IVO CREMASCH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C.Collod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GIORGIO BORTOLAMASI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159">
            <text:p>159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Don Milani 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MARTIRI DI FOSSOLI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E PALESTRA L.da Vinci</text:p>
          </table:table-cell>
          <table:table-cell table:style-name="ce64" office:value-type="string">
            <text:p>LOCALI PALESTRA - VINCIDORIA </text:p>
          </table:table-cell>
          <table:table-cell table:style-name="ce64" office:value-type="string">
            <text:p>VIA GIUSEPPE GIUSTI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E PALESTRA L.da Vinc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GIUSEPPE GIUSTI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392">
            <text:p>392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G.Pascol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JACOPO BERENGARIO</text:p>
          </table:table-cell>
          <table:table-cell table:style-name="ce79" office:value-type="float" office:value="152">
            <text:p>152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G.Rodari 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CUNEO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58">
            <text:p>158</text:p>
          </table:table-cell>
          <table:table-cell table:style-name="ce79" office:value-type="float" office:value="298">
            <text:p>298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G.Verd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BOVES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4">
            <text:p>94</text:p>
          </table:table-cell>
          <table:table-cell table:style-name="ce79" office:value-type="float" office:value="319">
            <text:p>319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Gasparotto 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LUIGI CACCIATOR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53">
            <text:p>5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8">
          <table:table-cell table:style-name="ce64" office:value-type="string">
            <text:p>SCUOLA PRIMARIA Giotto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GIOTTO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204">
            <text:p>20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M.Saltin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REMESINA INTERNA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447">
            <text:p>44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Martiri della Liberta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CAPPELLAN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PRIMARIA S.PERTINI</text:p>
          </table:table-cell>
          <table:table-cell table:style-name="ce64" office:value-type="string">
            <text:p>LOCALI SCUOLA PRIMARIA</text:p>
          </table:table-cell>
          <table:table-cell table:style-name="ce64" office:value-type="string">
            <text:p>VIA ATENE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36">
            <text:p>136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SECONDARIA DI PRIMO GARDO O.FOCHERINI</text:p>
          </table:table-cell>
          <table:table-cell table:style-name="ce64" office:value-type="string">
            <text:p>LOCALI SCUOLA MEDIA</text:p>
          </table:table-cell>
          <table:table-cell table:style-name="ce64" office:value-type="string">
            <text:p>VIA MAGAZZENO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447">
            <text:p>44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SECONDARIA DI PRIMO GRADO  G.FASSI</text:p>
          </table:table-cell>
          <table:table-cell table:style-name="ce64" office:value-type="string">
            <text:p>CABINA SUB4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SECONDARIA DI PRIMO GRADO  G.FASSI</text:p>
          </table:table-cell>
          <table:table-cell table:style-name="ce64" office:value-type="string">
            <text:p>LOCALI SCUOLA MEDIA SUB.1</text:p>
          </table:table-cell>
          <table:table-cell table:style-name="ce64" office:value-type="string">
            <text:p>VIA BOLLITORA INTERNA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251">
            <text:p>251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SECONDARIA DI PRIMO GRADO A.PIO</text:p>
          </table:table-cell>
          <table:table-cell table:style-name="ce64" office:value-type="string">
            <text:p>LOCALI SCUOLA MEDIA</text:p>
          </table:table-cell>
          <table:table-cell table:style-name="ce64" office:value-type="string">
            <text:p>V.LE GUIDO FASS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384">
            <text:p>384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CUOLA SECONDARIA DI PRIMO GRADO A.PIO</text:p>
          </table:table-cell>
          <table:table-cell table:style-name="ce64" office:value-type="string">
            <text:p>LOCALI SCUOLA MEDIA</text:p>
          </table:table-cell>
          <table:table-cell table:style-name="ce64" office:value-type="string">
            <text:p>V.LE GUIDO FASS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513">
            <text:p>513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ERVIZI PARCO RIMEMBRANZE </text:p>
          </table:table-cell>
          <table:table-cell table:style-name="ce64" office:value-type="string">
            <text:p> DEPOSITO</text:p>
          </table:table-cell>
          <table:table-cell table:style-name="ce64" office:value-type="string">
            <text:p>VIA VITTORIO VENET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217">
            <text:p>21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ERVIZI PARCO RIMEMBRANZE </text:p>
          </table:table-cell>
          <table:table-cell table:style-name="ce64" office:value-type="string">
            <text:p>ISTORANTE</text:p>
          </table:table-cell>
          <table:table-cell table:style-name="ce64" office:value-type="string">
            <text:p>VIA VITTORIO VENET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14">
            <text:p>1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ERVIZI PARCO RIMEMBRANZE </text:p>
          </table:table-cell>
          <table:table-cell table:style-name="ce64" office:value-type="string">
            <text:p>PARCO DELLE RIMEMBRANZE</text:p>
          </table:table-cell>
          <table:table-cell table:style-name="ce64" office:value-type="string">
            <text:p>VIA VITTORIO VENET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16">
            <text:p>1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ERVIZI PARCO RIMEMBRANZE </text:p>
          </table:table-cell>
          <table:table-cell table:style-name="ce64" office:value-type="string">
            <text:p>PARCO DELLE RIMEMBRANZE</text:p>
          </table:table-cell>
          <table:table-cell table:style-name="ce64" office:value-type="string">
            <text:p>VIA VITTORIO VENET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3">
            <text:p>113</text:p>
          </table:table-cell>
          <table:table-cell table:style-name="ce79" office:value-type="string">
            <text:p>A         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STADIO COMUNALE </text:p>
          </table:table-cell>
          <table:table-cell table:style-name="ce64" office:value-type="string">
            <text:p>Sede AC CARPI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9">
            <text:p>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7">
            <text:p>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8">
            <text:p>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ADIO COMUNALE </text:p>
          </table:table-cell>
          <table:table-cell table:style-name="ce64" office:value-type="string">
            <text:p>SPOGLIATOI SOTTOGRADINATE </text:p>
          </table:table-cell>
          <table:table-cell table:style-name="ce64" office:value-type="string">
            <text:p>VIA CARLO MARX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RUTTURA PROTETTA Quadrifoglio</text:p>
          </table:table-cell>
          <table:table-cell table:style-name="ce64" office:value-type="string">
            <text:p>LOCALI TECNICI </text:p>
          </table:table-cell>
          <table:table-cell table:style-name="ce64" office:value-type="string">
            <text:p>VIA GABRIELE FALLOPPIA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153">
            <text:p>153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RUTTURA PROTETTA Quadrifoglio</text:p>
          </table:table-cell>
          <table:table-cell table:style-name="ce64" office:value-type="string">
            <text:p>LOCALI TECNICI </text:p>
          </table:table-cell>
          <table:table-cell table:style-name="ce64" office:value-type="string">
            <text:p>VIA GABRIELE FALLOPPIA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153">
            <text:p>153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STRUTTURA PROTETTA Quadrifoglio</text:p>
          </table:table-cell>
          <table:table-cell table:style-name="ce64" office:value-type="string">
            <text:p>STRUTTURA PROTETTA </text:p>
          </table:table-cell>
          <table:table-cell table:style-name="ce64" office:value-type="string">
            <text:p>VIA GABRIELE FALLOPPIA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153">
            <text:p>153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CAFFE'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1">
            <text:p>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14">
            <text:p>1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19">
            <text:p>1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26">
            <text:p>2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28">
            <text:p>2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35">
            <text:p>3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39">
            <text:p>3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41">
            <text:p>4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44">
            <text:p>4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45">
            <text:p>4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49">
            <text:p>4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56">
            <text:p>5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59">
            <text:p>5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2">
            <text:p>6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3">
            <text:p>6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6">
            <text:p>6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7">
            <text:p>6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8">
            <text:p>68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69">
            <text:p>6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1">
            <text:p>7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2">
            <text:p>7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3">
            <text:p>7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4">
            <text:p>7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5">
            <text:p>7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6">
            <text:p>7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79">
            <text:p>7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72">
            <text:p>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80">
            <text:p>8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TEATRO COMUNALE</text:p>
          </table:table-cell>
          <table:table-cell table:style-name="ce64" office:value-type="string">
            <text:p>GIARDINI PUBBLICI DEL TEATRO</text:p>
          </table:table-cell>
          <table:table-cell table:style-name="ce64" office:value-type="string">
            <text:p>VIA GIUSEPPE MAZZIN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30">
            <text:p>53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EATRO COMUNALE</text:p>
          </table:table-cell>
          <table:table-cell table:style-name="ce64" office:value-type="string">
            <text:p>LOCALE TEATRO</text:p>
          </table:table-cell>
          <table:table-cell table:style-name="ce64" office:value-type="string">
            <text:p>P.ZZA DEI MARTIR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27">
            <text:p>527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E DELLA SAGRA </text:p>
          </table:table-cell>
          <table:table-cell table:style-name="ce64" office:value-type="string">
            <text:p>TORRE DELLA SAGRA</text:p>
          </table:table-cell>
          <table:table-cell table:style-name="ce64" office:value-type="string">
            <text:p>P.LE RE ASTOLFO IV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9">
            <text:p>119</text:p>
          </table:table-cell>
          <table:table-cell table:style-name="ce83" office:value-type="string">
            <text:p>D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540">
            <text:p>54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11">
            <text:p>1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12">
            <text:p>1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13">
            <text:p>1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15">
            <text:p>1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27">
            <text:p>27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29">
            <text:p>29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0">
            <text:p>3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TORRIONE DEGLI SPAGNOLI</text:p>
          </table:table-cell>
          <table:table-cell table:style-name="ce64" office:value-type="string">
            <text:p>LOCALI TORRIONE </text:p>
          </table:table-cell>
          <table:table-cell table:style-name="ce64" office:value-type="string">
            <text:p>VIA MANFREDO PIO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1">
            <text:p>31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UFFICI COMUNALI VIA PERUZZI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IA BALDASSARRE PERUZZ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367">
            <text:p>367</text:p>
          </table:table-cell>
          <table:table-cell table:style-name="ce79" office:value-type="float" office:value="10">
            <text:p>10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UFFICI COMUNALI VIA PERUZZI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IA BALDASSARRE PERUZZI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367">
            <text:p>367</text:p>
          </table:table-cell>
          <table:table-cell table:style-name="ce79" office:value-type="float" office:value="6">
            <text:p>6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UFFICI COMUNALI VIALE DEI CIPRESSI</text:p>
          </table:table-cell>
          <table:table-cell table:style-name="ce64" office:value-type="string">
            <text:p>UFFICI </text:p>
          </table:table-cell>
          <table:table-cell table:style-name="ce64" office:value-type="string">
            <text:p>V.LE DEI CIPRESSI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167">
            <text:p>1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ZONA SPORTIVA</text:p>
          </table:table-cell>
          <table:table-cell table:style-name="ce64" office:value-type="string">
            <text:p>VIA ANTONIO DA SANGALL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460">
            <text:p>460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ZONA SPORTIVA</text:p>
          </table:table-cell>
          <table:table-cell table:style-name="ce64" office:value-type="string">
            <text:p>VIA LUCREZIO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204">
            <text:p>20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ZONA SPORTIVA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ZONA SPORTIVA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87">
            <text:p>18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ZONA SPORTIVA</text:p>
          </table:table-cell>
          <table:table-cell table:style-name="ce64" office:value-type="string">
            <text:p>VIA CARLO SIGONIO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61">
            <text:p>161</text:p>
          </table:table-cell>
          <table:table-cell table:style-name="ce79" office:value-type="float" office:value="185">
            <text:p>185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</text:p>
          </table:table-cell>
          <table:table-cell table:style-name="ce64" office:value-type="string">
            <text:p>AREA CAMPO CALCIO CORTILE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16">
            <text:p>31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</text:p>
          </table:table-cell>
          <table:table-cell table:style-name="ce64" office:value-type="string">
            <text:p>AREA CAMPO CALCIO CORTILE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17">
            <text:p>31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</text:p>
          </table:table-cell>
          <table:table-cell table:style-name="ce64" office:value-type="string">
            <text:p>AREA CAMPO CALCIO CORTILE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22">
            <text:p>32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</text:p>
          </table:table-cell>
          <table:table-cell table:style-name="ce64" office:value-type="string">
            <text:p>AREA CAMPO CALCIO CORTILE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18">
            <text:p>318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</text:p>
          </table:table-cell>
          <table:table-cell table:style-name="ce64" office:value-type="string">
            <text:p>LOCALI ZONA SPORTIVA 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104">
            <text:p>104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</text:p>
          </table:table-cell>
          <table:table-cell table:style-name="ce64" office:value-type="string">
            <text:p>AREA CAMPO CALCIO CORTILE</text:p>
          </table:table-cell>
          <table:table-cell table:style-name="ce64" office:value-type="string">
            <text:p>VIA CHIESA DI CORTILE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104">
            <text:p>104</text:p>
          </table:table-cell>
          <table:table-cell table:style-name="ce79" office:value-type="float" office:value="320">
            <text:p>3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GARGALL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LUCIANO DOD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GARGALL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LUCIANO DODI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MIGLIARINA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221">
            <text:p>22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MIGLIARINA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LUNGA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 MARIN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TR.SA SAN LORENZ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07">
            <text:p>107</text:p>
          </table:table-cell>
          <table:table-cell table:style-name="ce79" office:value-type="float" office:value="4">
            <text:p>4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 MARIN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TR.SA SAN LORENZ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07">
            <text:p>10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 MARIN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TR.SA SAN LORENZ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07">
            <text:p>107</text:p>
          </table:table-cell>
          <table:table-cell table:style-name="ce79" office:value-type="float" office:value="5">
            <text:p>5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 MARINO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TR.SA SAN LORENZO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161">
            <text:p>161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TA CROCE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DON NATALE MARR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3">
            <text:p>3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TA CROCE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DON NATALE MARR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TA CROCE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DON NATALE MARR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2">
            <text:p>2</text:p>
          </table:table-cell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TA CROCE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DON NATALE MARR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270">
            <text:p>270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SANTA CROCE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DON NATALE MARRI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55">
            <text:p>155</text:p>
          </table:table-cell>
          <table:table-cell table:style-name="ce79" office:value-type="float" office:value="269">
            <text:p>2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VIA MARTIRI DI FOSSOLI 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ALDO SALVATERRA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156">
            <text:p>156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VIA MARTIRI DI FOSSOLI 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ALDO SALVATERRA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112">
            <text:p>112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VIA Q. PIOPPI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369">
            <text:p>369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VIA Q. PIOPPI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167">
            <text:p>167</text:p>
          </table:table-cell>
          <table:table-cell table:style-name="ce79"/>
          <table:table-cell table:style-name="ce67"/>
          <table:table-cell table:style-name="ce66"/>
          <table:table-cell table:number-columns-repeated="246"/>
        </table:table-row>
        <table:table-row table:style-name="ro1">
          <table:table-cell table:style-name="ce64" office:value-type="string">
            <text:p>ZONA SPORTIVA VIA Q. PIOPPI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253">
            <text:p>253</text:p>
          </table:table-cell>
          <table:table-cell table:style-name="ce79"/>
          <table:table-cell/>
          <table:table-cell table:style-name="ce66"/>
          <table:table-cell table:number-columns-repeated="246"/>
        </table:table-row>
        <table:table-row table:style-name="ro4">
          <table:table-cell table:style-name="ce64" office:value-type="string">
            <text:p>ZONA SPORTIVA VIA Q. PIOPPI TENNIS</text:p>
          </table:table-cell>
          <table:table-cell table:style-name="ce64" office:value-type="string">
            <text:p>LOCALI ZONA SPORTIVA</text:p>
          </table:table-cell>
          <table:table-cell table:style-name="ce64" office:value-type="string">
            <text:p>VIA QUIRINO PIOPPI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366">
            <text:p>366</text:p>
          </table:table-cell>
          <table:table-cell table:style-name="ce79"/>
          <table:table-cell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style-name="ro1">
          <table:table-cell table:number-columns-repeated="3" table:style-name="ce63"/>
          <table:table-cell table:number-columns-repeated="5"/>
          <table:table-cell table:style-name="ce65"/>
          <table:table-cell table:number-columns-repeated="246"/>
        </table:table-row>
        <table:table-row table:number-rows-repeated="1046811" table:style-name="ro1">
          <table:table-cell/>
          <table:table-cell/>
          <table:table-cell/>
          <table:table-cell table:number-columns-repeated="6"/>
          <table:table-cell/>
          <table:table-cell table:number-columns-repeated="1015"/>
        </table:table-row>
        <calcext:conditional-formats/>
        <table:named-expressions>
          <table:named-range table:name="Print_Area" table:cell-range-address="$Foglio1.$A$1:.$G$1687" table:base-cell-address="$Foglio1.$A$1"/>
          <table:named-range table:name="Print_Titles" table:cell-range-address="$Foglio1.$1:.$2" table:base-cell-address="$Foglio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libri Light" svg:font-family="Calibri Light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integer-digits="1" number:grouping="true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3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4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6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alcolo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ella collegata" style:family="table-cell">
      <style:table-cell-properties fo:border-bottom="3.0pt double 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ella da controllare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omma" style:family="table-cell" style:data-style-name="N165"/>
    <style:style style:name="Comma [0]" style:family="table-cell" style:data-style-name="N164"/>
    <style:style style:name="Neutrale" style:family="table-cell">
      <style:table-cell-properties fo:background-color="#FFFF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ta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" style:family="table-cell" style:data-style-name="N9"/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ito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itolo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itolo 2" style:family="table-cell">
      <style:table-cell-properties fo:border-bottom="4.0pt solid #99CC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itolo 3" style:family="table-cell">
      <style:table-cell-properties fo:border-bottom="2.5pt solid #33CC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otale" style:family="table-cell">
      <style:table-cell-properties fo:border-top="1.0pt solid #333399" fo:border-bottom="3.0pt double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Valore valido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85%" style:print-page-order="ttb" fo:margin-left="0.315in" fo:margin-right="0.315in" fo:margin-top="0.315in" fo:margin-bottom="0.315in" fo:background-color="transparent" style:first-page-number="continue" style:table-centering="both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Eleonora Guidi</meta:initial-creator>
    <meta:creation-date>2023-04-17T08:12:57Z</meta:creation-date>
    <dc:date>2023-05-08T08:34:57Z</dc:date>
    <meta:print-date>2023-05-08T08:22:11Z</meta:print-date>
  </office:meta>
</office:document-meta>
</file>