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1.70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ta1" style:family="table" style:master-page-name="PageStyle_5f_amministrazione_20_trasparent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 Fabbricati" table:style-name="ta1" table:print-ranges="'Elenco Fabbricati'.A1:'Elenco Fabbricati'.G1464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3" table:default-cell-style-name="ce20"/>
        <table:table-column table:style-name="co8" table:default-cell-style-name="ce20"/>
        <table:table-column table:style-name="co7" table:number-columns-repeated="245" table:default-cell-style-name="ce20"/>
        <table:table-row table:style-name="ro1">
          <table:table-cell table:style-name="ce1" office:value-type="string">
            <text:p>COMUNE DI CARPI - ELENCO FABBRICATI - ANNO 2020</text:p>
          </table:table-cell>
          <table:table-cell table:style-name="ce1" table:number-columns-repeated="3"/>
          <table:table-cell table:style-name="ce18" table:number-columns-repeated="2"/>
          <table:table-cell table:style-name="ce19"/>
          <table:table-cell table:number-columns-repeated="249"/>
        </table:table-row>
        <table:table-header-rows>
          <table:table-row table:style-name="ro2">
            <table:table-cell table:style-name="ce2" office:value-type="string">
              <text:p>Immobile</text:p>
            </table:table-cell>
            <table:table-cell table:style-name="ce8" office:value-type="string">
              <text:p>Cap <text:s text:c="5"/>Comune</text:p>
            </table:table-cell>
            <table:table-cell table:style-name="ce8" office:value-type="string">
              <text:p>Indirizzo</text:p>
            </table:table-cell>
            <table:table-cell table:style-name="ce8" office:value-type="string">
              <text:p>Numero <text:s/>Civico</text:p>
            </table:table-cell>
            <table:table-cell table:style-name="ce8" office:value-type="string">
              <text:p>Foglio Catastale</text:p>
            </table:table-cell>
            <table:table-cell table:style-name="ce8" office:value-type="string">
              <text:p>Particella Catastale</text:p>
            </table:table-cell>
            <table:table-cell table:style-name="ce8" office:value-type="string">
              <text:p>Subalterno <text:s/>Catastale</text:p>
            </table:table-cell>
            <table:table-cell table:number-columns-repeated="249"/>
          </table:table-row>
        </table:table-header-rows>
        <table:table-row table:style-name="ro3">
          <table:table-cell table:style-name="ce3" office:value-type="string">
            <text:p>ALLOGGI ERS VIA N.IOT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ILDE IOTTI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ILDE IOTTI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ILDE IOTTI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ILDE IOTTI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ILDE IOTTI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32">
            <text:p>32</text:p>
          </table:table-cell>
          <table:table-cell table:number-columns-repeated="4"/>
          <table:table-cell table:style-name="ce21" table:number-columns-repeated="8"/>
          <table:table-cell table:number-columns-repeated="237"/>
        </table:table-row>
        <table:table-row table:style-name="ro4">
          <table:table-cell table:style-name="ce3" office:value-type="string">
            <text:p>ALLOGGI ERS VIA N.IOT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ILDE IOTTI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33">
            <text:p>33</text:p>
          </table:table-cell>
          <table:table-cell table:number-columns-repeated="4"/>
          <table:table-cell table:style-name="ce25"/>
          <table:table-cell table:style-name="ce28"/>
          <table:table-cell table:style-name="ce24"/>
          <table:table-cell table:style-name="ce28" table:number-columns-repeated="4"/>
          <table:table-cell table:style-name="ce21"/>
          <table:table-cell table:number-columns-repeated="237"/>
        </table:table-row>
        <table:table-row table:style-name="ro4">
          <table:table-cell table:style-name="ce3" office:value-type="string">
            <text:p>ALLOGGI ERS VIA N.IOT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ILDE IOTTI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36">
            <text:p>36</text:p>
          </table:table-cell>
          <table:table-cell table:number-columns-repeated="4"/>
          <table:table-cell table:style-name="ce26"/>
          <table:table-cell table:style-name="ce29" table:number-columns-repeated="6"/>
          <table:table-cell table:style-name="ce21"/>
          <table:table-cell table:number-columns-repeated="237"/>
        </table:table-row>
        <table:table-row table:style-name="ro4">
          <table:table-cell table:style-name="ce3" office:value-type="string">
            <text:p>ALLOGGI ERS VIA N.IOT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ILDE IOTTI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7">
            <text:p>7</text:p>
          </table:table-cell>
          <table:table-cell table:number-columns-repeated="4"/>
          <table:table-cell table:style-name="ce27"/>
          <table:table-cell table:style-name="ce30"/>
          <table:table-cell table:style-name="ce27"/>
          <table:table-cell table:style-name="ce30" table:number-columns-repeated="4"/>
          <table:table-cell table:style-name="ce21"/>
          <table:table-cell table:number-columns-repeated="237"/>
        </table:table-row>
        <table:table-row table:style-name="ro4">
          <table:table-cell table:style-name="ce3" office:value-type="string">
            <text:p>ALLOGGI ERS VIA N.IOT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ILDE IOTTI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8">
            <text:p>8</text:p>
          </table:table-cell>
          <table:table-cell table:number-columns-repeated="4"/>
          <table:table-cell table:style-name="ce27"/>
          <table:table-cell table:style-name="ce30"/>
          <table:table-cell table:style-name="ce27"/>
          <table:table-cell table:style-name="ce30" table:number-columns-repeated="4"/>
          <table:table-cell table:style-name="ce21"/>
          <table:table-cell table:number-columns-repeated="237"/>
        </table:table-row>
        <table:table-row table:style-name="ro4">
          <table:table-cell table:style-name="ce3" office:value-type="string">
            <text:p>ALLOGGI ERS VIA N.IOT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ILDE IOTTI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9">
            <text:p>9</text:p>
          </table:table-cell>
          <table:table-cell table:number-columns-repeated="4"/>
          <table:table-cell table:style-name="ce27"/>
          <table:table-cell table:style-name="ce30"/>
          <table:table-cell table:style-name="ce27"/>
          <table:table-cell table:style-name="ce30" table:number-columns-repeated="4"/>
          <table:table-cell table:style-name="ce21"/>
          <table:table-cell table:number-columns-repeated="237"/>
        </table:table-row>
        <table:table-row table:style-name="ro4">
          <table:table-cell table:style-name="ce3" office:value-type="string">
            <text:p>ALLOGGI ERS VIA N.IOT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ILDE IOTTI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10">
            <text:p>10</text:p>
          </table:table-cell>
          <table:table-cell table:number-columns-repeated="4"/>
          <table:table-cell table:style-name="ce27"/>
          <table:table-cell table:style-name="ce30"/>
          <table:table-cell table:style-name="ce27"/>
          <table:table-cell table:style-name="ce30" table:number-columns-repeated="4"/>
          <table:table-cell table:style-name="ce21"/>
          <table:table-cell table:number-columns-repeated="237"/>
        </table:table-row>
        <table:table-row table:style-name="ro4">
          <table:table-cell table:style-name="ce3" office:value-type="string">
            <text:p>ALLOGGI ERS VIA N.IOT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ILDE IOTTI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11">
            <text:p>11</text:p>
          </table:table-cell>
          <table:table-cell table:number-columns-repeated="3"/>
          <table:table-cell table:style-name="ce24"/>
          <table:table-cell table:number-columns-repeated="245"/>
        </table:table-row>
        <table:table-row table:style-name="ro4">
          <table:table-cell table:style-name="ce3" office:value-type="string">
            <text:p>ALLOGGI ERS VIA N.IOT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ILDE IOTTI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LLOGGI ERS VIA N.IOT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ILDE IOTTI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LLOGGIO EREDITA' P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J. BERENGARIO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LLOGGIO EREDITA' P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J. BERENGARIO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219">
            <text:p>219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LLOGGIO GREC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D. ROOSEVELT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1">
            <text:p>231</text:p>
          </table:table-cell>
          <table:table-cell table:style-name="ce9" office:value-type="float" office:value="32">
            <text:p>32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LLOGGIO GREC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D. ROOSEVELT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1">
            <text:p>231</text:p>
          </table:table-cell>
          <table:table-cell table:style-name="ce9" office:value-type="float" office:value="172">
            <text:p>172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LLOGGIO VIA NO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OVA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AREA URBANA</text:p>
          </table:table-cell>
          <table:table-cell table:style-name="ce10" office:value-type="float" office:value="41012">
            <text:p>41012</text:p>
          </table:table-cell>
          <table:table-cell table:style-name="ce13" office:value-type="string">
            <text:p>VIALE <text:s/>DELL'AGRICOLTURA</text:p>
          </table:table-cell>
          <table:table-cell table:style-name="ce10" office:value-type="string">
            <text:p>4A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83">
            <text:p>183</text:p>
          </table:table-cell>
          <table:table-cell table:style-name="ce10"/>
          <table:table-cell table:number-columns-repeated="249"/>
        </table:table-row>
        <table:table-row table:style-name="ro3">
          <table:table-cell table:style-name="ce4" office:value-type="string">
            <text:p>AREA URBANA</text:p>
          </table:table-cell>
          <table:table-cell table:style-name="ce10" office:value-type="float" office:value="41013">
            <text:p>41013</text:p>
          </table:table-cell>
          <table:table-cell table:style-name="ce13" office:value-type="string">
            <text:p>VIALE <text:s/>DELL'AGRICOLTURA</text:p>
          </table:table-cell>
          <table:table-cell table:style-name="ce10" office:value-type="string">
            <text:p>4A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84">
            <text:p>184</text:p>
          </table:table-cell>
          <table:table-cell table:style-name="ce10"/>
          <table:table-cell table:number-columns-repeated="249"/>
        </table:table-row>
        <table:table-row table:style-name="ro3">
          <table:table-cell table:style-name="ce3" office:value-type="string">
            <text:p>ASILO NIDO LA TARTARUG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CREMASCHI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206">
            <text:p>206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3" office:value-type="string">
            <text:p>ASILO NIDO MELARANCIA <text:s text:c="24"/>SCUOLA DELL'INFANZIA AG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TENE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00">
            <text:p>10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3" office:value-type="string">
            <text:p>ASILO NIDO ORSOBIONDO - SCUOLA DELL'INFANZIA LE CHIOCCIO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N. BIONDO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ILO NIDO PETTIROSS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13">
            <text:p>313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ILO NIDO POLLICINO</text:p>
          </table:table-cell>
          <table:table-cell table:style-name="ce9" office:value-type="float" office:value="41012">
            <text:p>41012</text:p>
          </table:table-cell>
          <table:table-cell table:style-name="ce14" office:value-type="string">
            <text:p>VIA MELONI DI QUARTIROLO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112">
            <text:p>112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ASILO NIDO SCARABOCCH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.LEOPARDI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BIBLIOTECA MULTIMEDI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ODOLFO PIO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4">
            <text:p>494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BIBLIOTECA MULTIMEDI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ODOLFO PIO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4">
            <text:p>494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OLA INTERNA </text:p>
          </table:table-cell>
          <table:table-cell table:style-name="ce16"/>
          <table:table-cell table:style-name="ce9" office:value-type="float" office:value="91">
            <text:p>91</text:p>
          </table:table-cell>
          <table:table-cell table:style-name="ce9" office:value-type="float" office:value="398">
            <text:p>398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R NERO </text:p>
          </table:table-cell>
          <table:table-cell table:style-name="ce16"/>
          <table:table-cell table:style-name="ce9" office:value-type="float" office:value="47">
            <text:p>47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DELL´AGRICOLTURA </text:p>
          </table:table-cell>
          <table:table-cell table:style-name="ce16"/>
          <table:table-cell table:style-name="ce9" office:value-type="float" office:value="84">
            <text:p>84</text:p>
          </table:table-cell>
          <table:table-cell table:style-name="ce9" office:value-type="float" office:value="246">
            <text:p>246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CORTILE </text:p>
          </table:table-cell>
          <table:table-cell table:style-name="ce16"/>
          <table:table-cell table:style-name="ce9" office:value-type="float" office:value="104">
            <text:p>104</text:p>
          </table:table-cell>
          <table:table-cell table:style-name="ce9" office:value-type="float" office:value="298">
            <text:p>298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I TRASPORTI </text:p>
          </table:table-cell>
          <table:table-cell table:style-name="ce16"/>
          <table:table-cell table:style-name="ce9" office:value-type="float" office:value="61">
            <text:p>61</text:p>
          </table:table-cell>
          <table:table-cell table:style-name="ce9" office:value-type="float" office:value="384">
            <text:p>38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I TRASPORTI </text:p>
          </table:table-cell>
          <table:table-cell table:style-name="ce16"/>
          <table:table-cell table:style-name="ce9" office:value-type="float" office:value="61">
            <text:p>61</text:p>
          </table:table-cell>
          <table:table-cell table:style-name="ce9" office:value-type="float" office:value="385">
            <text:p>385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I TRASPORTI </text:p>
          </table:table-cell>
          <table:table-cell table:style-name="ce16"/>
          <table:table-cell table:style-name="ce9" office:value-type="float" office:value="61">
            <text:p>6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 FRASSINO </text:p>
          </table:table-cell>
          <table:table-cell table:style-name="ce16"/>
          <table:table-cell table:style-name="ce9" office:value-type="float" office:value="67">
            <text:p>67</text:p>
          </table:table-cell>
          <table:table-cell table:style-name="ce9" office:value-type="float" office:value="428">
            <text:p>428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A COSTITUZIONE </text:p>
          </table:table-cell>
          <table:table-cell table:style-name="ce16"/>
          <table:table-cell table:style-name="ce9" office:value-type="float" office:value="95">
            <text:p>95</text:p>
          </table:table-cell>
          <table:table-cell table:style-name="ce9" office:value-type="float" office:value="227">
            <text:p>227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A COSTITUZIONE </text:p>
          </table:table-cell>
          <table:table-cell table:style-name="ce9"/>
          <table:table-cell table:style-name="ce9" office:value-type="float" office:value="95">
            <text:p>95</text:p>
          </table:table-cell>
          <table:table-cell table:style-name="ce9" office:value-type="float" office:value="249">
            <text:p>24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A LUNA </text:p>
          </table:table-cell>
          <table:table-cell table:style-name="ce16"/>
          <table:table-cell table:style-name="ce9" office:value-type="float" office:value="45">
            <text:p>45</text:p>
          </table:table-cell>
          <table:table-cell table:style-name="ce9" office:value-type="float" office:value="153">
            <text:p>153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IANO MANARA 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45">
            <text:p>345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. ANTONELLI </text:p>
          </table:table-cell>
          <table:table-cell table:style-name="ce9"/>
          <table:table-cell table:style-name="ce9" office:value-type="float" office:value="76">
            <text:p>76</text:p>
          </table:table-cell>
          <table:table-cell table:style-name="ce9" office:value-type="float" office:value="65">
            <text:p>65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LAUDE MONET </text:p>
          </table:table-cell>
          <table:table-cell table:style-name="ce16"/>
          <table:table-cell table:style-name="ce9" office:value-type="float" office:value="134">
            <text:p>134</text:p>
          </table:table-cell>
          <table:table-cell table:style-name="ce9" office:value-type="float" office:value="354">
            <text:p>35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D. ROOSEVELT </text:p>
          </table:table-cell>
          <table:table-cell table:style-name="ce9"/>
          <table:table-cell table:style-name="ce9" office:value-type="float" office:value="122">
            <text:p>122</text:p>
          </table:table-cell>
          <table:table-cell table:style-name="ce9" office:value-type="float" office:value="232">
            <text:p>232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IAGIO ROSSETTI </text:p>
          </table:table-cell>
          <table:table-cell table:style-name="ce9"/>
          <table:table-cell table:style-name="ce9" office:value-type="float" office:value="76">
            <text:p>76</text:p>
          </table:table-cell>
          <table:table-cell table:style-name="ce9" office:value-type="float" office:value="220">
            <text:p>220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. ANTONELLI </text:p>
          </table:table-cell>
          <table:table-cell table:style-name="ce16"/>
          <table:table-cell table:style-name="ce9" office:value-type="float" office:value="76">
            <text:p>76</text:p>
          </table:table-cell>
          <table:table-cell table:style-name="ce9" office:value-type="float" office:value="226">
            <text:p>226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SIGONIO </text:p>
          </table:table-cell>
          <table:table-cell table:style-name="ce9"/>
          <table:table-cell table:style-name="ce9" office:value-type="float" office:value="146">
            <text:p>146</text:p>
          </table:table-cell>
          <table:table-cell table:style-name="ce9" office:value-type="float" office:value="164">
            <text:p>16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TINTORETTO </text:p>
          </table:table-cell>
          <table:table-cell table:style-name="ce9"/>
          <table:table-cell table:style-name="ce9" office:value-type="float" office:value="112">
            <text:p>112</text:p>
          </table:table-cell>
          <table:table-cell table:style-name="ce9" office:value-type="float" office:value="337">
            <text:p>337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UGO DA CARPI </text:p>
          </table:table-cell>
          <table:table-cell table:style-name="ce16"/>
          <table:table-cell table:style-name="ce9" office:value-type="float" office:value="140">
            <text:p>140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ZAPPIANO </text:p>
          </table:table-cell>
          <table:table-cell table:style-name="ce9"/>
          <table:table-cell table:style-name="ce9" office:value-type="float" office:value="134">
            <text:p>134</text:p>
          </table:table-cell>
          <table:table-cell table:style-name="ce9" office:value-type="float" office:value="266">
            <text:p>266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ZAPPIANO </text:p>
          </table:table-cell>
          <table:table-cell table:style-name="ce9"/>
          <table:table-cell table:style-name="ce9" office:value-type="float" office:value="134">
            <text:p>134</text:p>
          </table:table-cell>
          <table:table-cell table:style-name="ce9" office:value-type="float" office:value="268">
            <text:p>268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ZAPPIANO </text:p>
          </table:table-cell>
          <table:table-cell table:style-name="ce16"/>
          <table:table-cell table:style-name="ce9" office:value-type="float" office:value="134">
            <text:p>134</text:p>
          </table:table-cell>
          <table:table-cell table:style-name="ce9" office:value-type="float" office:value="270">
            <text:p>270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E MAGLIAIE </text:p>
          </table:table-cell>
          <table:table-cell table:style-name="ce9"/>
          <table:table-cell table:style-name="ce9" office:value-type="float" office:value="134">
            <text:p>134</text:p>
          </table:table-cell>
          <table:table-cell table:style-name="ce9" office:value-type="float" office:value="342">
            <text:p>342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RNACI </text:p>
          </table:table-cell>
          <table:table-cell table:style-name="ce9"/>
          <table:table-cell table:style-name="ce9" office:value-type="float" office:value="177">
            <text:p>177</text:p>
          </table:table-cell>
          <table:table-cell table:style-name="ce9" office:value-type="float" office:value="230">
            <text:p>230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 CANTONE </text:p>
          </table:table-cell>
          <table:table-cell table:style-name="ce16"/>
          <table:table-cell table:style-name="ce9" office:value-type="float" office:value="177">
            <text:p>177</text:p>
          </table:table-cell>
          <table:table-cell table:style-name="ce9" office:value-type="float" office:value="166">
            <text:p>166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ON L. MILANI </text:p>
          </table:table-cell>
          <table:table-cell table:style-name="ce9"/>
          <table:table-cell table:style-name="ce9" office:value-type="float" office:value="179">
            <text:p>179</text:p>
          </table:table-cell>
          <table:table-cell table:style-name="ce9" office:value-type="float" office:value="149">
            <text:p>14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ON L. MILANI </text:p>
          </table:table-cell>
          <table:table-cell table:style-name="ce9"/>
          <table:table-cell table:style-name="ce9" office:value-type="float" office:value="179">
            <text:p>179</text:p>
          </table:table-cell>
          <table:table-cell table:style-name="ce9" office:value-type="float" office:value="150">
            <text:p>150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ATEMAR </text:p>
          </table:table-cell>
          <table:table-cell table:style-name="ce16"/>
          <table:table-cell table:style-name="ce9" office:value-type="float" office:value="159">
            <text:p>159</text:p>
          </table:table-cell>
          <table:table-cell table:style-name="ce9" office:value-type="float" office:value="169">
            <text:p>16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IANZA </text:p>
          </table:table-cell>
          <table:table-cell table:style-name="ce9"/>
          <table:table-cell table:style-name="ce9" office:value-type="float" office:value="161">
            <text:p>161</text:p>
          </table:table-cell>
          <table:table-cell table:style-name="ce9" office:value-type="float" office:value="139">
            <text:p>13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IANZA </text:p>
          </table:table-cell>
          <table:table-cell table:style-name="ce9"/>
          <table:table-cell table:style-name="ce9" office:value-type="float" office:value="161">
            <text:p>161</text:p>
          </table:table-cell>
          <table:table-cell table:style-name="ce9" office:value-type="float" office:value="138">
            <text:p>138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E. CABASSI </text:p>
          </table:table-cell>
          <table:table-cell table:style-name="ce16"/>
          <table:table-cell table:style-name="ce9" office:value-type="float" office:value="155">
            <text:p>155</text:p>
          </table:table-cell>
          <table:table-cell table:style-name="ce9" office:value-type="float" office:value="193">
            <text:p>193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E. CABASSI </text:p>
          </table:table-cell>
          <table:table-cell table:style-name="ce9"/>
          <table:table-cell table:style-name="ce9" office:value-type="float" office:value="155">
            <text:p>155</text:p>
          </table:table-cell>
          <table:table-cell table:style-name="ce9" office:value-type="float" office:value="196">
            <text:p>196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TR.SA SAN LORENZO </text:p>
          </table:table-cell>
          <table:table-cell table:style-name="ce9"/>
          <table:table-cell table:style-name="ce9" office:value-type="float" office:value="64">
            <text:p>64</text:p>
          </table:table-cell>
          <table:table-cell table:style-name="ce9" office:value-type="float" office:value="108">
            <text:p>108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 </text:p>
          </table:table-cell>
          <table:table-cell table:style-name="ce16"/>
          <table:table-cell table:style-name="ce9" office:value-type="float" office:value="135">
            <text:p>135</text:p>
          </table:table-cell>
          <table:table-cell table:style-name="ce9" office:value-type="float" office:value="99">
            <text:p>9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VATA </text:p>
          </table:table-cell>
          <table:table-cell table:style-name="ce9"/>
          <table:table-cell table:style-name="ce9" office:value-type="float" office:value="148">
            <text:p>148</text:p>
          </table:table-cell>
          <table:table-cell table:style-name="ce9" office:value-type="float" office:value="194">
            <text:p>19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IVISIONE ACQUI </text:p>
          </table:table-cell>
          <table:table-cell table:style-name="ce9"/>
          <table:table-cell table:style-name="ce9" office:value-type="float" office:value="96">
            <text:p>96</text:p>
          </table:table-cell>
          <table:table-cell table:style-name="ce9" office:value-type="float" office:value="452">
            <text:p>452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ON DANTE SALA </text:p>
          </table:table-cell>
          <table:table-cell table:style-name="ce16"/>
          <table:table-cell table:style-name="ce9" office:value-type="float" office:value="144">
            <text:p>144</text:p>
          </table:table-cell>
          <table:table-cell table:style-name="ce9" office:value-type="float" office:value="214">
            <text:p>21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.MARIE CURIE</text:p>
          </table:table-cell>
          <table:table-cell table:style-name="ce9"/>
          <table:table-cell table:style-name="ce9" office:value-type="float" office:value="74">
            <text:p>74</text:p>
          </table:table-cell>
          <table:table-cell table:style-name="ce9" office:value-type="float" office:value="302">
            <text:p>302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ECENATE </text:p>
          </table:table-cell>
          <table:table-cell table:style-name="ce9"/>
          <table:table-cell table:style-name="ce9" office:value-type="float" office:value="147">
            <text:p>147</text:p>
          </table:table-cell>
          <table:table-cell table:style-name="ce9" office:value-type="float" office:value="189">
            <text:p>18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ILDE IOTTI </text:p>
          </table:table-cell>
          <table:table-cell table:style-name="ce16"/>
          <table:table-cell table:style-name="ce9" office:value-type="float" office:value="156">
            <text:p>156</text:p>
          </table:table-cell>
          <table:table-cell table:style-name="ce9" office:value-type="float" office:value="447">
            <text:p>447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ORAZIO VECCHI </text:p>
          </table:table-cell>
          <table:table-cell table:style-name="ce9"/>
          <table:table-cell table:style-name="ce9" office:value-type="float" office:value="136">
            <text:p>136</text:p>
          </table:table-cell>
          <table:table-cell table:style-name="ce9" office:value-type="float" office:value="216">
            <text:p>216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ITAGORA </text:p>
          </table:table-cell>
          <table:table-cell table:style-name="ce9"/>
          <table:table-cell table:style-name="ce9" office:value-type="float" office:value="134">
            <text:p>134</text:p>
          </table:table-cell>
          <table:table-cell table:style-name="ce9" office:value-type="float" office:value="188">
            <text:p>188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LAUTO </text:p>
          </table:table-cell>
          <table:table-cell table:style-name="ce16"/>
          <table:table-cell table:style-name="ce9" office:value-type="float" office:value="145">
            <text:p>145</text:p>
          </table:table-cell>
          <table:table-cell table:style-name="ce9" office:value-type="float" office:value="164">
            <text:p>16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U. TERRACINI</text:p>
          </table:table-cell>
          <table:table-cell table:style-name="ce9"/>
          <table:table-cell table:style-name="ce9" office:value-type="float" office:value="156">
            <text:p>156</text:p>
          </table:table-cell>
          <table:table-cell table:style-name="ce9" office:value-type="float" office:value="426">
            <text:p>426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VIENNA </text:p>
          </table:table-cell>
          <table:table-cell table:style-name="ce9"/>
          <table:table-cell table:style-name="ce9" office:value-type="float" office:value="135">
            <text:p>135</text:p>
          </table:table-cell>
          <table:table-cell table:style-name="ce9" office:value-type="float" office:value="101">
            <text:p>101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 CALIUMI</text:p>
          </table:table-cell>
          <table:table-cell table:style-name="ce17"/>
          <table:table-cell table:style-name="ce9" office:value-type="float" office:value="125">
            <text:p>125</text:p>
          </table:table-cell>
          <table:table-cell table:style-name="ce9" office:value-type="float" office:value="64">
            <text:p>6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I GRILLI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I GRILLI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. PACINOTTI</text:p>
          </table:table-cell>
          <table:table-cell table:style-name="ce9"/>
          <table:table-cell table:style-name="ce9" office:value-type="float" office:value="84">
            <text:p>84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SAN AMRINO</text:p>
          </table:table-cell>
          <table:table-cell table:style-name="ce9"/>
          <table:table-cell table:style-name="ce9" office:value-type="float" office:value="68">
            <text:p>68</text:p>
          </table:table-cell>
          <table:table-cell table:style-name="ce9" office:value-type="float" office:value="163">
            <text:p>163</text:p>
          </table:table-cell>
          <table:table-cell table:style-name="ce9"/>
          <table:table-cell/>
          <table:table-cell table:style-name="Default" table:number-columns-repeated="248"/>
        </table:table-row>
        <table:table-row table:style-name="ro3">
          <table:table-cell table:style-name="ce3" office:value-type="string">
            <text:p>CABINA ENEL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</text:p>
          </table:table-cell>
          <table:table-cell table:style-name="ce9"/>
          <table:table-cell table:style-name="ce9" office:value-type="float" office:value="63">
            <text:p>63</text:p>
          </table:table-cell>
          <table:table-cell table:style-name="ce9" office:value-type="float" office:value="195">
            <text:p>195</text:p>
          </table:table-cell>
          <table:table-cell table:style-name="ce9"/>
          <table:table-cell table:style-name="Default" table:number-columns-repeated="249"/>
        </table:table-row>
        <table:table-row table:style-name="ro3">
          <table:table-cell table:style-name="ce3" office:value-type="string">
            <text:p>CAMPO BASEBAL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O SPORT</text:p>
          </table:table-cell>
          <table:table-cell table:style-name="ce16" office:value-type="float" office:value="7">
            <text:p>7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">
            <text:p>1</text:p>
          </table:table-cell>
          <table:table-cell table:style-name="Default"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Default"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3">
            <text:p>33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Default"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Default"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9">
            <text:p>1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2">
            <text:p>22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6">
            <text:p>16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5">
            <text:p>15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2">
            <text:p>12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1">
            <text:p>21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6">
            <text:p>26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8">
            <text:p>28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0">
            <text:p>30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1">
            <text:p>31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2">
            <text:p>32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ESTERNA 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ANILE COMUNALE <text:s/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RTUZZA 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SERMA VV.FF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ERRUCCIO PARRI</text:p>
          </table:table-cell>
          <table:table-cell table:style-name="ce16" office:value-type="float" office:value="7">
            <text:p>7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ALE PER TELEFONI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CACCIATOR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28">
            <text:p>428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3" office:value-type="string">
            <text:p>CENTRO DI DOCUMENTAZIONE <text:s text:c="19"/>EDUCATI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N. BIONDO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HANDICAP ALBERO SO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CHIT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HANDICAP ALBERO SO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CHIT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15">
            <text:p>115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HANDICAP ALBERO SO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CHIT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HANDICAP ALBERO SO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CHIT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ENTRO PRIMA ACCOGLIENZ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CORTILE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ENTRO SOCIALE ANZIANI <text:s text:c="36"/>EX SCUOLA ELEMENTARE FOSSO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ANO MARTINELLI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ENTRO SOCIALE ANZIANI <text:s text:c="36"/>EX SCUOLA ELEMENTARE FOSSO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ANO MARTINELLI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ENTRO SOCIALE ANZIANI <text:s text:c="36"/>EX SCUOLA ELEMENTARE FOSSO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ANO MARTINELLI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CENTRO SOCIALE ANZIANI <text:s text:c="36"/>EX SCUOLA ELEMENTARE FOSSO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ANO MARTINELLI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CIBENO PIL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AGO D´ORTA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CIBENO PIL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AGO D´ORTA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CIBENO PIL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AGO D´ORTA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CIBENO PIL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AGO D´ORTA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CIBENO PIL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AGO D´ORTA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DUE PON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IO SENECA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DUE PON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IO SENECA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CENTRO SOCIALE ANZIANI G. GRAZIOS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SIGONIO</text:p>
          </table:table-cell>
          <table:table-cell table:style-name="ce16" office:value-type="float" office:value="25">
            <text:p>25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78">
            <text:p>178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5" office:value-type="string">
            <text:p>CENTRO SOCIALE ANZIANI G. GRAZIOS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SIGONIO</text:p>
          </table:table-cell>
          <table:table-cell table:style-name="ce16" office:value-type="float" office:value="25">
            <text:p>25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CENTRO SOCIALE ANZIANI G. GRAZIOS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SIGONIO</text:p>
          </table:table-cell>
          <table:table-cell table:style-name="ce16" office:value-type="float" office:value="25">
            <text:p>25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79">
            <text:p>17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ENTRO SOCIALE ANZIANI G. GRAZIOS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SIGONIO</text:p>
          </table:table-cell>
          <table:table-cell table:style-name="ce16" office:value-type="float" office:value="25">
            <text:p>25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T. RIGH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HIESA E PORTICO DI SAN NICOLO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GUIDO FASSI</text:p>
          </table:table-cell>
          <table:table-cell table:style-name="ce9"/>
          <table:table-cell table:style-name="ce9" office:value-type="float" office:value="117">
            <text:p>117</text:p>
          </table:table-cell>
          <table:table-cell table:style-name="ce9" office:value-type="string">
            <text:p>E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IMITERO FRAZIONALE BUDRION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IMITERO BUDRIONE </text:p>
          </table:table-cell>
          <table:table-cell table:style-name="ce9"/>
          <table:table-cell table:style-name="ce9" office:value-type="float" office:value="45">
            <text:p>45</text:p>
          </table:table-cell>
          <table:table-cell table:style-name="ce9" office:value-type="string">
            <text:p>A 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IMITERO FRAZIONALE CORTI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CORTILE </text:p>
          </table:table-cell>
          <table:table-cell table:style-name="ce9"/>
          <table:table-cell table:style-name="ce9" office:value-type="float" office:value="130">
            <text:p>130</text:p>
          </table:table-cell>
          <table:table-cell table:style-name="ce9" office:value-type="string">
            <text:p>G 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IMITERO FRAZIONALE FOSSO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S. S.413 ROMANA NORD </text:p>
          </table:table-cell>
          <table:table-cell table:style-name="ce9"/>
          <table:table-cell table:style-name="ce9" office:value-type="float" office:value="34">
            <text:p>34</text:p>
          </table:table-cell>
          <table:table-cell table:style-name="ce9" office:value-type="string">
            <text:p>B 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IMITERO FRAZIONALE GARGALL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GARGALLO </text:p>
          </table:table-cell>
          <table:table-cell table:style-name="ce9"/>
          <table:table-cell table:style-name="ce9" office:value-type="float" office:value="179">
            <text:p>179</text:p>
          </table:table-cell>
          <table:table-cell table:style-name="ce9" office:value-type="string">
            <text:p>B 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IMITERO FRAZIONALE MIGLIARI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UASTALLA </text:p>
          </table:table-cell>
          <table:table-cell table:style-name="ce9"/>
          <table:table-cell table:style-name="ce9" office:value-type="float" office:value="57">
            <text:p>57</text:p>
          </table:table-cell>
          <table:table-cell table:style-name="ce9" office:value-type="string">
            <text:p>A 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5" office:value-type="string">
            <text:p>CIMITERO FRAZIONALE SAN M. SECCHI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IVORNO </text:p>
          </table:table-cell>
          <table:table-cell table:style-name="ce9"/>
          <table:table-cell table:style-name="ce9" office:value-type="float" office:value="82">
            <text:p>82</text:p>
          </table:table-cell>
          <table:table-cell table:style-name="ce9" office:value-type="string">
            <text:p>B 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IMITERO FRAZIONALE SAN MARIN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SELLE </text:p>
          </table:table-cell>
          <table:table-cell table:style-name="ce9"/>
          <table:table-cell table:style-name="ce9" office:value-type="float" office:value="68">
            <text:p>68</text:p>
          </table:table-cell>
          <table:table-cell table:style-name="ce9" office:value-type="string">
            <text:p>B 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5" office:value-type="string">
            <text:p>CIMITERO FRAZIONALE SANTA CROC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S. CROCE </text:p>
          </table:table-cell>
          <table:table-cell table:style-name="ce9"/>
          <table:table-cell table:style-name="ce9" office:value-type="float" office:value="167">
            <text:p>167</text:p>
          </table:table-cell>
          <table:table-cell table:style-name="ce9" office:value-type="string">
            <text:p>A 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IMITERO URBAN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DEI CIPRESSI </text:p>
          </table:table-cell>
          <table:table-cell table:style-name="ce9"/>
          <table:table-cell table:style-name="ce9" office:value-type="float" office:value="118">
            <text:p>118</text:p>
          </table:table-cell>
          <table:table-cell table:style-name="ce9" office:value-type="string">
            <text:p>A 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IRCOLO TENNIS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MARX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OLONIA VAL PARADISO <text:s text:c="27"/>BORGO VALSUGANA</text:p>
          </table:table-cell>
          <table:table-cell table:style-name="ce9" office:value-type="float" office:value="38051">
            <text:p>38051</text:p>
          </table:table-cell>
          <table:table-cell table:style-name="ce12" office:value-type="string">
            <text:p>LOC. VALLE DI SELL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984">
            <text:p>98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CONDOMINIO 3az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G. CARDUCC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92">
            <text:p>392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3az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G. CARDUCC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92">
            <text:p>392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3az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G. CARDUCC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92">
            <text:p>392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3az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G. CARDUCC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92">
            <text:p>392</text:p>
          </table:table-cell>
          <table:table-cell table:style-name="ce9" office:value-type="float" office:value="83">
            <text:p>8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3az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G. CARDUCC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92">
            <text:p>392</text:p>
          </table:table-cell>
          <table:table-cell table:style-name="ce9" office:value-type="float" office:value="84">
            <text:p>8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3az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G. CARDUCC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92">
            <text:p>392</text:p>
          </table:table-cell>
          <table:table-cell table:style-name="ce9" office:value-type="float" office:value="85">
            <text:p>8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Carlo Le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ONTECARLO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Carlo Le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ONTECARLO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Carlo Le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ONTECARLO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Eugenio Curi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ONTECARLO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Eugenio Curi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ONTECARLO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Eugenio Curi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ONTECARLO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Eugenio Curi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ONTECARLO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VENTO DI SAN NICOLO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LE SAN NICOLO´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385">
            <text:p>385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4" office:value-type="string">
            <text:p>DEPOSITO</text:p>
          </table:table-cell>
          <table:table-cell table:style-name="ce10" office:value-type="float" office:value="41012">
            <text:p>41012</text:p>
          </table:table-cell>
          <table:table-cell table:style-name="ce13" office:value-type="string">
            <text:p>VIALE <text:s/>DELL'AGRICOLTURA</text:p>
          </table:table-cell>
          <table:table-cell table:style-name="ce10" office:value-type="string">
            <text:p>4A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81">
            <text:p>181</text:p>
          </table:table-cell>
          <table:table-cell table:style-name="ce10"/>
          <table:table-cell table:number-columns-repeated="249"/>
        </table:table-row>
        <table:table-row table:style-name="ro3">
          <table:table-cell table:style-name="ce4" office:value-type="string">
            <text:p>DEPOSITO</text:p>
          </table:table-cell>
          <table:table-cell table:style-name="ce10" office:value-type="float" office:value="41012">
            <text:p>41012</text:p>
          </table:table-cell>
          <table:table-cell table:style-name="ce13" office:value-type="string">
            <text:p>VIALE <text:s/>DELL'AGRICOLTURA</text:p>
          </table:table-cell>
          <table:table-cell table:style-name="ce10" office:value-type="string">
            <text:p>4A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82">
            <text:p>182</text:p>
          </table:table-cell>
          <table:table-cell table:style-name="ce10"/>
          <table:table-cell table:number-columns-repeated="249"/>
        </table:table-row>
        <table:table-row table:style-name="ro3">
          <table:table-cell table:style-name="ce3" office:value-type="string">
            <text:p>DEPOSITO RER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.C.A.DALLA CHIES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DISTRIBUTORI DI CARBURAN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DELL´INDUSTRIA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DISTRIBUTORI DI CARBURAN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MARX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6">
            <text:p>26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DISTRIBUTORI DI CARBURAN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ENIN 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100">
            <text:p>100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EDICOLA C.SO ROM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C.SO ROMA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53">
            <text:p>353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EDICOLA VIA A.VOL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ESSANDRO VOLTA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206">
            <text:p>206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3" office:value-type="string">
            <text:p>EX CANTINA VOLTOLINI - BORGOFORTIN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G. CARDUCCI</text:p>
          </table:table-cell>
          <table:table-cell table:style-name="ce16" office:value-type="float" office:value="28">
            <text:p>28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X CANTINA VOLTOLINI - BORGOFORTIN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G. CARDUCCI</text:p>
          </table:table-cell>
          <table:table-cell table:style-name="ce16" office:value-type="float" office:value="28">
            <text:p>28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X CANTINA VOLTOLINI - BORGOFORTIN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G. CARDUCCI</text:p>
          </table:table-cell>
          <table:table-cell table:style-name="ce16" office:value-type="float" office:value="28">
            <text:p>28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X CANTINA VOLTOLINI - BORGOFORTIN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G. CARDUCCI</text:p>
          </table:table-cell>
          <table:table-cell table:style-name="ce16" office:value-type="float" office:value="28">
            <text:p>28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X CANTINA VOLTOLINI - BORGOFORTIN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G. CARDUCCI</text:p>
          </table:table-cell>
          <table:table-cell table:style-name="ce16" office:value-type="float" office:value="28">
            <text:p>28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X CANTINA VOLTOLINI - BORGOFORTIN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G. CARDUCCI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X CANTINA VOLTOLINI - BORGOFORTIN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G. CARDUCCI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CONVENTO SAN ROCC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CAMPO SAN ROCCO</text:p>
          </table:table-cell>
          <table:table-cell table:style-name="ce16" office:value-type="float" office:value="5">
            <text:p>5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290">
            <text:p>290</text:p>
          </table:table-cell>
          <table:table-cell table:style-name="ce9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CONVENTO SAN ROCC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CAMPO SAN ROCCO</text:p>
          </table:table-cell>
          <table:table-cell table:style-name="ce16" office:value-type="float" office:value="5">
            <text:p>5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290">
            <text:p>290</text:p>
          </table:table-cell>
          <table:table-cell table:style-name="ce9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MACELL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E. DE AMICIS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MACELL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E. DE AMICIS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94">
            <text:p>9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EX MACELL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E. DE AMICIS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91">
            <text:p>91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EX MACELL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EDAGLIE D´ORO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MACELL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EDAGLIE D´ORO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90">
            <text:p>90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EX MERCATO BESTIAM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ALASSO ALGHISI</text:p>
          </table:table-cell>
          <table:table-cell table:style-name="ce16" office:value-type="float" office:value="19">
            <text:p>1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73">
            <text:p>73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EX MERCATO BESTIAM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ALASSO ALGHISI</text:p>
          </table:table-cell>
          <table:table-cell table:style-name="ce16" office:value-type="float" office:value="19">
            <text:p>1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72">
            <text:p>72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EX MERCATO BESTIAM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ALASSO ALGHISI</text:p>
          </table:table-cell>
          <table:table-cell table:style-name="ce16" office:value-type="float" office:value="19">
            <text:p>1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POSTAVECCHIA ED EX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LENTANINA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08">
            <text:p>508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POSTAVECCHIA ED EX ENEL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ODOLFO PIO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08">
            <text:p>508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NGA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NGA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NGA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NGA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S. MARINO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UASTALL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UASTALL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UASTALL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UASTALL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UASTALL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COL.LUGLI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S. CROCE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103">
            <text:p>103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EX SCUOLA MATERN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RCHIO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1">
            <text:p>21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EX TORRE PIEZOMERIC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ENIN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36">
            <text:p>36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R NERO</text:p>
          </table:table-cell>
          <table:table-cell table:style-name="ce16" office:value-type="float" office:value="29">
            <text:p>2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R NERO</text:p>
          </table:table-cell>
          <table:table-cell table:style-name="ce16" office:value-type="float" office:value="29">
            <text:p>2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R NERO</text:p>
          </table:table-cell>
          <table:table-cell table:style-name="ce16" office:value-type="float" office:value="29">
            <text:p>2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R NERO</text:p>
          </table:table-cell>
          <table:table-cell table:style-name="ce16" office:value-type="float" office:value="29">
            <text:p>2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R NERO</text:p>
          </table:table-cell>
          <table:table-cell table:style-name="ce16" office:value-type="float" office:value="29">
            <text:p>2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R NERO</text:p>
          </table:table-cell>
          <table:table-cell table:style-name="ce16" office:value-type="float" office:value="29">
            <text:p>2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R NERO</text:p>
          </table:table-cell>
          <table:table-cell table:style-name="ce16" office:value-type="float" office:value="29">
            <text:p>2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R NERO</text:p>
          </table:table-cell>
          <table:table-cell table:style-name="ce16" office:value-type="float" office:value="29">
            <text:p>2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R NERO</text:p>
          </table:table-cell>
          <table:table-cell table:style-name="ce16" office:value-type="float" office:value="29">
            <text:p>2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R NERO</text:p>
          </table:table-cell>
          <table:table-cell table:style-name="ce16" office:value-type="float" office:value="29">
            <text:p>2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AUTOSTAZION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LE S. ALLENDE</text:p>
          </table:table-cell>
          <table:table-cell table:style-name="ce16" office:value-type="float" office:value="3">
            <text:p>3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AUTOSTAZION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LE S. ALLENDE</text:p>
          </table:table-cell>
          <table:table-cell table:style-name="ce16" office:value-type="float" office:value="3">
            <text:p>3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AUTOSTAZION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LE S. ALLENDE</text:p>
          </table:table-cell>
          <table:table-cell table:style-name="ce16" office:value-type="float" office:value="3">
            <text:p>3</text:p>
          </table:table-cell>
          <table:table-cell table:style-name="ce9" office:value-type="float" office:value="116">
            <text:p>116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AUTOSTAZION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LE S. ALLENDE</text:p>
          </table:table-cell>
          <table:table-cell table:style-name="ce16" office:value-type="float" office:value="3">
            <text:p>3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AUTOSTAZION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LE S. ALLENDE</text:p>
          </table:table-cell>
          <table:table-cell table:style-name="ce16" office:value-type="float" office:value="3">
            <text:p>3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ASINO MAGIERA</text:p>
          </table:table-cell>
          <table:table-cell table:style-name="ce9" office:value-type="float" office:value="41012">
            <text:p>41012</text:p>
          </table:table-cell>
          <table:table-cell table:style-name="ce14" office:value-type="string">
            <text:p>VIA BUDRIONE MIGLIARINA EST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ASINO MAGIERA</text:p>
          </table:table-cell>
          <table:table-cell table:style-name="ce9" office:value-type="float" office:value="41012">
            <text:p>41012</text:p>
          </table:table-cell>
          <table:table-cell table:style-name="ce14" office:value-type="string">
            <text:p>VIA BUDRIONE MIGLIARINA EST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ENTRO CIVIC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CORTILE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ENTRO CIVIC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CORTILE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ENTRO CIVIC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CORTILE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ENTRO CIVIC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CORTILE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ENTRO CIVIC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ON LUIGI STURZO</text:p>
          </table:table-cell>
          <table:table-cell table:style-name="ce16" office:value-type="float" office:value="21">
            <text:p>21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ENTRO CIVIC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ON LUIGI STURZO</text:p>
          </table:table-cell>
          <table:table-cell table:style-name="ce16" office:value-type="float" office:value="21">
            <text:p>21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ENTRO CIVIC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ON LUIGI STURZO</text:p>
          </table:table-cell>
          <table:table-cell table:style-name="ce16" office:value-type="float" office:value="21">
            <text:p>21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ENTRO PER L'IMPIEG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ENIN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Rodolfo Morand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SIGONIO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Rodolfo Morand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SIGONIO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39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47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55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A. MORS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FONSO MORSELLI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30">
            <text:p>130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AR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ARI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AR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ARI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AR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ARI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AR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ARI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39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47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55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57">
            <text:p>5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58">
            <text:p>5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59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60">
            <text:p>6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61">
            <text:p>6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62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63">
            <text:p>6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64">
            <text:p>6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65">
            <text:p>6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66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67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11">
            <text:p>11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68">
            <text:p>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3">
            <text:p>3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3">
            <text:p>3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3">
            <text:p>3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3">
            <text:p>3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3">
            <text:p>3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3">
            <text:p>3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3">
            <text:p>3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3">
            <text:p>3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3">
            <text:p>3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59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LGRADO</text:p>
          </table:table-cell>
          <table:table-cell table:style-name="ce16" office:value-type="float" office:value="3">
            <text:p>3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74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E. BERLINGUER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E. BERLINGUER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E. BERLINGUER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E. BERLINGUER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E. BERLINGUER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E. BERLINGUER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E. BERLINGUER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E. BERLINGUER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E. BERLINGUER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E. BERLINGUER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E. BERLINGUER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E. BERLINGUER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E. BERLINGUER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E. BERLINGUER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UNET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UNET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UNET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115">
            <text:p>115</text:p>
          </table:table-cell>
          <table:table-cell table:number-columns-repeated="2"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UNET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UNET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UNET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UNET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UNETE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UNETE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UNETE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UNETE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UNETE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UNETE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UNETE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UNETE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UNETE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RUNETE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C.PAVES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ESARE PAVESE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C.PAVES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ESARE PAVESE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CHIESA </text:span><text:span text:style-name="T1">GAR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GARGALLO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CHIESA </text:span><text:span text:style-name="T1">GAR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GARGALLO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CHIESA </text:span><text:span text:style-name="T1">GAR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GARGALLO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CHIESA </text:span><text:span text:style-name="T1">GAR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GARGALLO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CHIESA </text:span><text:span text:style-name="T1">GAR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GARGALLO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CHIESA </text:span><text:span text:style-name="T1">GAR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GARGALLO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CHIESA </text:span><text:span text:style-name="T1">GAR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GARGALLO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CHIESA </text:span><text:span text:style-name="T1">GAR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GARGALLO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CHIESA </text:span><text:span text:style-name="T1">GAR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GARGALLO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CHIESA </text:span><text:span text:style-name="T1">GAR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GARGALLO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CHIESA </text:span><text:span text:style-name="T1">GAR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GARGALLO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CHIESA </text:span><text:span text:style-name="T1">GAR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GARGALLO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CHIESA </text:span><text:span text:style-name="T1">GAR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GARGALLO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CHIESA </text:span><text:span text:style-name="T1">GAR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GARGALLO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CHIESA </text:span><text:span text:style-name="T1">GAR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GARGALLO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<text:span text:style-name="T1">VIA CHIESA </text:span><text:span text:style-name="T1">GAR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GARGALLO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CHIES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SAN MARINO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CHIES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SAN MARINO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CHIES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SAN MARINO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CHIES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SAN MARINO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CHIES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SAN MARINO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CHIES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SAN MARINO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CHIES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SAN MARINO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CHIES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SAN MARINO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CHIES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SAN MARINO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CHIES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SAN MARINO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CHIES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SAN MARINO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CHIES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SAN MARINO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DELLA </text:span><text:span text:style-name="T1">COSTITUZIO</text:span><text:span text:style-name="T1">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A COSTITUZION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DELLA </text:span><text:span text:style-name="T1">COSTITUZIO</text:span><text:span text:style-name="T1">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A COSTITUZION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DELLA </text:span><text:span text:style-name="T1">COSTITUZIO</text:span><text:span text:style-name="T1">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A COSTITUZION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DELLA </text:span><text:span text:style-name="T1">COSTITUZIO</text:span><text:span text:style-name="T1">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A COSTITUZION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DELLA </text:span><text:span text:style-name="T1">COSTITUZIO</text:span><text:span text:style-name="T1">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A COSTITUZION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DELLA </text:span><text:span text:style-name="T1">COSTITUZIO</text:span><text:span text:style-name="T1">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A COSTITUZION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DELLA </text:span><text:span text:style-name="T1">COSTITUZIO</text:span><text:span text:style-name="T1">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A COSTITUZION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DELLA </text:span><text:span text:style-name="T1">COSTITUZIO</text:span><text:span text:style-name="T1">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A COSTITUZION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DELLA </text:span><text:span text:style-name="T1">COSTITUZIO</text:span><text:span text:style-name="T1">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A COSTITUZION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DELLA </text:span><text:span text:style-name="T1">COSTITUZIO</text:span><text:span text:style-name="T1">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A COSTITUZION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95">
            <text:p>95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DELLA </text:span><text:span text:style-name="T1">COSTITUZIO</text:span><text:span text:style-name="T1">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A COSTITUZION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DELLA </text:span><text:span text:style-name="T1">COSTITUZIO</text:span><text:span text:style-name="T1">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A COSTITUZION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DELLA </text:span><text:span text:style-name="T1">COSTITUZIO</text:span><text:span text:style-name="T1">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A COSTITUZION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DELLA </text:span><text:span text:style-name="T1">COSTITUZIO</text:span><text:span text:style-name="T1">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A COSTITUZIONE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DELLE </text:span><text:span text:style-name="T1">NAZIONI </text:span><text:span text:style-name="T1">UNI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E NAZIONI UNITE</text:p>
          </table:table-cell>
          <table:table-cell table:style-name="ce16" office:value-type="float" office:value="15">
            <text:p>15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DELLE </text:span><text:span text:style-name="T1">NAZIONI </text:span><text:span text:style-name="T1">UNI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E NAZIONI UNITE</text:p>
          </table:table-cell>
          <table:table-cell table:style-name="ce16" office:value-type="float" office:value="15">
            <text:p>15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DELLE </text:span><text:span text:style-name="T1">NAZIONI </text:span><text:span text:style-name="T1">UNI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E NAZIONI UNITE</text:p>
          </table:table-cell>
          <table:table-cell table:style-name="ce16" office:value-type="float" office:value="15">
            <text:p>15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DELLE </text:span><text:span text:style-name="T1">NAZIONI </text:span><text:span text:style-name="T1">UNI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E NAZIONI UNITE</text:p>
          </table:table-cell>
          <table:table-cell table:style-name="ce16" office:value-type="float" office:value="15">
            <text:p>15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DELLE </text:span><text:span text:style-name="T1">NAZIONI </text:span><text:span text:style-name="T1">UNI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E NAZIONI UNITE</text:p>
          </table:table-cell>
          <table:table-cell table:style-name="ce16" office:value-type="float" office:value="15">
            <text:p>15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- <text:span text:style-name="T1">VIA DELLE </text:span><text:span text:style-name="T1">NAZIONI </text:span><text:span text:style-name="T1">UNI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LE NAZIONI UNITE</text:p>
          </table:table-cell>
          <table:table-cell table:style-name="ce16" office:value-type="float" office:value="15">
            <text:p>15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D.ROOSEVEL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D.ROOSEVELT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D.ROOSEVEL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D.ROOSEVELT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D.ROOSEVEL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D.ROOSEVELT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00">
            <text:p>10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01">
            <text:p>10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98">
            <text:p>9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92">
            <text:p>9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93">
            <text:p>9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94">
            <text:p>9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96">
            <text:p>9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2">
            <text:p>12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85">
            <text:p>8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2">
            <text:p>12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86">
            <text:p>8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2">
            <text:p>12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89">
            <text:p>8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2">
            <text:p>12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90">
            <text:p>9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2">
            <text:p>12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2">
            <text:p>12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2">
            <text:p>12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2">
            <text:p>12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2">
            <text:p>12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9">
            <text:p>7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2">
            <text:p>12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81">
            <text:p>8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2">
            <text:p>12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82">
            <text:p>8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2">
            <text:p>12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84">
            <text:p>8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2">
            <text:p>7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3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4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5">
            <text:p>7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6">
            <text:p>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7">
            <text:p>7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66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67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68">
            <text:p>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0">
            <text:p>7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1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6">
            <text:p>16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62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6">
            <text:p>16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64">
            <text:p>6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6">
            <text:p>16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6">
            <text:p>16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16">
            <text:p>16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21">
            <text:p>21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21">
            <text:p>21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31">
            <text:p>31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31">
            <text:p>31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31">
            <text:p>31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LLI CERVI</text:p>
          </table:table-cell>
          <table:table-cell table:style-name="ce16" office:value-type="float" office:value="31">
            <text:p>31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28">
            <text:p>28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28">
            <text:p>28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28">
            <text:p>28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28">
            <text:p>28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<text:span text:style-name="T1"> - </text:span><text:span text:style-name="T1">VIA FOSSE </text:span><text:span text:style-name="T1">ARDEATIN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OSSE ARDEATINE</text:p>
          </table:table-cell>
          <table:table-cell table:style-name="ce16" office:value-type="float" office:value="32">
            <text:p>32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39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47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55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39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47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55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.CESAR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CESARE</text:p>
          </table:table-cell>
          <table:table-cell table:style-name="ce9" office:value-type="string">
            <text:p>34/3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ENOVA</text:p>
          </table:table-cell>
          <table:table-cell table:style-name="ce16" office:value-type="float" office:value="30">
            <text:p>30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ENOVA</text:p>
          </table:table-cell>
          <table:table-cell table:style-name="ce16" office:value-type="float" office:value="30">
            <text:p>30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ENOVA</text:p>
          </table:table-cell>
          <table:table-cell table:style-name="ce16" office:value-type="float" office:value="30">
            <text:p>30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ENOVA</text:p>
          </table:table-cell>
          <table:table-cell table:style-name="ce16" office:value-type="float" office:value="30">
            <text:p>30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ENOVA</text:p>
          </table:table-cell>
          <table:table-cell table:style-name="ce16" office:value-type="float" office:value="30">
            <text:p>30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ENOVA</text:p>
          </table:table-cell>
          <table:table-cell table:style-name="ce16" office:value-type="float" office:value="30">
            <text:p>30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ENOVA</text:p>
          </table:table-cell>
          <table:table-cell table:style-name="ce16" office:value-type="float" office:value="30">
            <text:p>30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ENOVA</text:p>
          </table:table-cell>
          <table:table-cell table:style-name="ce16" office:value-type="float" office:value="30">
            <text:p>30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ENOVA</text:p>
          </table:table-cell>
          <table:table-cell table:style-name="ce16" office:value-type="float" office:value="30">
            <text:p>30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ENOVA</text:p>
          </table:table-cell>
          <table:table-cell table:style-name="ce16" office:value-type="float" office:value="30">
            <text:p>30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55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57">
            <text:p>5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58">
            <text:p>5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59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60">
            <text:p>6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61">
            <text:p>6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62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63">
            <text:p>6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64">
            <text:p>6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65">
            <text:p>6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66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67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68">
            <text:p>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70">
            <text:p>7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71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72">
            <text:p>7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73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74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75">
            <text:p>7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76">
            <text:p>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77">
            <text:p>7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78">
            <text:p>7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79">
            <text:p>7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80">
            <text:p>8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81">
            <text:p>8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82">
            <text:p>8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83">
            <text:p>8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84">
            <text:p>8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85">
            <text:p>8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86">
            <text:p>8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87">
            <text:p>8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88">
            <text:p>8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89">
            <text:p>8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39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47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ENALE</text:p>
          </table:table-cell>
          <table:table-cell table:style-name="ce16" office:value-type="float" office:value="8">
            <text:p>8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LAM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AMA DI SAN MARIN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LAM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AMA DI SAN MARIN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LAM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AMA DI SAN MARIN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LAM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AMA DI SAN MARIN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LAM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AMA DI SAN MARIN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LAM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AMA DI SAN MARIN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LAM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AMA DI SAN MARIN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LAM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AMA DI SAN MARIN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LAM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AMA DI SAN MARIN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LAMA </text:span><text:span text:style-name="T1">SAN MARIN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AMA DI SAN MARIN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90">
            <text:p>9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91">
            <text:p>9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92">
            <text:p>9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93">
            <text:p>9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94">
            <text:p>9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95">
            <text:p>9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96">
            <text:p>9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97">
            <text:p>9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00">
            <text:p>10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01">
            <text:p>10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03">
            <text:p>10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04">
            <text:p>10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05">
            <text:p>10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06">
            <text:p>10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07">
            <text:p>10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08">
            <text:p>10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09">
            <text:p>10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10">
            <text:p>1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11">
            <text:p>1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12">
            <text:p>1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13">
            <text:p>1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14">
            <text:p>1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98">
            <text:p>9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99">
            <text:p>9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39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47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GAZZEN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GAZZENO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251">
            <text:p>251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GAZZEN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GAZZENO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251">
            <text:p>251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GAZZEN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GAZZENO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251">
            <text:p>251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GAZZEN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GAZZENO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251">
            <text:p>251</text:p>
          </table:table-cell>
          <table:table-cell table:style-name="ce9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MANZINI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205">
            <text:p>205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47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W.A MOZART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57">
            <text:p>5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58">
            <text:p>5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59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N.GINZBURG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. GINZBURG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NUOVA </text:span><text:span text:style-name="T1">PONEN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NUOVA </text:span><text:span text:style-name="T1">PONEN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NUOVA </text:span><text:span text:style-name="T1">PONEN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NUOVA </text:span><text:span text:style-name="T1">PONEN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NUOVA </text:span><text:span text:style-name="T1">PONEN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NUOVA </text:span><text:span text:style-name="T1">PONEN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NUOVA </text:span><text:span text:style-name="T1">PONEN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NUOVA </text:span><text:span text:style-name="T1">PONEN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NUOVA </text:span><text:span text:style-name="T1">PONEN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NUOVA </text:span><text:span text:style-name="T1">PONEN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NUOVA </text:span><text:span text:style-name="T1">PONEN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NUOVA </text:span><text:span text:style-name="T1">PONEN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- </text:span><text:span text:style-name="T1">VIA NUOVA </text:span><text:span text:style-name="T1">PONENTE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</text:span><text:span text:style-name="T1">PAGANELLE </text:span><text:span text:style-name="T1">GUERRI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AGANELLE GUERRI</text:p>
          </table:table-cell>
          <table:table-cell table:style-name="ce16" office:value-type="float" office:value="7">
            <text:p>7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</text:span><text:span text:style-name="T1">PAGANELLE </text:span><text:span text:style-name="T1">GUERRI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AGANELLE GUERRI</text:p>
          </table:table-cell>
          <table:table-cell table:style-name="ce16" office:value-type="float" office:value="7">
            <text:p>7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</text:span><text:span text:style-name="T1">PAGANELLE </text:span><text:span text:style-name="T1">GUERRI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AGANELLE GUERRI</text:p>
          </table:table-cell>
          <table:table-cell table:style-name="ce16" office:value-type="float" office:value="7">
            <text:p>7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</text:span><text:span text:style-name="T1">PAGANELLE </text:span><text:span text:style-name="T1">GUERRI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AGANELLE GUERRI</text:p>
          </table:table-cell>
          <table:table-cell table:style-name="ce16" office:value-type="float" office:value="7">
            <text:p>7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</text:span><text:span text:style-name="T1">PAGANELLE </text:span><text:span text:style-name="T1">GUERRI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AGANELLE GUERRI</text:p>
          </table:table-cell>
          <table:table-cell table:style-name="ce16" office:value-type="float" office:value="7">
            <text:p>7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</text:span><text:span text:style-name="T1">PAGANELLE </text:span><text:span text:style-name="T1">GUERRI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AGANELLE GUERRI</text:p>
          </table:table-cell>
          <table:table-cell table:style-name="ce16" office:value-type="float" office:value="7">
            <text:p>7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</text:span><text:span text:style-name="T1">PAGANELLE </text:span><text:span text:style-name="T1">GUERRI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AGANELLE GUERRI</text:p>
          </table:table-cell>
          <table:table-cell table:style-name="ce16" office:value-type="float" office:value="7">
            <text:p>7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FABBRICATO ERP <text:span text:style-name="T1">- </text:span><text:span text:style-name="T1">VIA </text:span><text:span text:style-name="T1">PAGANELLE </text:span><text:span text:style-name="T1">GUERRI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AGANELLE GUERRI</text:p>
          </table:table-cell>
          <table:table-cell table:style-name="ce16" office:value-type="float" office:value="7">
            <text:p>7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NDREA PALLADIO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NDREA PALLADIO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NDREA PALLADIO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NDREA PALLADIO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NDREA PALLADIO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NDREA PALLADIO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NDREA PALLADIO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NDREA PALLADIO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NDREA PALLADIO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NDREA PALLADIO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64">
            <text:p>6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65">
            <text:p>6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66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67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68">
            <text:p>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70">
            <text:p>7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71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72">
            <text:p>7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73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74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75">
            <text:p>7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76">
            <text:p>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77">
            <text:p>7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78">
            <text:p>7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79">
            <text:p>7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80">
            <text:p>8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81">
            <text:p>8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82">
            <text:p>8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83">
            <text:p>8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84">
            <text:p>8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85">
            <text:p>8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86">
            <text:p>8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87">
            <text:p>8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88">
            <text:p>8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89">
            <text:p>8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90">
            <text:p>9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91">
            <text:p>9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92">
            <text:p>9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93">
            <text:p>9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94">
            <text:p>9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95">
            <text:p>9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39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47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55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57">
            <text:p>5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58">
            <text:p>5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59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60">
            <text:p>6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61">
            <text:p>6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62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63">
            <text:p>6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EZZ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EZZANA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S. S.468 MOTTA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S. S.468 MOTTA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S. S.468 MOTTA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S. S.468 MOTTA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S. S.468 MOTTA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S. S.468 MOTTA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S. S.468 MOTTA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S. S.468 MOTTA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S. S.468 MOTTA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S. S.468 MOTTA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S. S.468 MOTTA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S. S.468 MOTTA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S. S.468 MOTTA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S. S.468 MOTTA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0">
            <text:p>1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35">
            <text:p>35</text:p>
          </table:table-cell>
          <table:table-cell table:number-columns-repeated="2"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4">
            <text:p>1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35">
            <text:p>35</text:p>
          </table:table-cell>
          <table:table-cell table:number-columns-repeated="2"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REMESI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INTERNA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REMESI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INTERNA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TERENZIO</text:p>
          </table:table-cell>
          <table:table-cell table:style-name="ce16" office:value-type="float" office:value="22">
            <text:p>22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TERENZIO</text:p>
          </table:table-cell>
          <table:table-cell table:style-name="ce16" office:value-type="float" office:value="22">
            <text:p>22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TERENZIO</text:p>
          </table:table-cell>
          <table:table-cell table:style-name="ce16" office:value-type="float" office:value="22">
            <text:p>22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TERENZIO</text:p>
          </table:table-cell>
          <table:table-cell table:style-name="ce16" office:value-type="float" office:value="22">
            <text:p>22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TERENZIO</text:p>
          </table:table-cell>
          <table:table-cell table:style-name="ce16" office:value-type="float" office:value="22">
            <text:p>22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TERENZIO</text:p>
          </table:table-cell>
          <table:table-cell table:style-name="ce16" office:value-type="float" office:value="22">
            <text:p>22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55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57">
            <text:p>5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58">
            <text:p>5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59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60">
            <text:p>6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39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ANVITEL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VANVITELL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. VOLTA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. VOLTA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. VOLTA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- VIA VOLTOL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VOLTOLINI</text:p>
          </table:table-cell>
          <table:table-cell table:style-name="ce16" office:value-type="float" office:value="27">
            <text:p>27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FULVIA</text:span><text:span text:style-name="T2"> </text:span><text:span text:style-name="T3">VIA </text:span><text:span text:style-name="T3">A.DA </text:span><text:span text:style-name="T3">SAN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.DA SANGALLO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89">
            <text:p>189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FULVIA</text:span><text:span text:style-name="T2"> </text:span><text:span text:style-name="T3">VIA </text:span><text:span text:style-name="T3">A.DA </text:span><text:span text:style-name="T3">SAN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.DA SANGALLO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89">
            <text:p>189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FULVIA</text:span><text:span text:style-name="T2"> </text:span><text:span text:style-name="T3">VIA </text:span><text:span text:style-name="T3">A.DA </text:span><text:span text:style-name="T3">SAN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.DA SANGALLO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89">
            <text:p>189</text:p>
          </table:table-cell>
          <table:table-cell table:style-name="ce9" office:value-type="float" office:value="91">
            <text:p>9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FULVIA</text:span><text:span text:style-name="T2"> </text:span><text:span text:style-name="T3">VIA </text:span><text:span text:style-name="T3">A.DA </text:span><text:span text:style-name="T3">SAN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.DA SANGALLO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89">
            <text:p>189</text:p>
          </table:table-cell>
          <table:table-cell table:style-name="ce9" office:value-type="float" office:value="71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FULVIA</text:span><text:span text:style-name="T2"> </text:span><text:span text:style-name="T3">VIA </text:span><text:span text:style-name="T3">A.DA </text:span><text:span text:style-name="T3">SAN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.DA SANGALLO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89">
            <text:p>189</text:p>
          </table:table-cell>
          <table:table-cell table:style-name="ce9" office:value-type="float" office:value="72">
            <text:p>7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FULVIA</text:span><text:span text:style-name="T2"> </text:span><text:span text:style-name="T3">VIA </text:span><text:span text:style-name="T3">A.DA </text:span><text:span text:style-name="T3">SAN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.DA SANGALLO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89">
            <text:p>189</text:p>
          </table:table-cell>
          <table:table-cell table:style-name="ce9" office:value-type="float" office:value="73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pan text:style-name="T1">FULVIA</text:span><text:span text:style-name="T2"> </text:span><text:span text:style-name="T3">VIA </text:span><text:span text:style-name="T3">A.DA </text:span><text:span text:style-name="T3">SANGALLO</text:span>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.DA SANGALLO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89">
            <text:p>189</text:p>
          </table:table-cell>
          <table:table-cell table:style-name="ce9" office:value-type="float" office:value="74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ANTA CHIARA</text:p>
          </table:table-cell>
          <table:table-cell table:style-name="ce16" office:value-type="float" office:value="26">
            <text:p>26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Rodolfo Morand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ONTECARLO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67">
            <text:p>167</text:p>
          </table:table-cell>
          <table:table-cell table:style-name="ce9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Rodolfo Morand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ONTECARLO</text:p>
          </table:table-cell>
          <table:table-cell table:style-name="ce16" office:value-type="float" office:value="4">
            <text:p>4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67">
            <text:p>167</text:p>
          </table:table-cell>
          <table:table-cell table:style-name="ce9" office:value-type="float" office:value="30">
            <text:p>30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pan text:style-name="T3">VIA </text:span><text:span text:style-name="T3">BUDRIONE </text:span><text:span text:style-name="T3">MIGLIARINA </text:span><text:span text:style-name="T3">EST</text:span></text:p>
          </table:table-cell>
          <table:table-cell table:style-name="ce9" office:value-type="float" office:value="41012">
            <text:p>41012</text:p>
          </table:table-cell>
          <table:table-cell table:style-name="ce14" office:value-type="string">
            <text:p>VIA BUDRIONE MIGLIARINA EST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pan text:style-name="T3">VIA </text:span><text:span text:style-name="T3">BUDRIONE </text:span><text:span text:style-name="T3">MIGLIARINA </text:span><text:span text:style-name="T3">EST</text:span></text:p>
          </table:table-cell>
          <table:table-cell table:style-name="ce9" office:value-type="float" office:value="41012">
            <text:p>41012</text:p>
          </table:table-cell>
          <table:table-cell table:style-name="ce14" office:value-type="string">
            <text:p>VIA BUDRIONE MIGLIARINA EST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pan text:style-name="T3">VIA </text:span><text:span text:style-name="T3">BUDRIONE </text:span><text:span text:style-name="T3">MIGLIARINA </text:span><text:span text:style-name="T3">EST</text:span></text:p>
          </table:table-cell>
          <table:table-cell table:style-name="ce9" office:value-type="float" office:value="41012">
            <text:p>41012</text:p>
          </table:table-cell>
          <table:table-cell table:style-name="ce14" office:value-type="string">
            <text:p>VIA BUDRIONE MIGLIARINA EST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pan text:style-name="T3">VIA </text:span><text:span text:style-name="T3">BUDRIONE </text:span><text:span text:style-name="T3">MIGLIARINA </text:span><text:span text:style-name="T3">EST</text:span></text:p>
          </table:table-cell>
          <table:table-cell table:style-name="ce9" office:value-type="float" office:value="41012">
            <text:p>41012</text:p>
          </table:table-cell>
          <table:table-cell table:style-name="ce14" office:value-type="string">
            <text:p>VIA BUDRIONE MIGLIARINA EST</text:p>
          </table:table-cell>
          <table:table-cell table:style-name="ce16" office:value-type="float" office:value="24">
            <text:p>24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pan text:style-name="T3">VIA </text:span><text:span text:style-name="T3">BUDRIONE </text:span><text:span text:style-name="T3">MIGLIARINA </text:span><text:span text:style-name="T3">EST</text:span></text:p>
          </table:table-cell>
          <table:table-cell table:style-name="ce9" office:value-type="float" office:value="41012">
            <text:p>41012</text:p>
          </table:table-cell>
          <table:table-cell table:style-name="ce14" office:value-type="string">
            <text:p>VIA BUDRIONE MIGLIARINA EST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pan text:style-name="T3">VIA </text:span><text:span text:style-name="T3">BUDRIONE </text:span><text:span text:style-name="T3">MIGLIARINA </text:span><text:span text:style-name="T3">EST</text:span></text:p>
          </table:table-cell>
          <table:table-cell table:style-name="ce9" office:value-type="float" office:value="41012">
            <text:p>41012</text:p>
          </table:table-cell>
          <table:table-cell table:style-name="ce14" office:value-type="string">
            <text:p>VIA BUDRIONE MIGLIARINA EST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pan text:style-name="T3">VIA </text:span><text:span text:style-name="T3">BUDRIONE </text:span><text:span text:style-name="T3">MIGLIARINA </text:span><text:span text:style-name="T3">OVEST</text:span></text:p>
          </table:table-cell>
          <table:table-cell table:style-name="ce9" office:value-type="float" office:value="41012">
            <text:p>41012</text:p>
          </table:table-cell>
          <table:table-cell table:style-name="ce15" office:value-type="string">
            <text:p>VIA BUDRIONE MIGLIARINA <text:s/>OVEST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pan text:style-name="T3">VIA </text:span><text:span text:style-name="T3">BUDRIONE </text:span><text:span text:style-name="T3">MIGLIARINA </text:span><text:span text:style-name="T3">OVEST</text:span></text:p>
          </table:table-cell>
          <table:table-cell table:style-name="ce9" office:value-type="float" office:value="41012">
            <text:p>41012</text:p>
          </table:table-cell>
          <table:table-cell table:style-name="ce15" office:value-type="string">
            <text:p>VIA BUDRIONE MIGLIARINA <text:s/>OVEST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pan text:style-name="T3">VIA </text:span><text:span text:style-name="T3">BUDRIONE </text:span><text:span text:style-name="T3">MIGLIARINA </text:span><text:span text:style-name="T3">OVEST</text:span></text:p>
          </table:table-cell>
          <table:table-cell table:style-name="ce9" office:value-type="float" office:value="41012">
            <text:p>41012</text:p>
          </table:table-cell>
          <table:table-cell table:style-name="ce15" office:value-type="string">
            <text:p>VIA BUDRIONE MIGLIARINA <text:s/>OVEST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pan text:style-name="T3">VIA </text:span><text:span text:style-name="T3">BUDRIONE </text:span><text:span text:style-name="T3">MIGLIARINA </text:span><text:span text:style-name="T3">OVEST</text:span></text:p>
          </table:table-cell>
          <table:table-cell table:style-name="ce9" office:value-type="float" office:value="41012">
            <text:p>41012</text:p>
          </table:table-cell>
          <table:table-cell table:style-name="ce15" office:value-type="string">
            <text:p>VIA BUDRIONE MIGLIARINA <text:s/>OVEST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pan text:style-name="T3">VIA </text:span><text:span text:style-name="T3">BUDRIONE </text:span><text:span text:style-name="T3">MIGLIARINA </text:span><text:span text:style-name="T3">OVEST</text:span></text:p>
          </table:table-cell>
          <table:table-cell table:style-name="ce9" office:value-type="float" office:value="41012">
            <text:p>41012</text:p>
          </table:table-cell>
          <table:table-cell table:style-name="ce15" office:value-type="string">
            <text:p>VIA BUDRIONE MIGLIARINA <text:s/>OVEST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pan text:style-name="T3">VIA </text:span><text:span text:style-name="T3">BUDRIONE </text:span><text:span text:style-name="T3">MIGLIARINA </text:span><text:span text:style-name="T3">OVEST</text:span></text:p>
          </table:table-cell>
          <table:table-cell table:style-name="ce9" office:value-type="float" office:value="41012">
            <text:p>41012</text:p>
          </table:table-cell>
          <table:table-cell table:style-name="ce15" office:value-type="string">
            <text:p>VIA BUDRIONE MIGLIARINA <text:s/>OVEST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pan text:style-name="T3">VIA </text:span><text:span text:style-name="T3">BUDRIONE </text:span><text:span text:style-name="T3">MIGLIARINA </text:span><text:span text:style-name="T3">OVEST</text:span></text:p>
          </table:table-cell>
          <table:table-cell table:style-name="ce9" office:value-type="float" office:value="41012">
            <text:p>41012</text:p>
          </table:table-cell>
          <table:table-cell table:style-name="ce15" office:value-type="string">
            <text:p>VIA BUDRIONE MIGLIARINA <text:s/>OVEST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pan text:style-name="T3">VIA </text:span><text:span text:style-name="T3">BUDRIONE </text:span><text:span text:style-name="T3">MIGLIARINA </text:span><text:span text:style-name="T3">OVEST</text:span></text:p>
          </table:table-cell>
          <table:table-cell table:style-name="ce9" office:value-type="float" office:value="41012">
            <text:p>41012</text:p>
          </table:table-cell>
          <table:table-cell table:style-name="ce15" office:value-type="string">
            <text:p>VIA BUDRIONE MIGLIARINA <text:s/>OVEST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pan text:style-name="T3">VIA </text:span><text:span text:style-name="T3">BUDRIONE </text:span><text:span text:style-name="T3">MIGLIARINA </text:span><text:span text:style-name="T3">OVEST</text:span></text:p>
          </table:table-cell>
          <table:table-cell table:style-name="ce9" office:value-type="float" office:value="41012">
            <text:p>41012</text:p>
          </table:table-cell>
          <table:table-cell table:style-name="ce15" office:value-type="string">
            <text:p>VIA BUDRIONE MIGLIARINA <text:s/>OVEST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FABBRICATO EX BOCCIOFILA MALATES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ESARE BATTISTI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294">
            <text:p>29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5" office:value-type="string">
            <text:p>FABBRICATO EX BOCCIOFILA MALATEST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ESARE BATTISTI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295">
            <text:p>295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FABBRICATO Ex Carret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UGO DA CARPI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Carret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UGO DA CARPI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Colonia Elioterapic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IVORN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Colonia Elioterapic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IVORNO</text:p>
          </table:table-cell>
          <table:table-cell table:style-name="ce16" office:value-type="float" office:value="9">
            <text:p>9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DOGAN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I TRASPORTI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PO VIA MANICARD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SERGIO MANICARDI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187">
            <text:p>187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Società Olivia</text:p>
          </table:table-cell>
          <table:table-cell table:style-name="ce9" office:value-type="float" office:value="41012">
            <text:p>41012</text:p>
          </table:table-cell>
          <table:table-cell table:style-name="ce14" office:value-type="string">
            <text:p>VIA BUDRIONE MIGLIARINA EST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Società Olivia</text:p>
          </table:table-cell>
          <table:table-cell table:style-name="ce9" office:value-type="float" office:value="41012">
            <text:p>41012</text:p>
          </table:table-cell>
          <table:table-cell table:style-name="ce14" office:value-type="string">
            <text:p>VIA BUDRIONE MIGLIARINA EST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VALLAUR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TRENTO E TRIESTE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RURALE DEMOLIT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VIA DON MINZO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ON G. MINZON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74">
            <text:p>7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GATTILE COMUNAL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RTUZZA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203">
            <text:p>203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ATTILE COMUNAL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RTUZZA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203">
            <text:p>203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ATTILE COMUNAL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RTUZZA</text:p>
          </table:table-cell>
          <table:table-cell table:style-name="ce16" office:value-type="float" office:value="6">
            <text:p>6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203">
            <text:p>203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RUPPO SPORTIVO DORANDO PIETR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RUPPO SPORTIVO DORANDO PIETR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RUPPO SPORTIVO DORANDO PIETR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IMPIANTO SPORTIVO ATLETIC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41">
            <text:p>141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IMPIANTO SPORTIVO MOTOCROSS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UASTALLA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ISTITUTO VALLAUR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.PERUZZ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ISTITUTO VALLAUR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.PERUZZ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ISTITUTO VALLAUR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.PERUZZI</text:p>
          </table:table-cell>
          <table:table-cell table:style-name="ce16" office:value-type="float" office:value="13">
            <text:p>13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MAGAZZINO VIA DUE PON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UE PONTI</text:p>
          </table:table-cell>
          <table:table-cell table:style-name="ce16" office:value-type="float" office:value="19">
            <text:p>19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44">
            <text:p>4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MAGAZZINO VIA DUE PON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UE PONTI</text:p>
          </table:table-cell>
          <table:table-cell table:style-name="ce16" office:value-type="float" office:value="19">
            <text:p>19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82">
            <text:p>82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MERCATO COPERT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LE B. RAMAZZINI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51">
            <text:p>351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NUOVA PISCINA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NUOVA PISCINA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LE DELLE PISCIN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NUOVA PISCINA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LE DELLE PISCIN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73">
            <text:p>73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NUOVA R.S.A.IL CARPINE</text:p>
          </table:table-cell>
          <table:table-cell table:style-name="ce9" office:value-type="float" office:value="41012">
            <text:p>41012</text:p>
          </table:table-cell>
          <table:table-cell table:style-name="ce14" office:value-type="string">
            <text:p>P.LE DEI DONATORI DI SANGUE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52">
            <text:p>152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OASI FAUNISTICA LA FRANCES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RANCES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OASI FAUNISTICA LA FRANCES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RANCES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ALAZZO CASTELVECCHIO <text:s text:c="22"/>SCUOLA PRIMARIA M.FAN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GIOSUE´CARDUCCI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61">
            <text:p>6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70">
            <text:p>7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60">
            <text:p>6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73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67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66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59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71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55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64">
            <text:p>6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62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3">
            <text:p>493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ALAZZO DEI 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63">
            <text:p>6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LLA PIEV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LE RE ASTOLFO IV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15">
            <text:p>515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LLA PIEV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LE RE ASTOLFO IV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15">
            <text:p>515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LLA PIEV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LE RE ASTOLFO IV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15">
            <text:p>515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EX SINAGOG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J. BERENGARIO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471">
            <text:p>471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LUGLI-GRISANT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ACOMO MATTEOTTI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5">
            <text:p>35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ALESTRA DELLA SOLIDARIETA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LE BOB MARLEY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259">
            <text:p>25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5" office:value-type="string">
            <text:p>PALESTRA POLIVALENTE F.LLI GALLES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UGO DA CARPI</text:p>
          </table:table-cell>
          <table:table-cell table:style-name="ce9" office:value-type="string">
            <text:p>29A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34">
            <text:p>13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5" office:value-type="string">
            <text:p>PALESTRA POLIVALENTE VIA DON MINZO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ON G. MINZON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77">
            <text:p>77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ALESTRA Scuola Media G.Fass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51">
            <text:p>251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ESTRA Scuola Media O.Focher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F. BRUNELLESCHI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47">
            <text:p>447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UGO FOSCOLO</text:p>
          </table:table-cell>
          <table:table-cell table:style-name="ce9"/>
          <table:table-cell table:style-name="ce9" office:value-type="float" office:value="137">
            <text:p>137</text:p>
          </table:table-cell>
          <table:table-cell table:style-name="ce9" office:value-type="float" office:value="346">
            <text:p>346</text:p>
          </table:table-cell>
          <table:table-cell table:style-name="ce9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/>
          <table:table-cell table:style-name="ce9" office:value-type="float" office:value="156">
            <text:p>156</text:p>
          </table:table-cell>
          <table:table-cell table:style-name="ce9" office:value-type="float" office:value="574">
            <text:p>57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/>
          <table:table-cell table:style-name="ce9" office:value-type="float" office:value="156">
            <text:p>156</text:p>
          </table:table-cell>
          <table:table-cell table:style-name="ce9" office:value-type="float" office:value="573">
            <text:p>573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/>
          <table:table-cell table:style-name="ce9" office:value-type="float" office:value="156">
            <text:p>156</text:p>
          </table:table-cell>
          <table:table-cell table:style-name="ce9" office:value-type="float" office:value="575">
            <text:p>575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CAVALLOTTI FELICE</text:p>
          </table:table-cell>
          <table:table-cell table:style-name="ce9"/>
          <table:table-cell table:style-name="ce9" office:value-type="float" office:value="120">
            <text:p>120</text:p>
          </table:table-cell>
          <table:table-cell table:style-name="ce9" office:value-type="float" office:value="570">
            <text:p>570</text:p>
          </table:table-cell>
          <table:table-cell table:style-name="ce9" office:value-type="float" office:value="73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CAVALLOTTI FELICE</text:p>
          </table:table-cell>
          <table:table-cell table:style-name="ce9"/>
          <table:table-cell table:style-name="ce9" office:value-type="float" office:value="120">
            <text:p>120</text:p>
          </table:table-cell>
          <table:table-cell table:style-name="ce9" office:value-type="float" office:value="570">
            <text:p>570</text:p>
          </table:table-cell>
          <table:table-cell table:style-name="ce9" office:value-type="float" office:value="74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CAVALLOTTI FELICE</text:p>
          </table:table-cell>
          <table:table-cell table:style-name="ce9"/>
          <table:table-cell table:style-name="ce9" office:value-type="float" office:value="120">
            <text:p>120</text:p>
          </table:table-cell>
          <table:table-cell table:style-name="ce9" office:value-type="float" office:value="570">
            <text:p>570</text:p>
          </table:table-cell>
          <table:table-cell table:style-name="ce9" office:value-type="float" office:value="75">
            <text:p>7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CAVALLOTTI FELICE</text:p>
          </table:table-cell>
          <table:table-cell table:style-name="ce9"/>
          <table:table-cell table:style-name="ce9" office:value-type="float" office:value="120">
            <text:p>120</text:p>
          </table:table-cell>
          <table:table-cell table:style-name="ce9" office:value-type="float" office:value="570">
            <text:p>570</text:p>
          </table:table-cell>
          <table:table-cell table:style-name="ce9" office:value-type="float" office:value="76">
            <text:p>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VATA</text:p>
          </table:table-cell>
          <table:table-cell table:style-name="ce9"/>
          <table:table-cell table:style-name="ce9" office:value-type="float" office:value="148">
            <text:p>148</text:p>
          </table:table-cell>
          <table:table-cell table:style-name="ce9" office:value-type="float" office:value="285">
            <text:p>285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SEPPE GIUSTI</text:p>
          </table:table-cell>
          <table:table-cell table:style-name="ce9"/>
          <table:table-cell table:style-name="ce9" office:value-type="float" office:value="139">
            <text:p>139</text:p>
          </table:table-cell>
          <table:table-cell table:style-name="ce9" office:value-type="float" office:value="393">
            <text:p>393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. SPINELLI</text:p>
          </table:table-cell>
          <table:table-cell table:style-name="ce9"/>
          <table:table-cell table:style-name="ce9" office:value-type="float" office:value="111">
            <text:p>111</text:p>
          </table:table-cell>
          <table:table-cell table:style-name="ce9" office:value-type="float" office:value="258">
            <text:p>258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. SPINELLI</text:p>
          </table:table-cell>
          <table:table-cell table:style-name="ce9"/>
          <table:table-cell table:style-name="ce9" office:value-type="float" office:value="111">
            <text:p>111</text:p>
          </table:table-cell>
          <table:table-cell table:style-name="ce9" office:value-type="float" office:value="259">
            <text:p>25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ARCHEGGI CITTA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. SPINELLI</text:p>
          </table:table-cell>
          <table:table-cell table:style-name="ce9"/>
          <table:table-cell table:style-name="ce9" office:value-type="float" office:value="111">
            <text:p>111</text:p>
          </table:table-cell>
          <table:table-cell table:style-name="ce9" office:value-type="float" office:value="260">
            <text:p>260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4" office:value-type="string">
            <text:p>PETER MAR</text:p>
          </table:table-cell>
          <table:table-cell table:style-name="ce10" office:value-type="float" office:value="41012">
            <text:p>41012</text:p>
          </table:table-cell>
          <table:table-cell table:style-name="ce13" office:value-type="string">
            <text:p>VIA REMESINA ESTERNA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42">
            <text:p>142</text:p>
          </table:table-cell>
          <table:table-cell table:style-name="ce10"/>
          <table:table-cell table:number-columns-repeated="249"/>
        </table:table-row>
        <table:table-row table:style-name="ro3">
          <table:table-cell table:style-name="ce4" office:value-type="string">
            <text:p>PETER MAR - NUDA PROPRIETA'</text:p>
          </table:table-cell>
          <table:table-cell table:style-name="ce10" office:value-type="float" office:value="41012">
            <text:p>41012</text:p>
          </table:table-cell>
          <table:table-cell table:style-name="ce13" office:value-type="string">
            <text:p>VIA REMESINA ESTERNA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PETER MAR - NUDA PROPRIETA'</text:p>
          </table:table-cell>
          <table:table-cell table:style-name="ce10" office:value-type="float" office:value="41012">
            <text:p>41012</text:p>
          </table:table-cell>
          <table:table-cell table:style-name="ce13" office:value-type="string">
            <text:p>VIA REMESINA ESTERNA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PETER MAR - NUDA PROPRIETA'</text:p>
          </table:table-cell>
          <table:table-cell table:style-name="ce10" office:value-type="float" office:value="41012">
            <text:p>41012</text:p>
          </table:table-cell>
          <table:table-cell table:style-name="ce13" office:value-type="string">
            <text:p>VIA REMESINA ESTERNA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PETER MAR - NUDA PROPRIETA'</text:p>
          </table:table-cell>
          <table:table-cell table:style-name="ce10" office:value-type="float" office:value="41012">
            <text:p>41012</text:p>
          </table:table-cell>
          <table:table-cell table:style-name="ce13" office:value-type="string">
            <text:p>VIA REMESINA ESTERNA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ISCINA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LE DELLE PISCINE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 RIVONE 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 RIVONE 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1">
            <text:p>41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 RIVONE 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1">
            <text:p>11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 RIVONE 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9">
            <text:p>4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 RIVONE 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 RIVONE 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2">
            <text:p>42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 RIVONE 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70">
            <text:p>70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 RIVONE 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68">
            <text:p>68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 RIVONE 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66">
            <text:p>66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 RIVONE 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64">
            <text:p>6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 RIVONE 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62">
            <text:p>62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 RIVONE 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8">
            <text:p>48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 RIVONE 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3">
            <text:p>43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EL RIVONE 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6">
            <text:p>46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5" office:value-type="string">
            <text:p>SCUOLA INFANZIA ACQUERELLO DI CORTI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ARBATO ZANONI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84">
            <text:p>8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SCUOLA INFANZIA ANDERSEN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ONTECARLO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333">
            <text:p>333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SCUOLA INFANZIA ARCA DI NOE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EZZECC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12">
            <text:p>312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INFANZIA ARCOBALEN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. BADEN POWELL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75">
            <text:p>75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SCUOLA INFANZIA BERENGAR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TINTORETTO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77">
            <text:p>77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SCUOLA INFANZIA COCCINELL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CACCIATORE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99">
            <text:p>39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SCUOLA INFANZIA I GIRASO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NTONIO TONELLI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SCUOLA INFANZIA MAGAZZENO <text:s/>S. NER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GAZZENO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80">
            <text:p>480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SCUOLA INFANZIA MELONI</text:p>
          </table:table-cell>
          <table:table-cell table:style-name="ce9" office:value-type="float" office:value="41012">
            <text:p>41012</text:p>
          </table:table-cell>
          <table:table-cell table:style-name="ce14" office:value-type="string">
            <text:p>VIA MELONI DI QUARTIROLO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INFANZIA MUNARI </text:p>
          </table:table-cell>
          <table:table-cell table:style-name="ce9" office:value-type="float" office:value="41012">
            <text:p>41012</text:p>
          </table:table-cell>
          <table:table-cell table:style-name="ce14" office:value-type="string">
            <text:p>VIA DON DAVIDE ALBERTARIO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319">
            <text:p>31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SCUOLA INFANZIA NELSON MANDEL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RTIRI DI FOSSOLI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SCUOLA INFANZIA PASCO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VANNI PASCOLI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SCUOLA INFANZIA PEGASO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PLAUTO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INFANZIA PETER PAN</text:p>
          </table:table-cell>
          <table:table-cell table:style-name="ce9" office:value-type="float" office:value="41012">
            <text:p>41012</text:p>
          </table:table-cell>
          <table:table-cell table:style-name="ce14" office:value-type="string">
            <text:p>VIA DON DAVIDE ALBERTARIO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157">
            <text:p>157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SCUOLA INFANZIA ZIGO ZAG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ANO BENASSI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29">
            <text:p>12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SCUOLA PRIMARIA <text:s/>GASPAROTT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IGI CACCIATORE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ANNA FRANK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IVO CREMASCHI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COLLOD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. BORTOLAMASI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DON MILANI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RTIRI DI FOSSOLI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SCUOLA PRIMARIA E PALESTRA L.DA VINC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SEPPE GIUSTI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39">
            <text:p>139</text:p>
          </table:table-cell>
          <table:table-cell table:style-name="ce9" office:value-type="float" office:value="392">
            <text:p>392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SCUOLA PRIMARIA E PALESTRA L.DA VINC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SEPPE GIUSTI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39">
            <text:p>139</text:p>
          </table:table-cell>
          <table:table-cell table:style-name="ce9" office:value-type="float" office:value="392">
            <text:p>392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G.PASCO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J. BERENGARIO</text:p>
          </table:table-cell>
          <table:table-cell table:style-name="ce9" office:value-type="float" office:value="152">
            <text:p>152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G.RODAR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UNEO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298">
            <text:p>298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G.VERD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VE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319">
            <text:p>319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GIOTT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OTTO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204">
            <text:p>204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M.SALT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REMESINA INTERNA</text:p>
          </table:table-cell>
          <table:table-cell table:style-name="ce9" office:value-type="float" office:value="139">
            <text:p>139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47">
            <text:p>447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SCUOLA PRIMARIA MARTIRI DELLA LIBERTA'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PPELLANO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S.PERT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TENE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220">
            <text:p>220</text:p>
          </table:table-cell>
          <table:table-cell table:style-name="ce9"/>
          <table:table-cell table:number-columns-repeated="249"/>
        </table:table-row>
        <table:table-row table:style-name="ro2">
          <table:table-cell table:style-name="ce3" office:value-type="string">
            <text:p>SCUOLA SECONDARIA <text:s text:c="48"/>DI PRIMO GRADO A.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.LE GUIDO FASS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384">
            <text:p>384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CUOLA SECONDARIA <text:s text:c="40"/>DI PRIMO GRADO <text:s/>G.FASS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51">
            <text:p>251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CUOLA SECONDARIA <text:s text:c="40"/>DI PRIMO GRADO <text:s/>G.FASS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BOLLITORA INTERNA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251">
            <text:p>251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CUOLA SECONDARIA <text:s text:c="37"/>DI PRIMO GARDO O.FOCHERIN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GAZZENO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47">
            <text:p>447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EDE MUNICIP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C.SO ALBERTO PIO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8">
            <text:p>528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ERVIZI PARCO RIMEMBRANZ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VITTORIO VENETO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217">
            <text:p>217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SERVIZI PARCO RIMEMBRANZE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VITTORIO VENETO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14">
            <text:p>1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SINAGOGA 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IULIO ROVIGHI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471">
            <text:p>471</text:p>
          </table:table-cell>
          <table:table-cell table:style-name="ce9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MARX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MARX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MARX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MARX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MARX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MARX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MARX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MARX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MARX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STRUTTURA PROTETTA IL QUADRIFOGLIO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G. FALLOPPIA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STRUTTURA PROTETTA IL QUADRIFOGLIO</text:p>
          </table:table-cell>
          <table:table-cell table:style-name="ce9" office:value-type="float" office:value="41013">
            <text:p>41013</text:p>
          </table:table-cell>
          <table:table-cell table:style-name="ce12" office:value-type="string">
            <text:p>VIA G. FALLOPPIA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70">
            <text:p>7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59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62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63">
            <text:p>6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66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67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68">
            <text:p>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71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72">
            <text:p>7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73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75">
            <text:p>7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76">
            <text:p>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79">
            <text:p>7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ZZA DEI MARTIRI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80">
            <text:p>80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TEATRO COMUNALE</text:p>
          </table:table-cell>
          <table:table-cell table:style-name="ce10" office:value-type="float" office:value="41012">
            <text:p>41012</text:p>
          </table:table-cell>
          <table:table-cell table:style-name="ce13" office:value-type="string">
            <text:p>P.ZZA DEI MARTIRI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527">
            <text:p>527</text:p>
          </table:table-cell>
          <table:table-cell table:style-name="ce10" office:value-type="float" office:value="74">
            <text:p>74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TEATRO COMUNALE</text:p>
          </table:table-cell>
          <table:table-cell table:style-name="ce10" office:value-type="float" office:value="41012">
            <text:p>41012</text:p>
          </table:table-cell>
          <table:table-cell table:style-name="ce13" office:value-type="string">
            <text:p>P.ZZA DEI MARTIRI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527">
            <text:p>527</text:p>
          </table:table-cell>
          <table:table-cell table:style-name="ce10" office:value-type="float" office:value="49">
            <text:p>49</text:p>
          </table:table-cell>
          <table:table-cell table:style-name="ce21"/>
          <table:table-cell table:style-name="ce22" table:number-columns-repeated="2"/>
          <table:table-cell table:number-columns-repeated="246"/>
        </table:table-row>
        <table:table-row table:style-name="ro3">
          <table:table-cell table:style-name="ce3" office:value-type="string">
            <text:p>TORRE DELLA SAGR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P.LE RE ASTOLFO IV</text:p>
          </table:table-cell>
          <table:table-cell table:style-name="ce9"/>
          <table:table-cell table:style-name="ce9" office:value-type="float" office:value="119">
            <text:p>119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21"/>
          <table:table-cell table:style-name="ce23" table:number-columns-repeated="2"/>
          <table:table-cell table:number-columns-repeated="246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NFREDO PIO</text:p>
          </table:table-cell>
          <table:table-cell table:style-name="ce16" office:value-type="float" office:value="5">
            <text:p>5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11">
            <text:p>11</text:p>
          </table:table-cell>
          <table:table-cell table:style-name="ce21"/>
          <table:table-cell table:style-name="ce23" table:number-columns-repeated="2"/>
          <table:table-cell table:number-columns-repeated="246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NFREDO PIO</text:p>
          </table:table-cell>
          <table:table-cell table:style-name="ce16" office:value-type="float" office:value="5">
            <text:p>5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12">
            <text:p>12</text:p>
          </table:table-cell>
          <table:table-cell table:style-name="ce21"/>
          <table:table-cell table:style-name="ce23" table:number-columns-repeated="2"/>
          <table:table-cell table:number-columns-repeated="246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NFREDO PIO</text:p>
          </table:table-cell>
          <table:table-cell table:style-name="ce16" office:value-type="float" office:value="5">
            <text:p>5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13">
            <text:p>13</text:p>
          </table:table-cell>
          <table:table-cell table:style-name="ce21"/>
          <table:table-cell table:style-name="ce23" table:number-columns-repeated="2"/>
          <table:table-cell table:number-columns-repeated="246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NFREDO PIO</text:p>
          </table:table-cell>
          <table:table-cell table:style-name="ce16" office:value-type="float" office:value="5">
            <text:p>5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15">
            <text:p>15</text:p>
          </table:table-cell>
          <table:table-cell table:style-name="ce21"/>
          <table:table-cell table:style-name="ce23" table:number-columns-repeated="2"/>
          <table:table-cell table:number-columns-repeated="246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NFREDO PIO</text:p>
          </table:table-cell>
          <table:table-cell table:style-name="ce16" office:value-type="float" office:value="5">
            <text:p>5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27">
            <text:p>27</text:p>
          </table:table-cell>
          <table:table-cell table:style-name="ce21"/>
          <table:table-cell table:style-name="ce23" table:number-columns-repeated="2"/>
          <table:table-cell table:number-columns-repeated="246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NFREDO PIO</text:p>
          </table:table-cell>
          <table:table-cell table:style-name="ce16" office:value-type="float" office:value="5">
            <text:p>5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29">
            <text:p>29</text:p>
          </table:table-cell>
          <table:table-cell table:style-name="ce21"/>
          <table:table-cell table:style-name="ce23" table:number-columns-repeated="2"/>
          <table:table-cell table:number-columns-repeated="246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NFREDO PIO</text:p>
          </table:table-cell>
          <table:table-cell table:style-name="ce16" office:value-type="float" office:value="5">
            <text:p>5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30">
            <text:p>30</text:p>
          </table:table-cell>
          <table:table-cell table:style-name="ce21"/>
          <table:table-cell table:style-name="ce23" table:number-columns-repeated="2"/>
          <table:table-cell table:number-columns-repeated="246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MANFREDO PIO</text:p>
          </table:table-cell>
          <table:table-cell table:style-name="ce16" office:value-type="float" office:value="5">
            <text:p>5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495">
            <text:p>495</text:p>
          </table:table-cell>
          <table:table-cell table:style-name="ce9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UFFICI COMUNALI </text:p>
          </table:table-cell>
          <table:table-cell table:style-name="ce10" office:value-type="float" office:value="41012">
            <text:p>41012</text:p>
          </table:table-cell>
          <table:table-cell table:style-name="ce13" office:value-type="string">
            <text:p>VIALE PERUZZI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367">
            <text:p>367</text:p>
          </table:table-cell>
          <table:table-cell table:style-name="ce10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UFFICI COMUNALI </text:p>
          </table:table-cell>
          <table:table-cell table:style-name="ce10" office:value-type="float" office:value="41012">
            <text:p>41012</text:p>
          </table:table-cell>
          <table:table-cell table:style-name="ce13" office:value-type="string">
            <text:p>VIALE PERUZZI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367">
            <text:p>367</text:p>
          </table:table-cell>
          <table:table-cell table:style-name="ce10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VIVAI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VIVAI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VIVAIO COMUNALE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NUOVA PONENTE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36">
            <text:p>36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ZONA SPORTI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. DA SANGALLO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60">
            <text:p>460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REZIO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204">
            <text:p>20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ZONA SPORTI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ARLO SIGONIO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CHIESA DI CORTILE</text:p>
          </table:table-cell>
          <table:table-cell table:style-name="ce9" office:value-type="float" office:value="68">
            <text:p>68</text:p>
          </table:table-cell>
          <table:table-cell table:number-columns-repeated="2" table:style-name="ce9" office:value-type="float" office:value="104">
            <text:p>104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ZONA SPORTI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CIANO DODI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79">
            <text:p>179</text:p>
          </table:table-cell>
          <table:table-cell table:style-name="ce9" office:value-type="float" office:value="194">
            <text:p>194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LUNGA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20">
            <text:p>220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ZONA SPORTI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TR.SA SAN LORENZO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TR.SA SAN LORENZO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TR.SA SAN LORENZO</text:p>
          </table:table-cell>
          <table:table-cell table:style-name="ce16" office:value-type="float" office:value="1">
            <text:p>1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ON NATALE MARRI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DON NATALE MARRI</text:p>
          </table:table-cell>
          <table:table-cell table:style-name="ce16" office:value-type="float" office:value="2">
            <text:p>2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267">
            <text:p>267</text:p>
          </table:table-cell>
          <table:table-cell table:style-name="ce9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ALDO SALVATERRA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112">
            <text:p>112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ZONA SPORTI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7">
            <text:p>17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67">
            <text:p>167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ZONA SPORTI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16" office:value-type="float" office:value="17">
            <text:p>17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69">
            <text:p>369</text:p>
          </table:table-cell>
          <table:table-cell table:style-name="ce9"/>
          <table:table-cell table:number-columns-repeated="249"/>
        </table:table-row>
        <table:table-row table:style-name="ro3">
          <table:table-cell table:style-name="ce3" office:value-type="string">
            <text:p>ZONA SPORTIVA</text:p>
          </table:table-cell>
          <table:table-cell table:style-name="ce9" office:value-type="float" office:value="41012">
            <text:p>41012</text:p>
          </table:table-cell>
          <table:table-cell table:style-name="ce12" office:value-type="string">
            <text:p>VIA QUIRINO PIOPPI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66">
            <text:p>366</text:p>
          </table:table-cell>
          <table:table-cell table:style-name="ce9"/>
          <table:table-cell table:number-columns-repeated="249"/>
        </table:table-row>
        <table:table-row table:style-name="ro3" table:number-rows-repeated="1047105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'Elenco Fabbricati'.$A$1" table:cell-range-address="$'Elenco Fabbricati'.$A$2:.$S$1470"/>
          <table:named-range table:name="Excel_BuiltIn_Print_Area" table:base-cell-address="$'Elenco Fabbricati'.$A$1" table:cell-range-address="$'Elenco Fabbricati'.$A$1:.$G$1464" table:range-usable-as="print-range"/>
          <table:named-range table:name="Excel_BuiltIn_Print_Titles" table:base-cell-address="$'Elenco Fabbricati'.$A$1" table:cell-range-address="$'Elenco Fabbricati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524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18/05/2021</text:date>, <text:time>12.2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inistrazione_20_trasparente" style:display-name="PageStyle_amministrazione trasparente" style:page-layout-name="Mpm3">
      <style:header>
        <text:p><text:span text:style-name="MT1">Settore Lavori Pubblici, Infrastrutture e <text:s/>Patrimonio</text:span></text:p>
        <text:p><text:span text:style-name="MT1">Servizio Amministrazione del Patrimonio</text:span></text:p>
      </style:header>
      <style:header-left style:display="false">
        <text:p><text:span text:style-name="MT1">Settore Lavori Pubblici, Infrastrutture e <text:s/>Patrimonio</text:span></text:p>
        <text:p><text:span text:style-name="MT1">Servizio Amministrazione del Patrimonio</text:span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TIBARBARA</meta:initial-creator>
    <meta:creation-date>2019-03-15T11:08:19</meta:creation-date>
    <dc:date>2021-05-18T12:29:15.70</dc:date>
    <meta:print-date>2020-09-08T15:38:13</meta:print-date>
    <meta:document-statistic meta:table-count="1" meta:cell-count="10040" meta:object-count="0"/>
    <meta:generator>OpenOffice/4.1.3$Win32 OpenOffice.org_project/413m1$Build-9783</meta:generator>
  </office:meta>
</office:document-meta>
</file>