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636cm"/>
    </style:style>
    <style:style style:name="co2" style:family="table-column">
      <style:table-column-properties fo:break-before="auto" style:column-width="1.649cm"/>
    </style:style>
    <style:style style:name="co3" style:family="table-column">
      <style:table-column-properties fo:break-before="auto" style:column-width="4.586cm"/>
    </style:style>
    <style:style style:name="co4" style:family="table-column">
      <style:table-column-properties fo:break-before="auto" style:column-width="1.7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397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ro11" style:family="table-row">
      <style:table-row-properties style:row-height="0.529cm" fo:break-before="auto" style:use-optimal-row-height="false"/>
    </style:style>
    <style:style style:name="ta1" style:family="table" style:master-page-name="PageStyle_5f_Elenco_20_Terreni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pt" fo:font-style="normal" fo:text-shadow="none" style:text-underline-style="none" fo:font-weight="normal" style:font-size-asian="7pt" style:font-style-asian="normal" style:font-weight-asian="normal" style:font-name-complex="MS Sans Serif" style:font-size-complex="7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6.5pt" fo:font-style="normal" fo:text-shadow="none" style:text-underline-style="none" fo:font-weight="normal" style:font-size-asian="6.5pt" style:font-style-asian="normal" style:font-weight-asian="normal" style:font-name-complex="MS Sans Serif" style:font-size-complex="6.5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MS Sans Serif" fo:font-size="7.5pt" fo:font-style="normal" fo:text-shadow="none" style:text-underline-style="none" fo:font-weight="normal" style:font-size-asian="7.5pt" style:font-style-asian="normal" style:font-weight-asian="normal" style:font-name-complex="MS Sans Serif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.5pt" fo:font-style="normal" fo:text-shadow="none" style:text-underline-style="none" fo:font-weight="normal" style:font-size-asian="7.5pt" style:font-style-asian="normal" style:font-weight-asian="normal" style:font-name-complex="Arial1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MS Sans Serif" fo:font-size="6pt" fo:font-style="normal" fo:text-shadow="none" style:text-underline-style="none" fo:font-weight="normal" style:font-size-asian="6pt" style:font-style-asian="normal" style:font-weight-asian="normal" style:font-name-complex="MS Sans Serif" style:font-size-complex="6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T1" style:family="text">
      <style:text-properties fo:color="#000000" style:text-outline="false" style:text-line-through-style="none" style:text-position="0% 100%" style:font-name="MS Sans Serif" fo:font-size="5.5pt" fo:font-style="normal" fo:text-shadow="none" style:text-underline-style="none" fo:font-weight="normal" style:font-size-asian="5.5pt" style:font-style-asian="normal" style:font-weight-asian="normal" style:font-name-complex="MS Sans Serif" style:font-size-complex="5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lenco Terreni" table:style-name="ta1" table:print-ranges="'Elenco Terreni'.A1:'Elenco Terreni'.E1902">
        <office:forms form:automatic-focus="false" form:apply-design-mode="false"/>
        <table:table-column table:style-name="co1" table:default-cell-style-name="ce11"/>
        <table:table-column table:style-name="co2" table:default-cell-style-name="ce19"/>
        <table:table-column table:style-name="co3" table:default-cell-style-name="ce11"/>
        <table:table-column table:style-name="co4" table:number-columns-repeated="2" table:default-cell-style-name="ce19"/>
        <table:table-column table:style-name="co4" table:number-columns-repeated="251" table:default-cell-style-name="ce25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COMUNE DI CARPI - ELENCO TERRENI - ANNO 2020</text:p>
          </table:table-cell>
          <table:table-cell table:style-name="ce1" table:number-columns-repeated="2"/>
          <table:table-cell table:style-name="ce22"/>
          <table:table-cell table:style-name="ce24"/>
          <table:table-cell table:number-columns-repeated="1019"/>
        </table:table-row>
        <table:table-header-rows>
          <table:table-row table:style-name="ro2">
            <table:table-cell table:style-name="ce2" office:value-type="string">
              <text:p>Immobile</text:p>
            </table:table-cell>
            <table:table-cell table:style-name="ce12" office:value-type="string">
              <text:p>Cap <text:s text:c="5"/>Comune</text:p>
            </table:table-cell>
            <table:table-cell table:style-name="ce2" office:value-type="string">
              <text:p>Indirizzo</text:p>
            </table:table-cell>
            <table:table-cell table:style-name="ce12" office:value-type="string">
              <text:p>Foglio Catastale</text:p>
            </table:table-cell>
            <table:table-cell table:style-name="ce12" office:value-type="string">
              <text:p>Particella Catastale</text:p>
            </table:table-cell>
            <table:table-cell table:number-columns-repeated="1019"/>
          </table:table-row>
        </table:table-header-rows>
        <table:table-row table:style-name="ro3">
          <table:table-cell table:style-name="ce3" office:value-type="string">
            <text:p>A01 - AREA SILAN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2">
            <text:p>32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EROCLUB - BUDRI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24">
            <text:p>24</text:p>
          </table:table-cell>
          <table:table-cell table:style-name="ce13" office:value-type="float" office:value="18">
            <text:p>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7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3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04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05">
            <text:p>4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61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6">
            <text:p>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32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66">
            <text:p>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INTERO TERRITORIO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text:s/>ALLOGGIO ERS <text:s/>GRECALE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ROOSEVELT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<text:s/>EDICOL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CORSO ROMA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53">
            <text:p>3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LLOGGI ERS VIA N.IOT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96">
            <text:p>4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LLOG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OVA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REMASCHI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NICOLO BIONDO</text:p>
          </table:table-cell>
          <table:table-cell table:style-name="ce13" office:value-type="float" office:value="121">
            <text:p>121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13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ELONI DI QUARTIROLO 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ASILO NID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ACOMO LEOPARDI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BIBLIOTECA MULTIMEDIA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494">
            <text:p>49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A CABINA ENEL 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14">
            <text:p>414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A CABINA ENEL 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A CABINA ENEL </text:p>
          </table:table-cell>
          <table:table-cell table:style-name="ce15" office:value-type="float" office:value="41012">
            <text:p>41012</text:p>
          </table:table-cell>
          <table:table-cell table:style-name="ce4" office:value-type="string">
            <text:p>VIA ARGINE PANZANO</text:p>
          </table:table-cell>
          <table:table-cell table:style-name="ce15" office:value-type="float" office:value="177">
            <text:p>177</text:p>
          </table:table-cell>
          <table:table-cell table:style-name="ce15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ORENZO MILANI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LUNA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30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84">
            <text:p>3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85">
            <text:p>3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08">
            <text:p>1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FRASSINO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8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OPERNICO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IE CURIE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2">
            <text:p>3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BOHR E PLANCK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4">
            <text:p>3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LOMEO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6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SSETTI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TONELLI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ANVITELLI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'AGRICOLTURA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LOMEO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26">
            <text:p>4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MARIE CURIE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28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PACE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98">
            <text:p>3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27">
            <text:p>2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52">
            <text:p>4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8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ET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ENNA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99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16">
            <text:p>2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LAUT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ECENATE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. CABASSI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LUGOLA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ESSANDRO VOLTA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ELANO ROOSEVELT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ITAGORA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88">
            <text:p>1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5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LLO MORT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TRECCIAIOL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MONDIN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MAGLIAIE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IANZA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TEMAR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47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46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92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A EN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EZZANA 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BINE GAS DI PRIMO SAL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NTONIERI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SERMA VV.FF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RI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45">
            <text:p>3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ASERMA VV.FF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RI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ENTRALE TELEFON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28">
            <text:p>4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58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CIMITERO URBANO - AMPLIAMEN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A MOTOCROSS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40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02">
            <text:p>3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JAMES WATT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CIMITERO MIGLIARIN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DA CEDERE/VENDERE/COMODAT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37">
            <text:p>2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INCOL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LORENZO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INCOL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INCOL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INCOL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INCOL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25 APRILE 1945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5">
            <text:p>15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4">
            <text:p>15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88">
            <text:p>188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ANTELAMI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ILIGELMO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AREE INCOLTE / ORTI/ARGINI/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C.LUGLI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3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97">
            <text:p>3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9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2">
            <text:p>4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PER TELEFONIA - AR28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56">
            <text:p>2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MONDIN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80">
            <text:p>2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TELEFONI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OCEANO ATLANTICO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96">
            <text:p>49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5">
            <text:p>305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6">
            <text:p>30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7">
            <text:p>30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9">
            <text:p>30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E FRAZIONI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REMESINA ESTERNA 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10">
            <text:p>31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AREE VERDI CITTA'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LE DELL'AGRICOLTURA</text:p>
          </table:table-cell>
          <table:table-cell table:style-name="ce16" office:value-type="float" office:value="83">
            <text:p>83</text:p>
          </table:table-cell>
          <table:table-cell table:style-name="ce16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AREE VERDI CITTA' </text:p>
          </table:table-cell>
          <table:table-cell table:style-name="ce15" office:value-type="float" office:value="41012">
            <text:p>41012</text:p>
          </table:table-cell>
          <table:table-cell table:style-name="ce4" office:value-type="string">
            <text:p>P.LE ARRIGO BARACCHI </text:p>
          </table:table-cell>
          <table:table-cell table:style-name="ce15" office:value-type="float" office:value="118">
            <text:p>118</text:p>
          </table:table-cell>
          <table:table-cell table:style-name="ce15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GORIZIA 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13" office:value-type="float" office:value="117">
            <text:p>117</text:p>
          </table:table-cell>
          <table:table-cell table:style-name="ce13" office:value-type="string">
            <text:p>D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78">
            <text:p>5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77">
            <text:p>5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.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39">
            <text:p>2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.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.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DO SALVATERRA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89">
            <text:p>2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17">
            <text:p>1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04">
            <text:p>1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99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. BUONARROTI 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13">
            <text:p>2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508">
            <text:p>5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07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506">
            <text:p>5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79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TTANI SUD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71">
            <text:p>2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0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DREA DORIA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ANO BENAS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18">
            <text:p>3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TINO FORTUNAT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EPPE MAZZIN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30">
            <text:p>5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POZZUOLI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48">
            <text:p>3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51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49">
            <text:p>3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LONGHE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26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92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27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70">
            <text:p>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40">
            <text:p>5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47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CENISIO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59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79">
            <text:p>2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73">
            <text:p>2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SCAN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82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FOSCOLO 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284">
            <text:p>2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44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32">
            <text:p>1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URRA LEVATA </text:p>
          </table:table-cell>
          <table:table-cell table:style-name="ce23" office:value-type="float" office:value="134">
            <text:p>134</text:p>
          </table:table-cell>
          <table:table-cell table:style-name="ce23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CALIUMI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7" office:value-type="string">
            <text:p>AREE VERDI CITTA' </text:p>
          </table:table-cell>
          <table:table-cell table:style-name="ce17" office:value-type="float" office:value="41012">
            <text:p>41012</text:p>
          </table:table-cell>
          <table:table-cell table:style-name="ce20" office:value-type="string">
            <text:p>VIA CATELLANI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82">
            <text:p>1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IERO GOBETT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86">
            <text:p>3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99">
            <text:p>3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. DE AMICIS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9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2">
            <text:p>512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74">
            <text:p>5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3">
            <text:p>5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4">
            <text:p>5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GIOSUE´ CARDUCC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7">
            <text:p>5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HIESA DI SAN MARINO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DI PERTINENZA FABBRICA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49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64">
            <text:p>6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5">
            <text:p>2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2">
            <text:p>1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IRINO PIOPP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6">
            <text:p>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CAPRARI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BUDRIONE MIGLIARINA OVEST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ZZA GASPARINI DELI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261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1">
            <text:p>4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17">
            <text:p>4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VOLPI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346">
            <text:p>3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91">
            <text:p>4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POM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93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1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EE VERDI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1">
            <text:p>3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1">
            <text:p>11</text:p>
          </table:table-cell>
          <table:table-cell table:style-name="ce13" office:value-type="float" office:value="68">
            <text:p>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number-columns-repeated="2"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2">
            <text:p>12</text:p>
          </table:table-cell>
          <table:table-cell table:style-name="ce13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23">
            <text:p>23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ARGINI CANALE MIGLIARINA - TRESINA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RGINE CANALE </text:p>
          </table:table-cell>
          <table:table-cell table:style-name="ce13" office:value-type="float" office:value="17">
            <text:p>17</text:p>
          </table:table-cell>
          <table:table-cell table:style-name="ce13" office:value-type="float" office:value="78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13">
            <text:p>21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78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2 - MIGLIAR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ARLETTI </text:p>
          </table:table-cell>
          <table:table-cell table:style-name="ce13" office:value-type="float" office:value="42">
            <text:p>42</text:p>
          </table:table-cell>
          <table:table-cell table:style-name="ce13" office:value-type="float" office:value="204">
            <text:p>20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5 - VIA BUDRIONE MIGLIARIN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05 - VIA BUDRIONE MIGLIARIN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6">
            <text:p>10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8 - BUDRIONE VIA 8 MARZ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B08 - BUDRIONE VIA 8 MARZ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SA LUXEMBURG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44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09 - FOSSOLI - VIA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43">
            <text:p>4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62">
            <text:p>2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0 - FOSSOLI VIA CARPI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ULIV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80">
            <text:p>4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79">
            <text:p>4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71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70">
            <text:p>4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4 - SAN MARINO - CANALE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72">
            <text:p>4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44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41">
            <text:p>4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56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58">
            <text:p>4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7 - VIA ROOSEVELT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IVISIONE ACQU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439">
            <text:p>4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18 - VIE PEZZANA, POLA INTERNA, ANNA FRANK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93">
            <text:p>3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1 - VIA DUE PONTI, CORBOLANI,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48">
            <text:p>3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02">
            <text:p>2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2 - VIA ALDO MORO VARIANTE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DANTE SALA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99">
            <text:p>4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03">
            <text:p>5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01">
            <text:p>5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30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00">
            <text:p>5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3 - VIA MORBIDINA - BOLLITO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LDE IOTT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02">
            <text:p>50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25">
            <text:p>4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27">
            <text:p>52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26">
            <text:p>52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97">
            <text:p>49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55">
            <text:p>45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54">
            <text:p>45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57">
            <text:p>45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56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48">
            <text:p>4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49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5 - VIA MORBIDINA - BOLLITORA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8">
            <text:p>3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40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5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O BIAG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9">
            <text:p>3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. D´ACQUIST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7">
            <text:p>3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. D´ACQUIST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06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28 - SANTA CROCE - VIA OLIVELLI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. D´ACQUIST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39">
            <text:p>339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29 - <text:s/>NUDA PROPRIETA' AREA SCUOLA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LUCIANO MANARA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502">
            <text:p>5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76">
            <text:p>2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0 - GARGALLO- VIA CHILETT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IANO DOD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82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64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5">
            <text:p>3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72">
            <text:p>2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2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4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84">
            <text:p>2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6">
            <text:p>3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33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B32 - B35 -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TUCCI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374">
            <text:p>37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3">
            <text:p>483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4">
            <text:p>484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5">
            <text:p>485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6">
            <text:p>486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7 - SANTA CROCE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GILIBERTI</text:p>
          </table:table-cell>
          <table:table-cell table:style-name="ce16" office:value-type="float" office:value="155">
            <text:p>155</text:p>
          </table:table-cell>
          <table:table-cell table:style-name="ce16" office:value-type="float" office:value="487">
            <text:p>487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B38 - VIA ALDO MORO 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CAMILLA PIO </text:p>
          </table:table-cell>
          <table:table-cell table:style-name="ce16" office:value-type="float" office:value="144">
            <text:p>144</text:p>
          </table:table-cell>
          <table:table-cell table:style-name="ce16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04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6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5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GIUSTIZIA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37">
            <text:p>2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2 - VIA CANALVECCHIO, BONA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OMEO NADALINI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47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3 - VIA CANALVECCHI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4 - RAMAZZIN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.ROSSELLINI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7 - VIA ALDO MORO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ANUB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59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08 VIA SIG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46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6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1">
            <text:p>45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97">
            <text:p>2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5">
            <text:p>4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49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16">
            <text:p>1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0">
            <text:p>4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4">
            <text:p>4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40">
            <text:p>4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52">
            <text:p>4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43">
            <text:p>443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E MONET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48">
            <text:p>44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96">
            <text:p>29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93">
            <text:p>29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77">
            <text:p>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84">
            <text:p>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76">
            <text:p>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C12 - VIA BURRA LEVATA, MORBIDIN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ORBIDINA DI QUARTIROLO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98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MPO CONCENTRAMENTO -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37">
            <text:p>37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ASA DELLA DIVINA PROVVIDENZ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TTEOTTI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CAVALLOTTI SR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CAVALLOTTI FELICE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70">
            <text:p>57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ENTRO HANDICAP Albero So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CHITE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PRIMA ACCOGLIENZA-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CORTILE</text:p>
          </table:table-cell>
          <table:table-cell table:style-name="ce13" office:value-type="float" office:value="71">
            <text:p>71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ARE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Cibeno Pi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'ORT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G. Grazio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G. Grazios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79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ENTRO SOCIALE ANZIANI T. Righ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HIESA di San Nicolo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13" office:value-type="float" office:value="117">
            <text:p>117</text:p>
          </table:table-cell>
          <table:table-cell table:style-name="ce13" office:value-type="string">
            <text:p>E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IPPI E MONUME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string">
            <text:p>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ONIA VAL PARADISO - BORGO VALSUGANA </text:p>
          </table:table-cell>
          <table:table-cell table:style-name="ce13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4438">
            <text:p>44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ONIA VAL PARADISO - BORGO VALSUGANA </text:p>
          </table:table-cell>
          <table:table-cell table:style-name="ce13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2365">
            <text:p>23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LONIA VAL PARADISO - BORGO VALSUGANA </text:p>
          </table:table-cell>
          <table:table-cell table:style-name="ce13" office:value-type="float" office:value="38051">
            <text:p>38051</text:p>
          </table:table-cell>
          <table:table-cell table:style-name="ce3" office:value-type="string">
            <text:p>COLONIA VAL PARADISO </text:p>
          </table:table-cell>
          <table:table-cell table:style-name="ce13" office:value-type="float" office:value="16">
            <text:p>16</text:p>
          </table:table-cell>
          <table:table-cell table:style-name="ce13" office:value-type="float" office:value="984">
            <text:p>9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74">
            <text:p>2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41">
            <text:p>3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16">
            <text:p>3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13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15">
            <text:p>3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55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20">
            <text:p>3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01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35">
            <text:p>3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07">
            <text:p>3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34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58">
            <text:p>5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0">
            <text:p>5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3">
            <text:p>5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7">
            <text:p>5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6">
            <text:p>5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2">
            <text:p>5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59">
            <text:p>5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4">
            <text:p>56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E BONOM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1">
            <text:p>56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7 - MADE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65">
            <text:p>56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8 - EX CANTINA PIOPP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4">
            <text:p>41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6">
            <text:p>42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4">
            <text:p>42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46">
            <text:p>24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8">
            <text:p>42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7">
            <text:p>39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8">
            <text:p>39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6">
            <text:p>39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77">
            <text:p>37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0">
            <text:p>38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3">
            <text:p>413</text:p>
          </table:table-cell>
          <table:table-cell table:number-columns-repeated="1019"/>
        </table:table-row>
        <table:table-row table:style-name="ro8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9">
            <text:p>399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78">
            <text:p>37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31">
            <text:p>43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3">
            <text:p>39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32">
            <text:p>43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6">
            <text:p>38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5">
            <text:p>38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5">
            <text:p>39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76">
            <text:p>37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30">
            <text:p>43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9">
            <text:p>42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2">
            <text:p>39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90">
            <text:p>39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7">
            <text:p>38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4">
            <text:p>38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1">
            <text:p>381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382">
            <text:p>382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5">
            <text:p>425</text:p>
          </table:table-cell>
          <table:table-cell table:number-columns-repeated="1019"/>
        </table:table-row>
        <table:table-row table:style-name="ro6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3">
            <text:p>4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2">
            <text:p>4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1">
            <text:p>4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9">
            <text:p>4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5">
            <text:p>4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7">
            <text:p>4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6">
            <text:p>4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7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20">
            <text:p>4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8">
            <text:p>4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0">
            <text:p>4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5">
            <text:p>4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0">
            <text:p>4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6">
            <text:p>1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1">
            <text:p>4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2">
            <text:p>4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3">
            <text:p>4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4">
            <text:p>4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6">
            <text:p>4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7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8">
            <text:p>4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09">
            <text:p>4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1">
            <text:p>4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412">
            <text:p>4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MPARTO N.9 - ZONA C - VIA ZAPPIA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PPIA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3az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CARDUCCI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92">
            <text:p>3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Eugenio Curiel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DOMINIO Giulian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IGONIO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ONVENTO di San Nicolo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SAN NICOLO´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85">
            <text:p>3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LUG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16">
            <text:p>2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14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CREMERIA V.LE DE AMICIS - COSMA - PPIP3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8">
            <text:p>4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49">
            <text:p>3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58">
            <text:p>2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3">
            <text:p>4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27">
            <text:p>4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3">
            <text:p>3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61">
            <text:p>3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63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82">
            <text:p>2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D02 - VIA GUASTALLA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81">
            <text:p>2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4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1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6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05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9">
            <text:p>3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5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7">
            <text:p>3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8">
            <text:p>3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60">
            <text:p>3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265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J. A. FLEMING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48">
            <text:p>3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J. A. FLEMING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J. A. FLEMING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1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J. A. FLEMING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352">
            <text:p>3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7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02 - VIA GUASTA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LAUDIO TOLOME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49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214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'INDUSTRIA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DISTRIBUTORI DI CARBURANT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DICO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´IDR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5">
            <text:p>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78_PROG__1978_ampliamento_cimiter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GRILLI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71">
            <text:p>7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16">
            <text:p>11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17">
            <text:p>11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6">
            <text:p>9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6">
            <text:p>8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89">
            <text:p>8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3" office:value-type="float" office:value="64">
            <text:p>64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1_PROG_1981 ALLARG CANALE DI S.MARI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53">
            <text:p>35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7">
            <text:p>12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8">
            <text:p>12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29">
            <text:p>12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32">
            <text:p>13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3_PROG_1983_collettore_DEPU_VIA PO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6_PROG--_1986 ampliamento cimitero gargall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39">
            <text:p>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9">
            <text:p>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40">
            <text:p>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8">
            <text:p>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6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7_PROG--_1987 impianto_ DISC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51">
            <text:p>51</text:p>
          </table:table-cell>
          <table:table-cell table:style-name="ce13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 ampliamento cimitero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 ampliamento cimitero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 ampliamento cimitero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 ampliamento cimitero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88_PROG_1988_area usi pubblici attivita collett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0__ppip_zona attrez. sportive BUDRIONE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LCAVIA BUDRIONE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1_PROG-4_1990 costruzione_fognatu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81">
            <text:p>8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2">
            <text:p>19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3">
            <text:p>19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41">
            <text:p>41</text:p>
          </table:table-cell>
          <table:table-cell table:style-name="ce13"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91">
            <text:p>9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9">
            <text:p>89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30">
            <text:p>30</text:p>
          </table:table-cell>
          <table:table-cell table:style-name="ce13" office:value-type="float" office:value="87">
            <text:p>8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58">
            <text:p>58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1">
            <text:p>14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1998_PROG_18/98_collet_VIA_PALAZZO BAN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LAZZO BANCA </text:p>
          </table:table-cell>
          <table:table-cell table:style-name="ce13" office:value-type="float" office:value="29">
            <text:p>29</text:p>
          </table:table-cell>
          <table:table-cell table:style-name="ce13" office:value-type="float" office:value="143">
            <text:p>14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8_PROG-5_1997_<text:span text:style-name="T1"> </text:span><text:span text:style-name="T1">ROTATORIA </text:span><text:span text:style-name="T1">TANG.LE B LOSI </text:span><text:span text:style-name="T1">CATTANI</text:span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95">
            <text:p>195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8_PROG-5_1997_<text:span text:style-name="T1"> </text:span><text:span text:style-name="T1">ROTATORIA </text:span><text:span text:style-name="T1">TANG.LE B LOSI </text:span><text:span text:style-name="T1">CATTANI</text:span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2">
            <text:p>182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6">
            <text:p>186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NASI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8">
            <text:p>108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ES-1999_CC_195_PROG-20_1999_allarg_Canalvecchi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1_PROG-21_2000 interventi viabilita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21">
            <text:p>2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80">
            <text:p>18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8">
            <text:p>17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ES-2001_PROG-35_2000 - CICLABILE BUDRION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EST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UATTRO PILASTR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7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7">
            <text:p>1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75">
            <text:p>75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9">
            <text:p>2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82">
            <text:p>1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3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19">
            <text:p>1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14-2003 Prolung-scolo-RAVET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27_2002_rete_idraul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23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08">
            <text:p>3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55">
            <text:p>2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04">
            <text:p>3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06">
            <text:p>3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34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35">
            <text:p>3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31">
            <text:p>33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1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330">
            <text:p>33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28">
            <text:p>22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27">
            <text:p>22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231">
            <text:p>23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1">
            <text:p>20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3">
            <text:p>20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14">
            <text:p>21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16">
            <text:p>21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2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_41-2000_Allarga-Cavata-3-Stralc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32">
            <text:p>13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6">
            <text:p>38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88">
            <text:p>38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4">
            <text:p>14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6">
            <text:p>7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2">
            <text:p>14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30_2002 potenzi-rete fognaria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26">
            <text:p>26</text:p>
          </table:table-cell>
          <table:table-cell table:style-name="ce13" office:value-type="float" office:value="140">
            <text:p>14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0">
            <text:p>18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1">
            <text:p>18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88">
            <text:p>18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04">
            <text:p>50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6">
            <text:p>2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4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3">
            <text:p>2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95">
            <text:p>4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92">
            <text:p>4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98">
            <text:p>4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RE D´ARGINE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63">
            <text:p>3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9">
            <text:p>2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27">
            <text:p>2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2">
            <text:p>5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02">
            <text:p>5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89">
            <text:p>4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7">
            <text:p>5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01">
            <text:p>5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6">
            <text:p>5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14">
            <text:p>5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5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6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16">
            <text:p>2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1">
            <text:p>2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83">
            <text:p>4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84">
            <text:p>4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">
            <text:p>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85">
            <text:p>4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3_PROG-7_1999 <text:s text:c="2"/>BRETELL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12 LUGLIO 1944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280">
            <text:p>2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10">
            <text:p>2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68">
            <text:p>168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4_PROG-12_2004 rotatoria TR.SA S.GIORG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3_2004 collega_ ciclabile v Marx v Pi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36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3_2004 collega_ ciclabile v Marx v Pi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34">
            <text:p>2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3_2004 collega_ ciclabile v Marx v Pi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3_2004 collegamento ciclab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ULINI INTERNA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6">
            <text:p>4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6">
            <text:p>36</text:p>
          </table:table-cell>
          <table:table-cell table:style-name="ce13" office:value-type="float" office:value="78">
            <text:p>78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1">
            <text:p>401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4">
            <text:p>404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2">
            <text:p>402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7">
            <text:p>407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10">
            <text:p>410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5_PROG-65_2003 pista cilcabile v I Martinel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09">
            <text:p>409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10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6">
            <text:p>1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6_PROG_79-2005_Ciclabile_San_Mari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SAN MARINO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89">
            <text:p>489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47">
            <text:p>24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0">
            <text:p>260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58">
            <text:p>258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55">
            <text:p>25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2">
            <text:p>262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4">
            <text:p>264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5">
            <text:p>265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16">
            <text:p>316</text:p>
          </table:table-cell>
          <table:table-cell table:number-columns-repeated="1019"/>
        </table:table-row>
        <table:table-row table:style-name="ro2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14">
            <text:p>314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8">
            <text:p>26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18">
            <text:p>318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20">
            <text:p>32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6_PROG-72_2004 collett-SCOLO BURRA LEVAT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CHIONA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322">
            <text:p>32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6_PROG-81-03_2005 FOGNATU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E NAZIONI UNITE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29">
            <text:p>52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2">
            <text:p>212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5">
            <text:p>215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13">
            <text:p>213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6">
            <text:p>186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ES-2006_REP-95179_PROG-ANDRIA_Ciclabile-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ESTERNA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00">
            <text:p>200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02">
            <text:p>202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96">
            <text:p>196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9">
          <table:table-cell table:style-name="ce5" office:value-type="string">
            <text:p>ES-2007_CC_65_Prog-39_2005 rotatoria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43">
            <text:p>34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22">
            <text:p>12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118">
            <text:p>11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79">
            <text:p>27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77">
            <text:p>27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1">
            <text:p>28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2">
            <text:p>28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93">
            <text:p>29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91">
            <text:p>29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6">
            <text:p>28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88">
            <text:p>28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45">
            <text:p>34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63">
            <text:p>63</text:p>
          </table:table-cell>
          <table:table-cell table:style-name="ce13" office:value-type="float" office:value="275">
            <text:p>27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40">
            <text:p>34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7_PROG_69-2003_Allargamento-v-S.Antoni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 ANTONI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339">
            <text:p>33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7_PROG-64_2006 viabilita' pista ciclabile MIGLIARINA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BUDRIONE MIGLIARINA OVEST </text:p>
          </table:table-cell>
          <table:table-cell table:style-name="ce13" office:value-type="float" office:value="57">
            <text:p>57</text:p>
          </table:table-cell>
          <table:table-cell table:style-name="ce13" office:value-type="float" office:value="200">
            <text:p>200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55">
            <text:p>555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49">
            <text:p>54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51">
            <text:p>551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53">
            <text:p>553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59">
            <text:p>559</text:p>
          </table:table-cell>
          <table:table-cell table:number-columns-repeated="1019"/>
        </table:table-row>
        <table:table-row table:style-name="ro9">
          <table:table-cell table:style-name="ce8" office:value-type="string">
            <text:p>ES-2009_PROG-66-2008 prolungamento <text:s/>ciclabile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INTER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561">
            <text:p>56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50">
            <text:p>45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54">
            <text:p>45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452">
            <text:p>45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7">
            <text:p>24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100">
            <text:p>100</text:p>
          </table:table-cell>
          <table:table-cell table:style-name="ce13" office:value-type="float" office:value="123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2">
            <text:p>24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S-2009-PROG-44-2009 - ALLARG_ VIA GRIDUZZ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RIDUZZA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CANTINA VOLTOLINI - BORGOFORTIN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CARDUCC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88">
            <text:p>88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CONVENTO SAN ROCC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MPO SAN ROCC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1">
            <text:p>91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0">
            <text:p>90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4">
            <text:p>9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ACELLO - CENTRO GIOCHI SCUBIDU'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DE AMICIS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92">
            <text:p>9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ERCATO BESTIAM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GHISI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76">
            <text:p>76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ERCATO BESTIAM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GHISI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72">
            <text:p>72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EX MERCATO BESTIAM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GHISI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PISCINA COMUN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POSTAVECCHIA ED EX ENEL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ENTTANINA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08">
            <text:p>5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DELL'INFANZIA MARCHION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MARCHIONA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SAN MARINO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HIESA DI SAN MARINO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- VIA GUASTALL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SCUOLA ELEMENTARE AREA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HIESA DI SANTA CROCE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EX TORRE PIEZOME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8 - VIA DELL'INDUST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214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I Corte di Fosso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MAR NERO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45">
            <text:p>1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FABBRICATO AREA <text:s/></text:p>
          </table:table-cell>
          <table:table-cell table:style-name="ce15" office:value-type="float" office:value="41012">
            <text:p>41012</text:p>
          </table:table-cell>
          <table:table-cell table:style-name="ce4" office:value-type="string">
            <text:p>VIA TRE FEBBRAIO</text:p>
          </table:table-cell>
          <table:table-cell table:style-name="ce15" office:value-type="float" office:value="113">
            <text:p>113</text:p>
          </table:table-cell>
          <table:table-cell table:style-name="ce15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AUTOSTAZION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LLENDE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2">
            <text:p>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ASINO MAGIERA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ENTRO CIVICO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CHIESA DI CORTILE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Centro Per l'Impieg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ROV.LE MOTTA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</text:p>
          </table:table-cell>
          <table:table-cell table:style-name="ce13" office:value-type="float" office:value="43">
            <text:p>43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ESARE PAVESE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47">
            <text:p>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-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QUIRINO PIOPPI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NATALIA GINZBURG</text:p>
          </table:table-cell>
          <table:table-cell table:style-name="ce13" office:value-type="float" office:value="56">
            <text:p>56</text:p>
          </table:table-cell>
          <table:table-cell table:style-name="ce1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17">
            <text:p>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1 DICEMBRE 1944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I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GRADO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06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BERLINGUER </text:p>
          </table:table-cell>
          <table:table-cell table:style-name="ce13" office:value-type="float" office:value="78">
            <text:p>78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14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UDRIONE MIGLIARINA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GARGALLO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CHIESA SAN MARINO</text:p>
          </table:table-cell>
          <table:table-cell table:style-name="ce13" office:value-type="float" office:value="68">
            <text:p>68</text:p>
          </table:table-cell>
          <table:table-cell table:style-name="ce13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COSTITUZIONE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4">
            <text:p>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DELLE ANZIONI UNITE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438">
            <text:p>4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65">
            <text:p>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SSE ARDEATINE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78">
            <text:p>1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CESARE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CESARE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NZINI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30">
            <text:p>1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ZART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NATALIA GINZBURG</text:p>
          </table:table-cell>
          <table:table-cell table:style-name="ce13" office:value-type="float" office:value="163">
            <text:p>163</text:p>
          </table:table-cell>
          <table:table-cell table:style-name="ce13" office:value-type="float" office:value="316">
            <text:p>31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PALLADI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MESIN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 ROOSEVELT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ERENZI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ANVITELLI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79">
            <text:p>2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VOLTA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OLTOLINI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DA SANGALL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RP Pallamaglio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TA CHIARA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61">
            <text:p>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BOCCIOFILA MALATEST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TTIST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94">
            <text:p>2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BOCCIOFILA MALATEST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TTIST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95">
            <text:p>2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arrett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7">
            <text:p>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Colonia Elioterapic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VORNO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DOGAN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0">
            <text:p>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PO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NICARDI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FABBRICATO Ex Società Olivia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BUDRIONE MIGLIARINA EST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EX VALLAUR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NTO TRIESTE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9" office:value-type="string">
            <text:p>FABBRICATO RER</text:p>
          </table:table-cell>
          <table:table-cell table:style-name="ce18" office:value-type="float" office:value="41012">
            <text:p>41012</text:p>
          </table:table-cell>
          <table:table-cell table:style-name="ce9" office:value-type="string">
            <text:p>VIA C.A.DALLA CHIESA 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FABBRICATO RUR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<text:s/>JAMES WATT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99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<text:s/>JAMES WATT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05">
            <text:p>3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OLE ECOLOGICH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26">
            <text:p>3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ISTITUTO VALLAURI DI CARP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PERUZZ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1">
            <text:p>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MERCATO COPERT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RAMAZZIN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351">
            <text:p>3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1330 - CSA GUERZONI - VIA GENOVA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ENOVA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69">
            <text:p>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1990 - DEPURATORE - UFFIC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680 - CSA GORIZIA - VIA CUNEO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23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680 - CSA GORIZIA - VIA CUNEO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47">
            <text:p>3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2">
            <text:p>8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80">
            <text:p>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30 - <text:s/>RINASCITA BUDRIONE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E </text:p>
          </table:table-cell>
          <table:table-cell table:style-name="ce13" office:value-type="float" office:value="44">
            <text:p>44</text:p>
          </table:table-cell>
          <table:table-cell table:style-name="ce13"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40 - FABBRICATO TESTIMONI GEOVA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04">
            <text:p>4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60 - GRUPPO SPORTIVO DPIETR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760 - GRUPPO SPORTIVO DPIETRI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830 - CABINE - NUDA PROPRIETA' TERRE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USODIMARE </text:p>
          </table:table-cell>
          <table:table-cell table:style-name="ce13" office:value-type="float" office:value="137">
            <text:p>137</text:p>
          </table:table-cell>
          <table:table-cell table:style-name="ce13" office:value-type="float" office:value="380">
            <text:p>3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830 - CABINE - NUDA PROPRIETA' TERRE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N2830 - CABINE - NUDA PROPRIETA' TERREN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USODIMAR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78">
            <text:p>7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NUOVA R.S.A. Il Carpine AREA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P.LE DEI DONATORI DI SANGUE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25">
            <text:p>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ASI FAUNISTICA - LA FRANCES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ANCESA </text:p>
          </table:table-cell>
          <table:table-cell table:style-name="ce13" office:value-type="float" office:value="50">
            <text:p>50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RT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RT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LLA GLORI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OSTELLO VIA D.MINZON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I PI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IAZZA DEI MARTIRI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495">
            <text:p>4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I PI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IAZZA DEI MARTIRI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493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DELLA PIEV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5">
            <text:p>5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AZZO MUNICIP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CORSO ALBERTO PIO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28">
            <text:p>5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POLIVALENT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10">
            <text:p>5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POLIVALENT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LESTRA POLIVALENT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MINZON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ARCHEGGI CITTA'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DELL'ULIVO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ARCHEGGI CITTA'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DELL'ULIVO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01">
            <text:p>301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PARCHEGGI CITTA'</text:p>
          </table:table-cell>
          <table:table-cell table:style-name="ce14" office:value-type="float" office:value="41012">
            <text:p>41012</text:p>
          </table:table-cell>
          <table:table-cell table:style-name="ce4" office:value-type="string">
            <text:p>VIA DELL'ULIVO</text:p>
          </table:table-cell>
          <table:table-cell table:style-name="ce15" office:value-type="float" office:value="63">
            <text:p>63</text:p>
          </table:table-cell>
          <table:table-cell table:style-name="ce15" office:value-type="float" office:value="317">
            <text:p>3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E DEL NORD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9">
            <text:p>3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8">
            <text:p>3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6">
            <text:p>3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ANO LUGLI </text:p>
          </table:table-cell>
          <table:table-cell table:style-name="ce13" office:value-type="float" office:value="89">
            <text:p>89</text:p>
          </table:table-cell>
          <table:table-cell table:style-name="ce13" office:value-type="float" office:value="330">
            <text:p>3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54">
            <text:p>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3">
            <text:p>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62">
            <text:p>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GARD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507">
            <text:p>5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LLI CERV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7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RAGA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67">
            <text:p>3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ARRIGO BARACCH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MERIDIANA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286">
            <text:p>2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P.LE DEI DONATORI DI SANGUE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ERRARA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22">
            <text:p>3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. D. ALBERTARI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D. MALATESTA 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LINO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.BUONARROTI 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14">
            <text:p>2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.BUONARROTI 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15">
            <text:p>2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68">
            <text:p>2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1">
            <text:p>3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40">
            <text:p>3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LUIGI STURZ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32">
            <text:p>3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ARTIRI DI BELFIORE 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EDAGLIE D´OR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ICOLO´ PAGANINI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SALVATERRA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HEGGI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I CIPRESS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RIMEMBRANZ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13" office:value-type="float" office:value="113">
            <text:p>113</text:p>
          </table:table-cell>
          <table:table-cell table:style-name="ce13" office:value-type="string">
            <text:p>A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VIA MAGAZZENO -E.BERLINGUER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25">
            <text:p>3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ARCO VIA MAGAZZENO -E.BERLINGUER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23">
            <text:p>3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28">
            <text:p>2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VOLTOL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229">
            <text:p>2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18">
            <text:p>1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0">
            <text:p>1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number-columns-repeated="2" table:style-name="ce13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FONSO MORSELL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87">
            <text:p>1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38">
            <text:p>1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45">
            <text:p>1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EEP TR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ACLETO BARBIERI </text:p>
          </table:table-cell>
          <table:table-cell table:style-name="ce13" office:value-type="float" office:value="122">
            <text:p>122</text:p>
          </table:table-cell>
          <table:table-cell table:style-name="ce13" office:value-type="float" office:value="142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ISTA CICLABILE VIA DUE PONT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67">
            <text:p>2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27">
            <text:p>3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55">
            <text:p>3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4 - FRARIC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FALCONE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59">
            <text:p>3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SPINEL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1">
            <text:p>2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SPINEL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4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SPINEL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5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5 - AREA EX MANIFATTURA SASSON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 SPINELLI </text:p>
          </table:table-cell>
          <table:table-cell table:style-name="ce13" office:value-type="float" office:value="111">
            <text:p>111</text:p>
          </table:table-cell>
          <table:table-cell table:style-name="ce13" office:value-type="float" office:value="263">
            <text:p>2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ORAZIO VECCHI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09 - VIA MOZART E NUOVA PONE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ORNACI 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2 - SANTA CROCE, VIA FORNACI - VARIANT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11 SETTEMBRE 2001 </text:p>
          </table:table-cell>
          <table:table-cell table:style-name="ce13" office:value-type="float" office:value="154">
            <text:p>154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11">
          <table:table-cell table:style-name="ce3" office:value-type="string">
            <text:p>PP15 - ACETIFICIO AIM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7">
            <text:p>2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P15 - ACETIFICIO AIM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ROBBIO </text:p>
          </table:table-cell>
          <table:table-cell table:style-name="ce13" office:value-type="float" office:value="166">
            <text:p>166</text:p>
          </table:table-cell>
          <table:table-cell table:style-name="ce13" office:value-type="float" office:value="209">
            <text:p>2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PRU1-RIQUALIFICAZIONE AREA FERROVIARI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71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73">
            <text:p>4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QUICITTA' - INFORMAGIOVANI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BERENGARIO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RELITTI STRADAL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EDMONDO DE AMICIS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45">
            <text:p>5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AN MARINO - CANILE- GAT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TUZZA </text:p>
          </table:table-cell>
          <table:table-cell table:style-name="ce13" office:value-type="float" office:value="66">
            <text:p>66</text:p>
          </table:table-cell>
          <table:table-cell table:style-name="ce13" office:value-type="float" office:value="201">
            <text:p>2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MONTECARLO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33">
            <text:p>3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AI BEZZECCA </text:p>
          </table:table-cell>
          <table:table-cell table:style-name="ce13" office:value-type="float" office:value="90">
            <text:p>90</text:p>
          </table:table-cell>
          <table:table-cell table:style-name="ce13" office:value-type="float" office:value="312">
            <text:p>3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.BADEN POWELL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ERTARI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319">
            <text:p>3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LAUTO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ERTARIO 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NASSI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77">
            <text:p>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91">
            <text:p>3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99">
            <text:p>3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.TONELLI <text:s/>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8">
            <text:p>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MELONI DI QUARTIROLO 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DELL'INFANZIA AREA <text:s/>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PASCOLI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INFANZIA MAGAZZENO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80">
            <text:p>4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MEDIA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47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MEDIA <text:s/>AREA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MEDIA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GUIDO FASS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513">
            <text:p>5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MEDIA <text:s/>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LE GUIDO FASS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384">
            <text:p>3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IGI CACCIATORE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NA FRANK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RTOLOMASI</text:p>
          </table:table-cell>
          <table:table-cell table:style-name="ce13" office:value-type="float" office:value="87">
            <text:p>87</text:p>
          </table:table-cell>
          <table:table-cell table:style-name="ce13" office:value-type="float" office:value="159">
            <text:p>1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55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TI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392">
            <text:p>3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RENGARIO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80">
            <text:p>2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98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VES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19">
            <text:p>3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TTO</text:p>
          </table:table-cell>
          <table:table-cell table:style-name="ce13" office:value-type="float" office:value="142">
            <text:p>142</text:p>
          </table:table-cell>
          <table:table-cell table:style-name="ce13" office:value-type="float" office:value="204">
            <text:p>2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5">
            <text:p>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CUOLA PRIMARI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GAZZENO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47">
            <text:p>4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14">
            <text:p>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ERVIZI PARCO RIMEMBRANZ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ITTORIO VENETO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INAGOG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ROVIGHI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72">
            <text:p>4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INAGOG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ROVIGHI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71">
            <text:p>4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ADIO COMUNALE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1">
            <text:p>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ADIO COMUNA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23">
            <text:p>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STRUTTURA PROTETTA Quadrifoglio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FALLOPPIA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EATRO COMUN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EATRO COMUNALE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27">
            <text:p>5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E DELLA SAGR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RE ASTOLFO</text:p>
          </table:table-cell>
          <table:table-cell table:style-name="ce13" office:value-type="float" office:value="119">
            <text:p>119</text:p>
          </table:table-cell>
          <table:table-cell table:style-name="ce13" office:value-type="string">
            <text:p>D 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495">
            <text:p>4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40">
            <text:p>5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TORRIONE DEGLI SPAGN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NFREDO PIO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26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HIESA DI CORTILE </text:p>
          </table:table-cell>
          <table:table-cell table:style-name="ce13" office:value-type="float" office:value="130">
            <text:p>130</text:p>
          </table:table-cell>
          <table:table-cell table:style-name="ce13" office:value-type="float" office:value="140">
            <text:p>1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CORTIL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ERONA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19">
            <text:p>1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GARGALL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ARIE SANTA CROCE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´IMPICCATO </text:p>
          </table:table-cell>
          <table:table-cell table:style-name="ce13" office:value-type="float" office:value="171">
            <text:p>171</text:p>
          </table:table-cell>
          <table:table-cell table:style-name="ce13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CITTA'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LAZIO</text:p>
          </table:table-cell>
          <table:table-cell table:style-name="ce14" office:value-type="float" office:value="161">
            <text:p>161</text:p>
          </table:table-cell>
          <table:table-cell table:style-name="ce14" office:value-type="float" office:value="231">
            <text:p>231</text:p>
          </table:table-cell>
          <table:table-cell table:style-name="ce26"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ASTALLA </text:p>
          </table:table-cell>
          <table:table-cell table:style-name="ce13" office:value-type="float" office:value="74">
            <text:p>74</text:p>
          </table:table-cell>
          <table:table-cell table:style-name="ce13" office:value-type="float" office:value="142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ANTINA DELLA PIOPPA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22">
            <text:p>2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ANTINA DELLA PIOPPA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241">
            <text:p>24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5">
            <text:p>2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27">
            <text:p>2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LAMA DI QUARTIROLO INTERNA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CAVALCAVIA LAMA DI QUARTIROLO </text:p>
          </table:table-cell>
          <table:table-cell table:style-name="ce13" office:value-type="float" office:value="164">
            <text:p>164</text:p>
          </table:table-cell>
          <table:table-cell table:style-name="ce13" office:value-type="float" office:value="215">
            <text:p>2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E DI CIBENO </text:p>
          </table:table-cell>
          <table:table-cell table:style-name="ce13" office:value-type="float" office:value="77">
            <text:p>77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94">
            <text:p>49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493">
            <text:p>4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 ROOSEVELT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 ROOSEVELT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 ROOSEVELT </text:p>
          </table:table-cell>
          <table:table-cell table:number-columns-repeated="2" table:style-name="ce13" office:value-type="float" office:value="92">
            <text:p>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D. ROOSEVELT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28">
            <text:p>3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CATELLANI </text:p>
          </table:table-cell>
          <table:table-cell table:style-name="ce13" office:value-type="float" office:value="117">
            <text:p>117</text:p>
          </table:table-cell>
          <table:table-cell table:style-name="ce13" office:value-type="float" office:value="496">
            <text:p>4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LEOPARDI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ZZA DEI MARTIRI </text:p>
          </table:table-cell>
          <table:table-cell table:style-name="ce13" office:value-type="float" office:value="119">
            <text:p>119</text:p>
          </table:table-cell>
          <table:table-cell table:style-name="ce13" office:value-type="float" office:value="526">
            <text:p>5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TRASIMENO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311">
            <text:p>3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0">
            <text:p>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ASCO DE GAMA </text:p>
          </table:table-cell>
          <table:table-cell table:style-name="ce13" office:value-type="float" office:value="157">
            <text:p>157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S.413 ROMANA NORD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02">
            <text:p>202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52">
            <text:p>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9">
            <text:p>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ON ZENO SALTIN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LE ALPI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NA FRANK </text:p>
          </table:table-cell>
          <table:table-cell table:style-name="ce13" office:value-type="float" office:value="94">
            <text:p>94</text:p>
          </table:table-cell>
          <table:table-cell table:style-name="ce13" office:value-type="float" office:value="53">
            <text:p>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299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CHILLE GRANDI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98">
            <text:p>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ALASSO ALGHISI </text:p>
          </table:table-cell>
          <table:table-cell table:style-name="ce13" office:value-type="float" office:value="123">
            <text:p>123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IAGIO ROSSETT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43">
            <text:p>3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50">
            <text:p>3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52">
            <text:p>3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422">
            <text:p>4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2">
            <text:p>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ETE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MARX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LABRIA 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99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7">
            <text:p>97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NALVECCHIO </text:p>
          </table:table-cell>
          <table:table-cell table:style-name="ce13" office:value-type="float" office:value="99">
            <text:p>99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VATA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CIMITERO ISRAELITICO </text:p>
          </table:table-cell>
          <table:table-cell table:style-name="ce13" office:value-type="float" office:value="144">
            <text:p>144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5">
            <text:p>145</text:p>
          </table:table-cell>
          <table:table-cell table:style-name="ce13" office:value-type="float" office:value="191">
            <text:p>1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35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O CREMASCHI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34">
            <text:p>2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54">
            <text:p>1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UNE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3">
            <text:p>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95">
            <text:p>2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93">
            <text:p>2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99">
            <text:p>2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03">
            <text:p>2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98">
            <text:p>2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SEPPE DONAT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55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DELLA COSTITUZIONE </text:p>
          </table:table-cell>
          <table:table-cell table:style-name="ce13" office:value-type="float" office:value="95">
            <text:p>95</text:p>
          </table:table-cell>
          <table:table-cell table:style-name="ce13" office:value-type="float" office:value="22">
            <text:p>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65">
            <text:p>2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UE PONTI </text:p>
          </table:table-cell>
          <table:table-cell table:style-name="ce13" office:value-type="float" office:value="148">
            <text:p>148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5">
            <text:p>1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8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53">
            <text:p>1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RICO FERMI </text:p>
          </table:table-cell>
          <table:table-cell table:style-name="ce13" office:value-type="float" office:value="86">
            <text:p>86</text:p>
          </table:table-cell>
          <table:table-cell table:style-name="ce13" office:value-type="float" office:value="146">
            <text:p>1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19">
            <text:p>1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RIULI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96">
            <text:p>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ULIO CESARE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FALLOPPIA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ANNI XXIII </text:p>
          </table:table-cell>
          <table:table-cell table:style-name="ce13" office:value-type="float" office:value="88">
            <text:p>88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VENALE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176">
            <text:p>1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OITO </text:p>
          </table:table-cell>
          <table:table-cell table:style-name="ce13" office:value-type="float" office:value="139">
            <text:p>139</text:p>
          </table:table-cell>
          <table:table-cell table:style-name="ce13" office:value-type="float" office:value="90">
            <text:p>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ERCINO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MOLVENO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NFRANCO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10">
            <text:p>1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ENIN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87">
            <text:p>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219">
            <text:p>2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IGURIA </text:p>
          </table:table-cell>
          <table:table-cell table:style-name="ce13" office:value-type="float" office:value="162">
            <text:p>162</text:p>
          </table:table-cell>
          <table:table-cell table:style-name="ce13"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CREZIO </text:p>
          </table:table-cell>
          <table:table-cell table:style-name="ce13" office:value-type="float" office:value="143">
            <text:p>143</text:p>
          </table:table-cell>
          <table:table-cell table:style-name="ce13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. MARZIALE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UIDO MAZZALI </text:p>
          </table:table-cell>
          <table:table-cell table:style-name="ce13" office:value-type="float" office:value="120">
            <text:p>120</text:p>
          </table:table-cell>
          <table:table-cell table:style-name="ce13" office:value-type="float" office:value="537">
            <text:p>5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92">
            <text:p>2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RL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ONTECASSIN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51">
            <text:p>1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 A. MOZART </text:p>
          </table:table-cell>
          <table:table-cell table:style-name="ce13" office:value-type="float" office:value="136">
            <text:p>136</text:p>
          </table:table-cell>
          <table:table-cell table:style-name="ce13" office:value-type="float" office:value="9">
            <text:p>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. A. MURATORI </text:p>
          </table:table-cell>
          <table:table-cell table:style-name="ce13" office:value-type="float" office:value="141">
            <text:p>141</text:p>
          </table:table-cell>
          <table:table-cell table:style-name="ce13" office:value-type="float" office:value="320">
            <text:p>3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2">
            <text:p>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RIGI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ITAGOR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80">
            <text:p>1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LATON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ESTERNA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LA INTERNA </text:p>
          </table:table-cell>
          <table:table-cell table:style-name="ce13" office:value-type="float" office:value="91">
            <text:p>91</text:p>
          </table:table-cell>
          <table:table-cell table:style-name="ce13" office:value-type="float" office:value="396">
            <text:p>3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ENZO GUAITOLI </text:p>
          </table:table-cell>
          <table:table-cell table:style-name="ce13" office:value-type="float" office:value="96">
            <text:p>96</text:p>
          </table:table-cell>
          <table:table-cell table:style-name="ce13" office:value-type="float" office:value="390">
            <text:p>3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AMAZZIN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ECCHIA </text:p>
          </table:table-cell>
          <table:table-cell table:style-name="ce13" office:value-type="float" office:value="147">
            <text:p>147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50">
            <text:p>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46">
            <text:p>146</text:p>
          </table:table-cell>
          <table:table-cell table:style-name="ce13" office:value-type="float" office:value="32">
            <text:p>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3">
            <text:p>1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CARLO SIGONIO </text:p>
          </table:table-cell>
          <table:table-cell table:style-name="ce13" office:value-type="float" office:value="161">
            <text:p>161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89">
            <text:p>1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OCRAT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AIANO BOCCALINI </text:p>
          </table:table-cell>
          <table:table-cell table:style-name="ce13" office:value-type="float" office:value="118">
            <text:p>118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VERONESE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13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INTORETTO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274">
            <text:p>2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47">
            <text:p>1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OFANE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3">
            <text:p>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7">
            <text:p>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1">
            <text:p>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41">
            <text:p>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38">
            <text:p>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4">
            <text:p>124</text:p>
          </table:table-cell>
          <table:table-cell table:style-name="ce13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7">
            <text:p>12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7">
            <text:p>1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9">
            <text:p>12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3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TRE PONTI </text:p>
          </table:table-cell>
          <table:table-cell table:style-name="ce13" office:value-type="float" office:value="126">
            <text:p>126</text:p>
          </table:table-cell>
          <table:table-cell table:style-name="ce13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128">
            <text:p>1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40">
            <text:p>140</text:p>
          </table:table-cell>
          <table:table-cell table:style-name="ce13" office:value-type="float" office:value="42">
            <text:p>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GO DA CARPI </text:p>
          </table:table-cell>
          <table:table-cell table:style-name="ce13" office:value-type="float" office:value="159">
            <text:p>159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UNIONE SOVIETIC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396">
            <text:p>39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97">
            <text:p>4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09">
            <text:p>1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48">
            <text:p>1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SCAFFAIOLO </text:p>
          </table:table-cell>
          <table:table-cell table:style-name="ce13" office:value-type="float" office:value="92">
            <text:p>92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05">
            <text:p>2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28">
            <text:p>2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14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13">
            <text:p>1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A REPUBBLICA </text:p>
          </table:table-cell>
          <table:table-cell table:number-columns-repeated="2"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IETRO CALAMANDRE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38">
            <text:p>3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MORBIDINA DI QUARTIROLO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13">
            <text:p>31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RUNO BUOZZ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8">
            <text:p>16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12">
            <text:p>2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ORGIO LA PIR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ONDRA </text:p>
          </table:table-cell>
          <table:table-cell table:style-name="ce13" office:value-type="float" office:value="135">
            <text:p>135</text:p>
          </table:table-cell>
          <table:table-cell table:style-name="ce1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01">
            <text:p>1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TENE </text:p>
          </table:table-cell>
          <table:table-cell table:style-name="ce13" office:value-type="float" office:value="138">
            <text:p>138</text:p>
          </table:table-cell>
          <table:table-cell table:style-name="ce13" office:value-type="float" office:value="81">
            <text:p>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ULGARIA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288">
            <text:p>2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2">
            <text:p>112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67">
            <text:p>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95">
            <text:p>19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58">
            <text:p>158</text:p>
          </table:table-cell>
          <table:table-cell table:style-name="ce13" office:value-type="float" office:value="194">
            <text:p>1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44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06">
            <text:p>2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09">
            <text:p>2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07">
            <text:p>2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11">
            <text:p>2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3">
            <text:p>113</text:p>
          </table:table-cell>
          <table:table-cell table:style-name="ce13" office:value-type="float" office:value="208">
            <text:p>20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43">
            <text:p>1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. FALLOPPIA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111">
            <text:p>1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LONGHE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303">
            <text:p>3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8">
            <text:p>1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 BRUNELLESCHI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6">
            <text:p>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GO DI BRACCIANO </text:p>
          </table:table-cell>
          <table:table-cell table:style-name="ce13" office:value-type="float" office:value="93">
            <text:p>93</text:p>
          </table:table-cell>
          <table:table-cell table:style-name="ce13" office:value-type="float" office:value="247">
            <text:p>24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LONGHENA </text:p>
          </table:table-cell>
          <table:table-cell table:style-name="ce13" office:value-type="float" office:value="76">
            <text:p>76</text:p>
          </table:table-cell>
          <table:table-cell table:style-name="ce13" office:value-type="float" office:value="114">
            <text:p>11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AZIO </text:p>
          </table:table-cell>
          <table:table-cell table:style-name="ce23" office:value-type="float" office:value="161">
            <text:p>161</text:p>
          </table:table-cell>
          <table:table-cell table:style-name="ce23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Q. ENNIO</text:p>
          </table:table-cell>
          <table:table-cell table:style-name="ce23" office:value-type="float" office:value="143">
            <text:p>143</text:p>
          </table:table-cell>
          <table:table-cell table:style-name="ce2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CALIUMI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58">
            <text:p>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CALIUMI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74">
            <text:p>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.CALIUMI</text:p>
          </table:table-cell>
          <table:table-cell table:style-name="ce23" office:value-type="float" office:value="125">
            <text:p>125</text:p>
          </table:table-cell>
          <table:table-cell table:style-name="ce2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7" office:value-type="float" office:value="41012">
            <text:p>41012</text:p>
          </table:table-cell>
          <table:table-cell table:style-name="ce20" office:value-type="string">
            <text:p>VIA CATELLANI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92">
            <text:p>19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CITTA' </text:p>
          </table:table-cell>
          <table:table-cell table:style-name="ce17" office:value-type="float" office:value="41012">
            <text:p>41012</text:p>
          </table:table-cell>
          <table:table-cell table:style-name="ce20" office:value-type="string">
            <text:p>VIA CATELLANI</text:p>
          </table:table-cell>
          <table:table-cell table:style-name="ce23" office:value-type="float" office:value="118">
            <text:p>118</text:p>
          </table:table-cell>
          <table:table-cell table:style-name="ce23" office:value-type="float" office:value="193">
            <text:p>193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23" office:value-type="float" office:value="48">
            <text:p>48</text:p>
          </table:table-cell>
          <table:table-cell table:style-name="ce23" office:value-type="float" office:value="354">
            <text:p>354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83">
            <text:p>483</text:p>
          </table:table-cell>
          <table:table-cell table:style-name="ce26"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84">
            <text:p>484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35">
            <text:p>35</text:p>
          </table:table-cell>
          <table:table-cell table:style-name="ce15" office:value-type="float" office:value="485">
            <text:p>485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6">
            <text:p>356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VIABILITA' FRAZIONI</text:p>
          </table:table-cell>
          <table:table-cell table:style-name="ce14" office:value-type="float" office:value="41012">
            <text:p>41012</text:p>
          </table:table-cell>
          <table:table-cell table:style-name="ce10" office:value-type="string">
            <text:p>VIA DEL MELOGRANO</text:p>
          </table:table-cell>
          <table:table-cell table:style-name="ce15" office:value-type="float" office:value="48">
            <text:p>48</text:p>
          </table:table-cell>
          <table:table-cell table:style-name="ce15" office:value-type="float" office:value="357">
            <text:p>3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 </text:p>
          </table:table-cell>
          <table:table-cell table:style-name="ce13" office:value-type="float" office:value="38">
            <text:p>38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CAVALCAVIA BUDRIONE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65">
            <text:p>16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8 MARZO </text:p>
          </table:table-cell>
          <table:table-cell table:style-name="ce13" office:value-type="float" office:value="46">
            <text:p>46</text:p>
          </table:table-cell>
          <table:table-cell table:style-name="ce13" office:value-type="float" office:value="182">
            <text:p>182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VENERE </text:p>
          </table:table-cell>
          <table:table-cell table:style-name="ce13" office:value-type="float" office:value="45">
            <text:p>45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CANTONE </text:p>
          </table:table-cell>
          <table:table-cell table:style-name="ce13" office:value-type="float" office:value="177">
            <text:p>177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10">
            <text:p>210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254">
            <text:p>254</text:p>
          </table:table-cell>
          <table:table-cell table:number-columns-repeated="1019"/>
        </table:table-row>
        <table:table-row table:style-name="ro5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ARBATO ZANONI </text:p>
          </table:table-cell>
          <table:table-cell table:style-name="ce13" office:value-type="float" office:value="104">
            <text:p>104</text:p>
          </table:table-cell>
          <table:table-cell table:style-name="ce13" office:value-type="float" office:value="314">
            <text:p>31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BUDRIONE MIGLIARINA OVEST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IVANO MARTINELLI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85">
            <text:p>18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LUIGI CACCIATORE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0">
            <text:p>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1">
            <text:p>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E ADRIATICO 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. S.413 ROMANA NORD </text:p>
          </table:table-cell>
          <table:table-cell table:style-name="ce13" office:value-type="float" office:value="169">
            <text:p>169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ELLA ROSA </text:p>
          </table:table-cell>
          <table:table-cell table:style-name="ce13" office:value-type="float" office:value="180">
            <text:p>180</text:p>
          </table:table-cell>
          <table:table-cell table:style-name="ce13" office:value-type="float" office:value="56">
            <text:p>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AGANELLE GUERRI </text:p>
          </table:table-cell>
          <table:table-cell table:style-name="ce13" office:value-type="float" office:value="182">
            <text:p>182</text:p>
          </table:table-cell>
          <table:table-cell table:style-name="ce13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ONES CHILETTI </text:p>
          </table:table-cell>
          <table:table-cell table:style-name="ce13" office:value-type="float" office:value="179">
            <text:p>179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93">
            <text:p>9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PONTE SAN MARTINO </text:p>
          </table:table-cell>
          <table:table-cell table:style-name="ce13" office:value-type="float" office:value="82">
            <text:p>82</text:p>
          </table:table-cell>
          <table:table-cell table:style-name="ce13" office:value-type="float" office:value="94">
            <text:p>9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STRADA S.468 MOTTA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50">
            <text:p>4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 </text:p>
          </table:table-cell>
          <table:table-cell table:style-name="ce13" office:value-type="float" office:value="65">
            <text:p>65</text:p>
          </table:table-cell>
          <table:table-cell table:style-name="ce13" office:value-type="float" office:value="106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217">
            <text:p>21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MELOGRANO </text:p>
          </table:table-cell>
          <table:table-cell table:style-name="ce13" office:value-type="float" office:value="48">
            <text:p>48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CHIESA DI SANTA CROCE 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4">
            <text:p>3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R.SA SAN GIORGIO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03">
            <text:p>20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98">
            <text:p>19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99">
            <text:p>1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NORE GILIBERTI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CHIESA DI SANTA CROCE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26">
            <text:p>2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8" office:value-type="string">
            <text:p>VIA CHIESA DI SANTA CROCE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DELLE NAZIONI UNITE </text:p>
          </table:table-cell>
          <table:table-cell table:style-name="ce13" office:value-type="float" office:value="155">
            <text:p>155</text:p>
          </table:table-cell>
          <table:table-cell table:style-name="ce13" office:value-type="float" office:value="322">
            <text:p>3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IONIO </text:p>
          </table:table-cell>
          <table:table-cell table:style-name="ce13" office:value-type="float" office:value="47">
            <text:p>47</text:p>
          </table:table-cell>
          <table:table-cell table:style-name="ce13" office:value-type="float" office:value="331">
            <text:p>3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30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13" office:value-type="float" office:value="34">
            <text:p>34</text:p>
          </table:table-cell>
          <table:table-cell table:style-name="ce13" office:value-type="float" office:value="190">
            <text:p>1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 PIOPPO </text:p>
          </table:table-cell>
          <table:table-cell table:style-name="ce13" office:value-type="float" office:value="67">
            <text:p>67</text:p>
          </table:table-cell>
          <table:table-cell table:style-name="ce13" office:value-type="float" office:value="430">
            <text:p>43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ABILITA' FRAZIONI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 NERO </text:p>
          </table:table-cell>
          <table:table-cell table:style-name="ce23" office:value-type="float" office:value="47">
            <text:p>47</text:p>
          </table:table-cell>
          <table:table-cell table:style-name="ce2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78">
            <text:p>57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77">
            <text:p>5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12">
            <text:p>5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LLA CHIERICI A SANTA CROCE </text:p>
          </table:table-cell>
          <table:table-cell table:style-name="ce13" office:value-type="float" office:value="41012">
            <text:p>41012</text:p>
          </table:table-cell>
          <table:table-cell table:style-name="ce5" office:value-type="string">
            <text:p>VIA BOLLITORA INTERNA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580">
            <text:p>58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7">
            <text:p>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6">
            <text:p>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VIVAIO COMUNALE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6">
            <text:p>116</text:p>
          </table:table-cell>
          <table:table-cell table:style-name="ce13" office:value-type="float" office:value="36">
            <text:p>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79">
            <text:p>17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07">
            <text:p>1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81">
            <text:p>18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09">
            <text:p>40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49">
            <text:p>1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52">
            <text:p>1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0">
            <text:p>4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4">
            <text:p>45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4">
            <text:p>4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53">
            <text:p>25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7">
            <text:p>4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24">
            <text:p>2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88">
            <text:p>3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8">
            <text:p>4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40">
            <text:p>24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88">
            <text:p>1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37">
            <text:p>3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07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50">
            <text:p>1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2">
            <text:p>4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11">
            <text:p>31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1">
            <text:p>4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9">
            <text:p>4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87">
            <text:p>3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6">
            <text:p>4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5">
            <text:p>4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02">
            <text:p>4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2">
            <text:p>4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41">
            <text:p>4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7">
            <text:p>23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72">
            <text:p>3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MANISCALCH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04">
            <text:p>3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62">
            <text:p>4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63">
            <text:p>4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26">
            <text:p>4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32">
            <text:p>4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6">
            <text:p>4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389">
            <text:p>3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60">
            <text:p>4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59">
            <text:p>4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TRASPORTI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461">
            <text:p>4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AUTOTRASPORTATORI DI FOSSOL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I BARROCCIAI </text:p>
          </table:table-cell>
          <table:table-cell table:style-name="ce13" office:value-type="float" office:value="62">
            <text:p>62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12">
            <text:p>11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01">
            <text:p>30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 COMMERCI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15">
            <text:p>11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03">
            <text:p>103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79">
            <text:p>47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9">
            <text:p>3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71">
            <text:p>47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76">
            <text:p>47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9">
            <text:p>4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73">
            <text:p>4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8">
            <text:p>25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75">
            <text:p>2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34">
            <text:p>3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07">
            <text:p>40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9">
            <text:p>2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24">
            <text:p>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46">
            <text:p>4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90">
            <text:p>29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06">
            <text:p>10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6">
            <text:p>28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91">
            <text:p>2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7">
            <text:p>28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RUDOLF DIESEL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00">
            <text:p>30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26">
            <text:p>12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4">
            <text:p>2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55">
            <text:p>2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25">
            <text:p>1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4">
            <text:p>10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02">
            <text:p>10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20">
            <text:p>2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44">
            <text:p>1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83">
            <text:p>2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NTONIO PACINOTTI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18">
            <text:p>21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89">
            <text:p>8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SCIENZA </text:p>
          </table:table-cell>
          <table:table-cell table:style-name="ce13" office:value-type="float" office:value="83">
            <text:p>83</text:p>
          </table:table-cell>
          <table:table-cell table:style-name="ce13" office:value-type="float" office:value="100">
            <text:p>10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21">
            <text:p>221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23">
            <text:p>2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3">
            <text:p>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49">
            <text:p>24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86">
            <text:p>186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70">
            <text:p>270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69">
            <text:p>269</text:p>
          </table:table-cell>
          <table:table-cell table:number-columns-repeated="1019"/>
        </table:table-row>
        <table:table-row table:style-name="ro2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DELLA RICERCA SCIENTIFIC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73">
            <text:p>2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23">
            <text:p>12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48">
            <text:p>24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">
            <text:p>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1">
            <text:p>2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W.VON SIEMENS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1">
            <text:p>9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85">
            <text:p>85</text:p>
          </table:table-cell>
          <table:table-cell table:style-name="ce13" office:value-type="float" office:value="124">
            <text:p>12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2">
            <text:p>25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250">
            <text:p>25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9">
            <text:p>1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66">
            <text:p>1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4">
            <text:p>17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64">
            <text:p>1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21">
            <text:p>12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22">
            <text:p>12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9">
            <text:p>9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4">
            <text:p>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55">
            <text:p>5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43">
            <text:p>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25">
            <text:p>22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60">
            <text:p>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77">
            <text:p>17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8">
            <text:p>2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56">
            <text:p>15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57">
            <text:p>1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60">
            <text:p>16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number-columns-repeated="2" table:style-name="ce13" office:value-type="float" office:value="133">
            <text:p>1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76">
            <text:p>7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6">
            <text:p>1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5">
            <text:p>1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4">
            <text:p>1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05">
            <text:p>10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84">
            <text:p>18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A CHIM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67">
            <text:p>16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69">
            <text:p>16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42">
            <text:p>2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57">
            <text:p>25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44">
            <text:p>2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43">
            <text:p>24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31">
            <text:p>2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ALBERT EINSTEIN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59">
            <text:p>5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20">
            <text:p>12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42">
            <text:p>1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41">
            <text:p>1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EUCLIDE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3">
            <text:p>17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5">
            <text:p>1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1">
            <text:p>17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2">
            <text:p>17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70">
            <text:p>1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38">
            <text:p>23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36">
            <text:p>23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34">
            <text:p>23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34">
            <text:p>134</text:p>
          </table:table-cell>
          <table:table-cell table:style-name="ce13" office:value-type="float" office:value="183">
            <text:p>18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A MECCANIC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197">
            <text:p>197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AGRICOLTURA </text:p>
          </table:table-cell>
          <table:table-cell table:style-name="ce13" office:value-type="float" office:value="108">
            <text:p>108</text:p>
          </table:table-cell>
          <table:table-cell table:style-name="ce13" office:value-type="float" office:value="270">
            <text:p>27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88">
            <text:p>88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9">
            <text:p>139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2">
            <text:p>1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33">
            <text:p>133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310">
            <text:p>310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75">
            <text:p>7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44">
            <text:p>4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61">
            <text:p>16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31">
            <text:p>13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30">
            <text:p>23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45">
            <text:p>4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4">
            <text:p>46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3">
            <text:p>46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SAN GIACOMO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465">
            <text:p>46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84">
            <text:p>84</text:p>
          </table:table-cell>
          <table:table-cell table:style-name="ce13" office:value-type="float" office:value="179">
            <text:p>17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95">
            <text:p>9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0">
            <text:p>26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1">
            <text:p>261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- VIABILITA' E ALTRO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.LE DELL´INDUSTRIA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2">
            <text:p>26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INDUSTRIALE FOSSOLI </text:p>
          </table:table-cell>
          <table:table-cell table:style-name="ce13" office:value-type="float" office:value="41012">
            <text:p>41012</text:p>
          </table:table-cell>
          <table:table-cell table:style-name="ce21" office:value-type="string">
            <text:p>VIA BUDRIONE MIGLIARINA EST </text:p>
          </table:table-cell>
          <table:table-cell table:style-name="ce13" office:value-type="float" office:value="61">
            <text:p>61</text:p>
          </table:table-cell>
          <table:table-cell table:style-name="ce13" office:value-type="float" office:value="162">
            <text:p>16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35">
            <text:p>3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9">
            <text:p>2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6">
            <text:p>7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54">
            <text:p>54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7">
            <text:p>67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5">
            <text:p>6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9">
            <text:p>4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43">
            <text:p>43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6">
            <text:p>66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0">
            <text:p>40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2">
            <text:p>62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5">
            <text:p>5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9">
            <text:p>49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8">
            <text:p>28</text:p>
          </table:table-cell>
          <table:table-cell table:number-columns-repeated="1019"/>
        </table:table-row>
        <table:table-row table:style-name="ro9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8">
            <text:p>48</text:p>
          </table:table-cell>
          <table:table-cell table:number-columns-repeated="1019"/>
        </table:table-row>
        <table:table-row table:style-name="ro4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34">
            <text:p>34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15">
            <text:p>15</text:p>
          </table:table-cell>
          <table:table-cell table:number-columns-repeated="1019"/>
        </table:table-row>
        <table:table-row table:style-name="ro7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47">
            <text:p>47</text:p>
          </table:table-cell>
          <table:table-cell/>
          <table:table-cell table:style-name="ce28" table:number-columns-repeated="6"/>
          <table:table-cell table:number-columns-repeated="1012"/>
        </table:table-row>
        <table:table-row table:style-name="ro7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50">
            <text:p>150</text:p>
          </table:table-cell>
          <table:table-cell/>
          <table:table-cell table:style-name="ce28" table:number-columns-repeated="6"/>
          <table:table-cell table:number-columns-repeated="1012"/>
        </table:table-row>
        <table:table-row table:style-name="ro7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">
            <text:p>6</text:p>
          </table:table-cell>
          <table:table-cell/>
          <table:table-cell table:style-name="ce28" table:number-columns-repeated="2"/>
          <table:table-cell table:style-name="ce29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21">
            <text:p>21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38">
            <text:p>38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77">
            <text:p>77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TANG.LE BRUNO LOS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4">
            <text:p>64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52">
            <text:p>152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48">
            <text:p>148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DELLO SPORT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147">
            <text:p>147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60">
            <text:p>60</text:p>
          </table:table-cell>
          <table:table-cell/>
          <table:table-cell table:style-name="ce28" table:number-columns-repeated="2"/>
          <table:table-cell table:style-name="ce30" table:number-columns-repeated="2"/>
          <table:table-cell table:style-name="ce28" table:number-columns-repeated="2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B. PERUZZI </text:p>
          </table:table-cell>
          <table:table-cell table:style-name="ce13" office:value-type="float" office:value="115">
            <text:p>115</text:p>
          </table:table-cell>
          <table:table-cell table:style-name="ce13" office:value-type="float" office:value="59">
            <text:p>59</text:p>
          </table:table-cell>
          <table:table-cell/>
          <table:table-cell table:style-name="ce28" table:number-columns-repeated="6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5">
            <text:p>65</text:p>
          </table:table-cell>
          <table:table-cell/>
          <table:table-cell table:style-name="ce28" table:number-columns-repeated="6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53">
            <text:p>53</text:p>
          </table:table-cell>
          <table:table-cell/>
          <table:table-cell table:style-name="ce28" table:number-columns-repeated="6"/>
          <table:table-cell table:number-columns-repeated="1012"/>
        </table:table-row>
        <table:table-row table:style-name="ro3">
          <table:table-cell table:style-name="ce3" office:value-type="string">
            <text:p>ZONA SPORTI - POLO SCOLASTICO - Tang.le B.LOSI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14">
            <text:p>114</text:p>
          </table:table-cell>
          <table:table-cell table:style-name="ce13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<text:s/>VIA Q. PIOPPI TENNIS <text:s/></text:p>
          </table:table-cell>
          <table:table-cell table:style-name="ce13" office:value-type="float" office:value="35">
            <text:p>35</text:p>
          </table:table-cell>
          <table:table-cell table:style-name="ce13" office:value-type="float" office:value="366">
            <text:p>3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41">
            <text:p>34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FERRUCCIO PARRI </text:p>
          </table:table-cell>
          <table:table-cell table:style-name="ce13" office:value-type="float" office:value="156">
            <text:p>156</text:p>
          </table:table-cell>
          <table:table-cell table:style-name="ce13" office:value-type="float" office:value="342">
            <text:p>34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4">
            <text:p>64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GIROLAMO DOSI </text:p>
          </table:table-cell>
          <table:table-cell table:style-name="ce13" office:value-type="float" office:value="110">
            <text:p>110</text:p>
          </table:table-cell>
          <table:table-cell table:style-name="ce13" office:value-type="float" office:value="63">
            <text:p>6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33">
            <text:p>233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35">
            <text:p>23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66">
            <text:p>266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P.LE DELLE PISCIN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45">
            <text:p>245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232">
            <text:p>232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- PPI PUBBLICA 2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NUOVA PONENTE </text:p>
          </table:table-cell>
          <table:table-cell table:style-name="ce13" office:value-type="float" office:value="109">
            <text:p>109</text:p>
          </table:table-cell>
          <table:table-cell table:style-name="ce13" office:value-type="float" office:value="51">
            <text:p>51</text:p>
          </table:table-cell>
          <table:table-cell table:number-columns-repeated="1019"/>
        </table:table-row>
        <table:table-row table:style-name="ro3">
          <table:table-cell table:style-name="ce3" office:value-type="string">
            <text:p>ZONA SPORTIVA AREA </text:p>
          </table:table-cell>
          <table:table-cell table:style-name="ce13" office:value-type="float" office:value="41012">
            <text:p>41012</text:p>
          </table:table-cell>
          <table:table-cell table:style-name="ce3" office:value-type="string">
            <text:p>VIA MARTIRI DI FOSSOLI </text:p>
          </table:table-cell>
          <table:table-cell table:style-name="ce13" office:value-type="float" office:value="98">
            <text:p>98</text:p>
          </table:table-cell>
          <table:table-cell table:style-name="ce13" office:value-type="float" office:value="156">
            <text:p>156</text:p>
          </table:table-cell>
          <table:table-cell table:style-name="ce27" table:number-columns-repeated="1019"/>
        </table:table-row>
        <table:table-row table:style-name="ro3">
          <table:table-cell table:style-name="ce6" office:value-type="string">
            <text:p>ZONA SPORTIVA VIA MARTIRI DI FOSSOLI AREA </text:p>
          </table:table-cell>
          <table:table-cell table:style-name="ce16" office:value-type="float" office:value="41012">
            <text:p>41012</text:p>
          </table:table-cell>
          <table:table-cell table:style-name="ce6" office:value-type="string">
            <text:p>VIA MARTIRI DI FOSSOLI </text:p>
          </table:table-cell>
          <table:table-cell table:style-name="ce16" office:value-type="float" office:value="97">
            <text:p>97</text:p>
          </table:table-cell>
          <table:table-cell table:style-name="ce16" office:value-type="float" office:value="112">
            <text:p>112</text:p>
          </table:table-cell>
          <table:table-cell table:number-columns-repeated="1019"/>
        </table:table-row>
        <table:table-row table:style-name="ro3" table:number-rows-repeated="104667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Elenco Terreni'.$A$1" table:cell-range-address="$'Elenco Terreni'.$A$2:.$L$1903"/>
          <table:named-range table:name="Excel_BuiltIn_Print_Area" table:base-cell-address="$'Elenco Terreni'.$A$1" table:cell-range-address="$'Elenco Terreni'.$A$1:.$E$1902" table:range-usable-as="print-range"/>
          <table:named-range table:name="Excel_BuiltIn_Print_Titles" table:base-cell-address="$'Elenco Terreni'.$A$1" table:cell-range-address="$'Elenco Terreni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MS Sans Serif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.499cm" fo:margin-right="1.499cm" style:first-page-number="continue" style:scale-to="100%" style:table-centering="both" style:writing-mode="lr-tb"/>
      <style:header-style>
        <style:header-footer-properties fo:min-height="0.751cm" fo:margin-left="0.4cm" fo:margin-right="0.4cm" fo:margin-bottom="0.494cm"/>
      </style:header-style>
      <style:footer-style>
        <style:header-footer-properties fo:min-height="0.751cm" fo:margin-left="0.4cm" fo:margin-right="0.4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18">18/05/2021</text:date>, <text:time>12.30.3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_20_Terreni" style:display-name="PageStyle_Elenco Terreni" style:page-layout-name="Mpm3">
      <style:header>
        <text:p><text:span text:style-name="MT1">Settore Lavori Pubblici, Infrastrutture e <text:s/>Patrimonio</text:span></text:p>
        <text:p><text:span text:style-name="MT1">Servizio Amministrazione del Patrimonio</text:span></text:p>
      </style:header>
      <style:header-left style:display="false">
        <text:p><text:span text:style-name="MT1">Settore Lavori Pubblici, Infrastrutture e <text:s/>Patrimonio</text:span></text:p>
        <text:p><text:span text:style-name="MT1">Servizio Amministrazione del Patrimonio</text:span></text:p>
      </style:header-left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ETIBARBARA</meta:initial-creator>
    <meta:creation-date>2019-03-18T13:19:35</meta:creation-date>
    <dc:creator>caprmass</dc:creator>
    <dc:date>2021-05-18T12:30:11</dc:date>
    <meta:print-date>2020-09-08T15:39:33</meta:print-date>
    <meta:document-statistic meta:table-count="1" meta:cell-count="9511" meta:object-count="0"/>
    <meta:generator>OpenOffice/4.1.3$Win32 OpenOffice.org_project/413m1$Build-9783</meta:generator>
  </office:meta>
</office:document-meta>
</file>