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57cm"/>
    </style:style>
    <style:style style:name="co2" style:family="table-column">
      <style:table-column-properties fo:break-before="auto" style:column-width="1.794cm"/>
    </style:style>
    <style:style style:name="co3" style:family="table-column">
      <style:table-column-properties fo:break-before="auto" style:column-width="4.699cm"/>
    </style:style>
    <style:style style:name="co4" style:family="table-column">
      <style:table-column-properties fo:break-before="auto" style:column-width="1.402cm"/>
    </style:style>
    <style:style style:name="co5" style:family="table-column">
      <style:table-column-properties fo:break-before="auto" style:column-width="1.566cm"/>
    </style:style>
    <style:style style:name="co6" style:family="table-column">
      <style:table-column-properties fo:break-before="auto" style:column-width="1.729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94cm" fo:break-before="auto" style:use-optimal-row-height="true"/>
    </style:style>
    <style:style style:name="ro2" style:family="table-row">
      <style:table-row-properties style:row-height="0.637cm" fo:break-before="auto" style:use-optimal-row-height="true"/>
    </style:style>
    <style:style style:name="ro3" style:family="table-row">
      <style:table-row-properties style:row-height="0.425cm" fo:break-before="auto" style:use-optimal-row-height="true"/>
    </style:style>
    <style:style style:name="ro4" style:family="table-row">
      <style:table-row-properties style:row-height="0.93cm" fo:break-before="auto" style:use-optimal-row-height="tru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587cm" fo:break-before="auto" style:use-optimal-row-height="tru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459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MS Sans Serif" fo:font-size="7.5pt" fo:font-style="normal" fo:text-shadow="none" style:text-underline-style="none" fo:font-weight="normal" style:font-size-asian="7.5pt" style:font-style-asian="normal" style:font-weight-asian="normal" style:font-name-complex="MS Sans Serif" style:font-size-complex="7.5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5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MS Sans Serif" fo:font-size="7.5pt" fo:font-style="normal" fo:text-shadow="none" style:text-underline-style="none" fo:font-weight="normal" style:font-size-asian="7.5pt" style:font-style-asian="normal" style:font-weight-asian="normal" style:font-name-complex="MS Sans Serif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MS Sans Serif" fo:font-size="7.5pt" fo:font-style="normal" fo:text-shadow="none" style:text-underline-style="none" fo:font-weight="normal" style:font-size-asian="7.5pt" style:font-style-asian="normal" style:font-weight-asian="normal" style:font-name-complex="MS Sans Serif" style:font-size-complex="7.5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MS Sans Serif" fo:font-size="7pt" fo:font-style="normal" fo:text-shadow="none" style:text-underline-style="none" fo:font-weight="normal" style:font-size-asian="7pt" style:font-style-asian="normal" style:font-weight-asian="normal" style:font-name-complex="MS Sans Serif" style:font-size-complex="7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MS Sans Serif" fo:font-size="6.5pt" fo:font-style="normal" fo:text-shadow="none" style:text-underline-style="none" fo:font-weight="normal" style:font-size-asian="6.5pt" style:font-style-asian="normal" style:font-weight-asian="normal" style:font-name-complex="MS Sans Serif" style:font-size-complex="6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8"/>
        <table:table-column table:style-name="co3" table:default-cell-style-name="ce4"/>
        <table:table-column table:style-name="co4" table:default-cell-style-name="ce8"/>
        <table:table-column table:style-name="co5" table:number-columns-repeated="2" table:default-cell-style-name="ce8"/>
        <table:table-column table:style-name="co2" table:default-cell-style-name="ce8"/>
        <table:table-column table:style-name="co6" table:number-columns-repeated="249" table:default-cell-style-name="Default"/>
        <table:table-row table:style-name="ro1">
          <table:table-cell table:style-name="ce1" office:value-type="string">
            <text:p>COMUNE DI CARPI - ELENCO FABBRICATI - ANNO 2017</text:p>
          </table:table-cell>
          <table:table-cell table:style-name="ce5"/>
          <table:table-cell table:style-name="ce9"/>
          <table:table-cell table:style-name="ce5" table:number-columns-repeated="4"/>
          <table:table-cell table:number-columns-repeated="249"/>
        </table:table-row>
        <table:table-header-rows>
          <table:table-row table:style-name="ro2">
            <table:table-cell table:style-name="ce2" office:value-type="string">
              <text:p>Immobile</text:p>
            </table:table-cell>
            <table:table-cell table:style-name="ce6" office:value-type="string">
              <text:p>Cap <text:s text:c="5"/>Comune</text:p>
            </table:table-cell>
            <table:table-cell table:style-name="ce6" office:value-type="string">
              <text:p>Indirizzo</text:p>
            </table:table-cell>
            <table:table-cell table:style-name="ce6" office:value-type="string">
              <text:p>Numero <text:s/>Civico</text:p>
            </table:table-cell>
            <table:table-cell table:style-name="ce6" office:value-type="string">
              <text:p>Foglio Catastale</text:p>
            </table:table-cell>
            <table:table-cell table:style-name="ce6" office:value-type="string">
              <text:p>Particella Catastale</text:p>
            </table:table-cell>
            <table:table-cell table:style-name="ce6" office:value-type="string">
              <text:p>Subalterno <text:s/>Catastale</text:p>
            </table:table-cell>
            <table:table-cell table:number-columns-repeated="249"/>
          </table:table-row>
        </table:table-header-rows>
        <table:table-row table:style-name="ro3">
          <table:table-cell table:style-name="ce3" office:value-type="string">
            <text:p>ALLOGGI ERS VIA N.IOTTI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NILDE IOTTI 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56">
            <text:p>156</text:p>
          </table:table-cell>
          <table:table-cell table:style-name="ce7" office:value-type="float" office:value="496">
            <text:p>496</text:p>
          </table:table-cell>
          <table:table-cell table:style-name="ce7" office:value-type="float" office:value="21">
            <text:p>2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ALLOGGI ERS VIA N.IOTTI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NILDE IOTTI 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56">
            <text:p>156</text:p>
          </table:table-cell>
          <table:table-cell table:style-name="ce7" office:value-type="float" office:value="496">
            <text:p>496</text:p>
          </table:table-cell>
          <table:table-cell table:style-name="ce7" office:value-type="float" office:value="23">
            <text:p>2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ALLOGGI ERS VIA N.IOTTI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NILDE IOTTI 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56">
            <text:p>156</text:p>
          </table:table-cell>
          <table:table-cell table:style-name="ce7" office:value-type="float" office:value="496">
            <text:p>496</text:p>
          </table:table-cell>
          <table:table-cell table:style-name="ce7" office:value-type="float" office:value="27">
            <text:p>2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ALLOGGI ERS VIA N.IOTTI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NILDE IOTTI 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56">
            <text:p>156</text:p>
          </table:table-cell>
          <table:table-cell table:style-name="ce7" office:value-type="float" office:value="496">
            <text:p>496</text:p>
          </table:table-cell>
          <table:table-cell table:style-name="ce7" office:value-type="float" office:value="28">
            <text:p>2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ALLOGGI ERS VIA N.IOTTI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NILDE IOTTI 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56">
            <text:p>156</text:p>
          </table:table-cell>
          <table:table-cell table:style-name="ce7" office:value-type="float" office:value="496">
            <text:p>496</text:p>
          </table:table-cell>
          <table:table-cell table:style-name="ce7" office:value-type="float" office:value="32">
            <text:p>3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ALLOGGI ERS VIA N.IOTTI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NILDE IOTTI 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56">
            <text:p>156</text:p>
          </table:table-cell>
          <table:table-cell table:style-name="ce7" office:value-type="float" office:value="496">
            <text:p>496</text:p>
          </table:table-cell>
          <table:table-cell table:style-name="ce7" office:value-type="float" office:value="33">
            <text:p>3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ALLOGGI ERS VIA N.IOTTI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NILDE IOTTI 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56">
            <text:p>156</text:p>
          </table:table-cell>
          <table:table-cell table:style-name="ce7" office:value-type="float" office:value="496">
            <text:p>496</text:p>
          </table:table-cell>
          <table:table-cell table:style-name="ce7" office:value-type="float" office:value="36">
            <text:p>3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ALLOGGI ERS VIA N.IOTTI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NILDE IOTTI 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56">
            <text:p>156</text:p>
          </table:table-cell>
          <table:table-cell table:style-name="ce7" office:value-type="float" office:value="496">
            <text:p>496</text:p>
          </table:table-cell>
          <table:table-cell table:style-name="ce7" office:value-type="float" office:value="7">
            <text:p>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ALLOGGI ERS VIA N.IOTTI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NILDE IOTTI 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56">
            <text:p>156</text:p>
          </table:table-cell>
          <table:table-cell table:style-name="ce7" office:value-type="float" office:value="496">
            <text:p>496</text:p>
          </table:table-cell>
          <table:table-cell table:style-name="ce7" office:value-type="float" office:value="8">
            <text:p>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ALLOGGI ERS VIA N.IOTTI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NILDE IOTTI 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56">
            <text:p>156</text:p>
          </table:table-cell>
          <table:table-cell table:style-name="ce7" office:value-type="float" office:value="496">
            <text:p>496</text:p>
          </table:table-cell>
          <table:table-cell table:style-name="ce7" office:value-type="float" office:value="9">
            <text:p>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ALLOGGI ERS VIA N.IOTTI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NILDE IOTTI 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56">
            <text:p>156</text:p>
          </table:table-cell>
          <table:table-cell table:style-name="ce7" office:value-type="float" office:value="496">
            <text:p>496</text:p>
          </table:table-cell>
          <table:table-cell table:style-name="ce7" office:value-type="float" office:value="10">
            <text:p>1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ALLOGGI ERS VIA N.IOTTI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NILDE IOTTI 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56">
            <text:p>156</text:p>
          </table:table-cell>
          <table:table-cell table:style-name="ce7" office:value-type="float" office:value="496">
            <text:p>496</text:p>
          </table:table-cell>
          <table:table-cell table:style-name="ce7" office:value-type="float" office:value="11">
            <text:p>1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ALLOGGI ERS VIA N.IOTTI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NILDE IOTTI 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56">
            <text:p>156</text:p>
          </table:table-cell>
          <table:table-cell table:style-name="ce7" office:value-type="float" office:value="496">
            <text:p>496</text:p>
          </table:table-cell>
          <table:table-cell table:style-name="ce7" office:value-type="float" office:value="12">
            <text:p>1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ALLOGGI ERS VIA N.IOTTI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NILDE IOTTI 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56">
            <text:p>156</text:p>
          </table:table-cell>
          <table:table-cell table:style-name="ce7" office:value-type="float" office:value="496">
            <text:p>496</text:p>
          </table:table-cell>
          <table:table-cell table:style-name="ce7" office:value-type="float" office:value="20">
            <text:p>2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ALLOGGIO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NOVA 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1">
            <text:p>1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ALLOGGIO ERS GRECALE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F. DELANO ROOSEVELT 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231">
            <text:p>231</text:p>
          </table:table-cell>
          <table:table-cell table:style-name="ce7" office:value-type="float" office:value="32">
            <text:p>3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ALLOGGIO ERS GRECALE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F. DELANO ROOSEVELT 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231">
            <text:p>231</text:p>
          </table:table-cell>
          <table:table-cell table:style-name="ce7" office:value-type="float" office:value="172">
            <text:p>17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ASILO NIDO LA TARTARUGA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IVO CREMASCHI 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45">
            <text:p>145</text:p>
          </table:table-cell>
          <table:table-cell table:style-name="ce7" office:value-type="float" office:value="206">
            <text:p>206</text:p>
          </table:table-cell>
          <table:table-cell table:style-name="ce7"/>
          <table:table-cell table:number-columns-repeated="249"/>
        </table:table-row>
        <table:table-row table:style-name="ro2">
          <table:table-cell table:style-name="ce3" office:value-type="string">
            <text:p>ASILO NIDO MELARANCIA <text:s text:c="53"/>SCUOLA DELL'INFANZIA AGORA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ATENE 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100">
            <text:p>100</text:p>
          </table:table-cell>
          <table:table-cell table:style-name="ce7"/>
          <table:table-cell table:number-columns-repeated="249"/>
        </table:table-row>
        <table:table-row table:style-name="ro4">
          <table:table-cell table:style-name="ce3" office:value-type="string">
            <text:p>ASILO NIDO OROSOBIONDO <text:s text:c="50"/>SCUOLA DELL'INFANZIA LE CHIOCCIOLE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.LE NICOLO´ BIONDO 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6">
            <text:p>6</text:p>
          </table:table-cell>
          <table:table-cell table:number-columns-repeated="249"/>
        </table:table-row>
        <table:table-row table:style-name="ro4">
          <table:table-cell table:style-name="ce3" office:value-type="string">
            <text:p>ASILO NIDO OROSOBIONDO <text:s text:c="50"/>SCUOLA DELL'INFANZIA LE CHIOCCIOLE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.LE NICOLO´ BIONDO 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5">
            <text:p>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ASILO NIDO PETTIROSSO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PEZZANA 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313">
            <text:p>313</text:p>
          </table:table-cell>
          <table:table-cell table:style-name="ce7" office:value-type="float" office:value="3">
            <text:p>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ASILO NIDO POLLICINO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MELONI DI QUARTIROLO 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60">
            <text:p>160</text:p>
          </table:table-cell>
          <table:table-cell table:style-name="ce7" office:value-type="float" office:value="112">
            <text:p>112</text:p>
          </table:table-cell>
          <table:table-cell table:style-name="ce7"/>
          <table:table-cell table:number-columns-repeated="249"/>
        </table:table-row>
        <table:table-row table:style-name="ro3">
          <table:table-cell table:style-name="ce3" office:value-type="string">
            <text:p>ASILO NIDO SCARABOCCHIO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GIACOMO LEOPARDI 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">
            <text:p>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BIBLIOTECA MULTIMEDIAL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RODOLFO PIO 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494">
            <text:p>494</text:p>
          </table:table-cell>
          <table:table-cell table:style-name="ce7" office:value-type="float" office:value="5">
            <text:p>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BIBLIOTECA MULTIMEDIAL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RODOLFO PIO 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494">
            <text:p>494</text:p>
          </table:table-cell>
          <table:table-cell table:style-name="ce7" office:value-type="float" office:value="4">
            <text:p>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CABINA ENEL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POLA INTERNA 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398">
            <text:p>398</text:p>
          </table:table-cell>
          <table:table-cell table:style-name="ce7"/>
          <table:table-cell table:number-columns-repeated="249"/>
        </table:table-row>
        <table:table-row table:style-name="ro3">
          <table:table-cell table:style-name="ce3" office:value-type="string">
            <text:p>CABINA ENEL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MAR NERO 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2">
            <text:p>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CABINA ENEL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.LE DELL´AGRICOLTURA 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246">
            <text:p>246</text:p>
          </table:table-cell>
          <table:table-cell table:style-name="ce7" office:value-type="float" office:value="1">
            <text:p>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CABINA ENEL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BARBATO ZANONI 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298">
            <text:p>298</text:p>
          </table:table-cell>
          <table:table-cell table:style-name="ce7"/>
          <table:table-cell table:number-columns-repeated="249"/>
        </table:table-row>
        <table:table-row table:style-name="ro3">
          <table:table-cell table:style-name="ce3" office:value-type="string">
            <text:p>CABINA ENEL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CHIESA DI CORTILE 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298">
            <text:p>298</text:p>
          </table:table-cell>
          <table:table-cell table:style-name="ce7"/>
          <table:table-cell table:number-columns-repeated="249"/>
        </table:table-row>
        <table:table-row table:style-name="ro3">
          <table:table-cell table:style-name="ce3" office:value-type="string">
            <text:p>CABINA ENEL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DEI TRASPORTI 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84">
            <text:p>384</text:p>
          </table:table-cell>
          <table:table-cell table:style-name="ce7"/>
          <table:table-cell table:number-columns-repeated="249"/>
        </table:table-row>
        <table:table-row table:style-name="ro3">
          <table:table-cell table:style-name="ce3" office:value-type="string">
            <text:p>CABINA ENEL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DEI TRASPORTI 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85">
            <text:p>385</text:p>
          </table:table-cell>
          <table:table-cell table:style-name="ce7"/>
          <table:table-cell table:number-columns-repeated="249"/>
        </table:table-row>
        <table:table-row table:style-name="ro3">
          <table:table-cell table:style-name="ce3" office:value-type="string">
            <text:p>CABINA ENEL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DEI TRASPORTI 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1">
            <text:p>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CABINA ENEL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DEL FRASSINO 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428">
            <text:p>428</text:p>
          </table:table-cell>
          <table:table-cell table:style-name="ce7" office:value-type="float" office:value="2">
            <text:p>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CABINA ENEL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DELLA COSTITUZIONE 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227">
            <text:p>227</text:p>
          </table:table-cell>
          <table:table-cell table:style-name="ce7"/>
          <table:table-cell table:number-columns-repeated="249"/>
        </table:table-row>
        <table:table-row table:style-name="ro3">
          <table:table-cell table:style-name="ce3" office:value-type="string">
            <text:p>CABINA ENEL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DELLA COSTITUZIONE 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249">
            <text:p>249</text:p>
          </table:table-cell>
          <table:table-cell table:style-name="ce7"/>
          <table:table-cell table:number-columns-repeated="249"/>
        </table:table-row>
        <table:table-row table:style-name="ro3">
          <table:table-cell table:style-name="ce3" office:value-type="string">
            <text:p>CABINA ENEL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DELLA LUNA 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53">
            <text:p>153</text:p>
          </table:table-cell>
          <table:table-cell table:style-name="ce7"/>
          <table:table-cell table:number-columns-repeated="249"/>
        </table:table-row>
        <table:table-row table:style-name="ro3">
          <table:table-cell table:style-name="ce3" office:value-type="string">
            <text:p>CABINA ENEL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LUCIANO MANARA 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55">
            <text:p>155</text:p>
          </table:table-cell>
          <table:table-cell table:style-name="ce7" office:value-type="float" office:value="345">
            <text:p>345</text:p>
          </table:table-cell>
          <table:table-cell table:style-name="ce7"/>
          <table:table-cell table:number-columns-repeated="249"/>
        </table:table-row>
        <table:table-row table:style-name="ro3">
          <table:table-cell table:style-name="ce3" office:value-type="string">
            <text:p>CABINA ENEL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ALESSANDRO ANTONELLI 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65">
            <text:p>65</text:p>
          </table:table-cell>
          <table:table-cell table:style-name="ce7"/>
          <table:table-cell table:number-columns-repeated="249"/>
        </table:table-row>
        <table:table-row table:style-name="ro3">
          <table:table-cell table:style-name="ce3" office:value-type="string">
            <text:p>CABINA ENEL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CLAUDE MONET 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34">
            <text:p>134</text:p>
          </table:table-cell>
          <table:table-cell table:style-name="ce7" office:value-type="float" office:value="354">
            <text:p>354</text:p>
          </table:table-cell>
          <table:table-cell table:style-name="ce7"/>
          <table:table-cell table:number-columns-repeated="249"/>
        </table:table-row>
        <table:table-row table:style-name="ro3">
          <table:table-cell table:style-name="ce3" office:value-type="string">
            <text:p>CABINA ENEL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F.DELANO ROOSEVELT 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232">
            <text:p>232</text:p>
          </table:table-cell>
          <table:table-cell table:style-name="ce7"/>
          <table:table-cell table:number-columns-repeated="249"/>
        </table:table-row>
        <table:table-row table:style-name="ro3">
          <table:table-cell table:style-name="ce3" office:value-type="string">
            <text:p>CABINA ENEL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BIAGIO ROSSETTI 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220">
            <text:p>220</text:p>
          </table:table-cell>
          <table:table-cell table:style-name="ce7"/>
          <table:table-cell table:number-columns-repeated="249"/>
        </table:table-row>
        <table:table-row table:style-name="ro3">
          <table:table-cell table:style-name="ce3" office:value-type="string">
            <text:p>CABINA ENEL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ALESSANDRO ANTONELLI 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226">
            <text:p>226</text:p>
          </table:table-cell>
          <table:table-cell table:style-name="ce7"/>
          <table:table-cell table:number-columns-repeated="249"/>
        </table:table-row>
        <table:table-row table:style-name="ro3">
          <table:table-cell table:style-name="ce3" office:value-type="string">
            <text:p>CABINA ENEL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CARLO SIGONIO 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46">
            <text:p>146</text:p>
          </table:table-cell>
          <table:table-cell table:style-name="ce7" office:value-type="float" office:value="164">
            <text:p>164</text:p>
          </table:table-cell>
          <table:table-cell table:style-name="ce7"/>
          <table:table-cell table:number-columns-repeated="249"/>
        </table:table-row>
        <table:table-row table:style-name="ro3">
          <table:table-cell table:style-name="ce3" office:value-type="string">
            <text:p>CABINA ENEL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TINTORETTO 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337">
            <text:p>337</text:p>
          </table:table-cell>
          <table:table-cell table:style-name="ce7"/>
          <table:table-cell table:number-columns-repeated="249"/>
        </table:table-row>
        <table:table-row table:style-name="ro3">
          <table:table-cell table:style-name="ce3" office:value-type="string">
            <text:p>CABINA ENEL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UGO DA CARPI 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24">
            <text:p>24</text:p>
          </table:table-cell>
          <table:table-cell table:style-name="ce7"/>
          <table:table-cell table:number-columns-repeated="249"/>
        </table:table-row>
        <table:table-row table:style-name="ro3">
          <table:table-cell table:style-name="ce3" office:value-type="string">
            <text:p>CABINA ENEL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ZAPPIANO 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34">
            <text:p>134</text:p>
          </table:table-cell>
          <table:table-cell table:style-name="ce7" office:value-type="float" office:value="266">
            <text:p>266</text:p>
          </table:table-cell>
          <table:table-cell table:style-name="ce7"/>
          <table:table-cell table:number-columns-repeated="249"/>
        </table:table-row>
        <table:table-row table:style-name="ro3">
          <table:table-cell table:style-name="ce3" office:value-type="string">
            <text:p>CABINA ENEL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ZAPPIANO 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34">
            <text:p>134</text:p>
          </table:table-cell>
          <table:table-cell table:style-name="ce7" office:value-type="float" office:value="268">
            <text:p>268</text:p>
          </table:table-cell>
          <table:table-cell table:style-name="ce7"/>
          <table:table-cell table:number-columns-repeated="249"/>
        </table:table-row>
        <table:table-row table:style-name="ro3">
          <table:table-cell table:style-name="ce3" office:value-type="string">
            <text:p>CABINA ENEL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ZAPPIANO 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34">
            <text:p>134</text:p>
          </table:table-cell>
          <table:table-cell table:style-name="ce7" office:value-type="float" office:value="270">
            <text:p>270</text:p>
          </table:table-cell>
          <table:table-cell table:style-name="ce7"/>
          <table:table-cell table:number-columns-repeated="249"/>
        </table:table-row>
        <table:table-row table:style-name="ro3">
          <table:table-cell table:style-name="ce3" office:value-type="string">
            <text:p>CABINA ENEL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DELLE MAGLIAIE 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34">
            <text:p>134</text:p>
          </table:table-cell>
          <table:table-cell table:style-name="ce7" office:value-type="float" office:value="342">
            <text:p>342</text:p>
          </table:table-cell>
          <table:table-cell table:style-name="ce7" office:value-type="float" office:value="1">
            <text:p>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CABINA ENEL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FORNACI 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77">
            <text:p>177</text:p>
          </table:table-cell>
          <table:table-cell table:style-name="ce7" office:value-type="float" office:value="230">
            <text:p>230</text:p>
          </table:table-cell>
          <table:table-cell table:style-name="ce7"/>
          <table:table-cell table:number-columns-repeated="249"/>
        </table:table-row>
        <table:table-row table:style-name="ro3">
          <table:table-cell table:style-name="ce3" office:value-type="string">
            <text:p>CABINA ENEL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DEL CANTONE 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77">
            <text:p>177</text:p>
          </table:table-cell>
          <table:table-cell table:style-name="ce7" office:value-type="float" office:value="166">
            <text:p>166</text:p>
          </table:table-cell>
          <table:table-cell table:style-name="ce7"/>
          <table:table-cell table:number-columns-repeated="249"/>
        </table:table-row>
        <table:table-row table:style-name="ro3">
          <table:table-cell table:style-name="ce3" office:value-type="string">
            <text:p>CABINA ENEL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DON LORENZO MILANI 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79">
            <text:p>179</text:p>
          </table:table-cell>
          <table:table-cell table:style-name="ce7" office:value-type="float" office:value="149">
            <text:p>149</text:p>
          </table:table-cell>
          <table:table-cell table:style-name="ce7"/>
          <table:table-cell table:number-columns-repeated="249"/>
        </table:table-row>
        <table:table-row table:style-name="ro3">
          <table:table-cell table:style-name="ce3" office:value-type="string">
            <text:p>CABINA ENEL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DON LORENZO MILANI 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79">
            <text:p>179</text:p>
          </table:table-cell>
          <table:table-cell table:style-name="ce7" office:value-type="float" office:value="150">
            <text:p>150</text:p>
          </table:table-cell>
          <table:table-cell table:style-name="ce7"/>
          <table:table-cell table:number-columns-repeated="249"/>
        </table:table-row>
        <table:table-row table:style-name="ro3">
          <table:table-cell table:style-name="ce3" office:value-type="string">
            <text:p>CABINA ENEL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LATEMAR 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59">
            <text:p>159</text:p>
          </table:table-cell>
          <table:table-cell table:style-name="ce7" office:value-type="float" office:value="169">
            <text:p>169</text:p>
          </table:table-cell>
          <table:table-cell table:style-name="ce7"/>
          <table:table-cell table:number-columns-repeated="249"/>
        </table:table-row>
        <table:table-row table:style-name="ro3">
          <table:table-cell table:style-name="ce3" office:value-type="string">
            <text:p>CABINA ENEL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BRIANZA 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61">
            <text:p>161</text:p>
          </table:table-cell>
          <table:table-cell table:style-name="ce7" office:value-type="float" office:value="139">
            <text:p>139</text:p>
          </table:table-cell>
          <table:table-cell table:style-name="ce7"/>
          <table:table-cell table:number-columns-repeated="249"/>
        </table:table-row>
        <table:table-row table:style-name="ro3">
          <table:table-cell table:style-name="ce3" office:value-type="string">
            <text:p>CABINA ENEL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BRIANZA 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61">
            <text:p>161</text:p>
          </table:table-cell>
          <table:table-cell table:style-name="ce7" office:value-type="float" office:value="138">
            <text:p>138</text:p>
          </table:table-cell>
          <table:table-cell table:style-name="ce7"/>
          <table:table-cell table:number-columns-repeated="249"/>
        </table:table-row>
        <table:table-row table:style-name="ro3">
          <table:table-cell table:style-name="ce3" office:value-type="string">
            <text:p>CABINA ENEL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EUSTACHIO CABASSI 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55">
            <text:p>155</text:p>
          </table:table-cell>
          <table:table-cell table:style-name="ce7" office:value-type="float" office:value="193">
            <text:p>193</text:p>
          </table:table-cell>
          <table:table-cell table:style-name="ce7" office:value-type="float" office:value="1">
            <text:p>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CABINA ENEL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EUSTACHIO CABASSI 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55">
            <text:p>155</text:p>
          </table:table-cell>
          <table:table-cell table:style-name="ce7" office:value-type="float" office:value="196">
            <text:p>196</text:p>
          </table:table-cell>
          <table:table-cell table:style-name="ce7"/>
          <table:table-cell table:number-columns-repeated="249"/>
        </table:table-row>
        <table:table-row table:style-name="ro3">
          <table:table-cell table:style-name="ce3" office:value-type="string">
            <text:p>CABINA ENEL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TR.SA SAN LORENZO 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08">
            <text:p>108</text:p>
          </table:table-cell>
          <table:table-cell table:style-name="ce7"/>
          <table:table-cell table:number-columns-repeated="249"/>
        </table:table-row>
        <table:table-row table:style-name="ro3">
          <table:table-cell table:style-name="ce3" office:value-type="string">
            <text:p>CABINA ENEL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BELGRADO 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99">
            <text:p>99</text:p>
          </table:table-cell>
          <table:table-cell table:style-name="ce7"/>
          <table:table-cell table:number-columns-repeated="249"/>
        </table:table-row>
        <table:table-row table:style-name="ro3">
          <table:table-cell table:style-name="ce3" office:value-type="string">
            <text:p>CABINA ENEL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CAVATA 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48">
            <text:p>148</text:p>
          </table:table-cell>
          <table:table-cell table:style-name="ce7" office:value-type="float" office:value="194">
            <text:p>194</text:p>
          </table:table-cell>
          <table:table-cell table:style-name="ce7"/>
          <table:table-cell table:number-columns-repeated="249"/>
        </table:table-row>
        <table:table-row table:style-name="ro3">
          <table:table-cell table:style-name="ce3" office:value-type="string">
            <text:p>CABINA ENEL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DIVISIONE ACQUI 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452">
            <text:p>452</text:p>
          </table:table-cell>
          <table:table-cell table:style-name="ce7"/>
          <table:table-cell table:number-columns-repeated="249"/>
        </table:table-row>
        <table:table-row table:style-name="ro3">
          <table:table-cell table:style-name="ce3" office:value-type="string">
            <text:p>CABINA ENEL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DON DANTE SALA 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44">
            <text:p>144</text:p>
          </table:table-cell>
          <table:table-cell table:style-name="ce7" office:value-type="float" office:value="214">
            <text:p>214</text:p>
          </table:table-cell>
          <table:table-cell table:style-name="ce7"/>
          <table:table-cell table:number-columns-repeated="249"/>
        </table:table-row>
        <table:table-row table:style-name="ro3">
          <table:table-cell table:style-name="ce3" office:value-type="string">
            <text:p>CABINA ENEL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S.MARIE CURI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302">
            <text:p>302</text:p>
          </table:table-cell>
          <table:table-cell table:style-name="ce7"/>
          <table:table-cell table:number-columns-repeated="249"/>
        </table:table-row>
        <table:table-row table:style-name="ro3">
          <table:table-cell table:style-name="ce3" office:value-type="string">
            <text:p>CABINA ENEL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MECENATE 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47">
            <text:p>147</text:p>
          </table:table-cell>
          <table:table-cell table:style-name="ce7" office:value-type="float" office:value="189">
            <text:p>189</text:p>
          </table:table-cell>
          <table:table-cell table:style-name="ce7"/>
          <table:table-cell table:number-columns-repeated="249"/>
        </table:table-row>
        <table:table-row table:style-name="ro3">
          <table:table-cell table:style-name="ce3" office:value-type="string">
            <text:p>CABINA ENEL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NILDE IOTTI 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56">
            <text:p>156</text:p>
          </table:table-cell>
          <table:table-cell table:style-name="ce7" office:value-type="float" office:value="447">
            <text:p>447</text:p>
          </table:table-cell>
          <table:table-cell table:style-name="ce7"/>
          <table:table-cell table:number-columns-repeated="249"/>
        </table:table-row>
        <table:table-row table:style-name="ro3">
          <table:table-cell table:style-name="ce3" office:value-type="string">
            <text:p>CABINA ENEL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ORAZIO VECCHI 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36">
            <text:p>136</text:p>
          </table:table-cell>
          <table:table-cell table:style-name="ce7" office:value-type="float" office:value="216">
            <text:p>216</text:p>
          </table:table-cell>
          <table:table-cell table:style-name="ce7"/>
          <table:table-cell table:number-columns-repeated="249"/>
        </table:table-row>
        <table:table-row table:style-name="ro3">
          <table:table-cell table:style-name="ce3" office:value-type="string">
            <text:p>CABINA ENEL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PITAGORA 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34">
            <text:p>134</text:p>
          </table:table-cell>
          <table:table-cell table:style-name="ce7" office:value-type="float" office:value="188">
            <text:p>188</text:p>
          </table:table-cell>
          <table:table-cell table:style-name="ce7" office:value-type="float" office:value="2">
            <text:p>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CABINA ENEL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PLAUTO 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45">
            <text:p>145</text:p>
          </table:table-cell>
          <table:table-cell table:style-name="ce7" office:value-type="float" office:value="164">
            <text:p>164</text:p>
          </table:table-cell>
          <table:table-cell table:style-name="ce7"/>
          <table:table-cell table:number-columns-repeated="249"/>
        </table:table-row>
        <table:table-row table:style-name="ro3">
          <table:table-cell table:style-name="ce3" office:value-type="string">
            <text:p>CABINA ENEL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UMBERTO TERRACINI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56">
            <text:p>156</text:p>
          </table:table-cell>
          <table:table-cell table:style-name="ce7" office:value-type="float" office:value="426">
            <text:p>426</text:p>
          </table:table-cell>
          <table:table-cell table:style-name="ce7"/>
          <table:table-cell table:number-columns-repeated="249"/>
        </table:table-row>
        <table:table-row table:style-name="ro3">
          <table:table-cell table:style-name="ce3" office:value-type="string">
            <text:p>CABINA ENEL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VIENNA 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101">
            <text:p>101</text:p>
          </table:table-cell>
          <table:table-cell table:style-name="ce7"/>
          <table:table-cell table:number-columns-repeated="249"/>
        </table:table-row>
        <table:table-row table:style-name="ro3">
          <table:table-cell table:style-name="ce3" office:value-type="string">
            <text:p>CABINE GAS DI PRIMO SALTO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FORNACI 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77">
            <text:p>177</text:p>
          </table:table-cell>
          <table:table-cell table:style-name="ce7" office:value-type="float" office:value="251">
            <text:p>251</text:p>
          </table:table-cell>
          <table:table-cell table:style-name="ce7"/>
          <table:table-cell table:number-columns-repeated="249"/>
        </table:table-row>
        <table:table-row table:style-name="ro3">
          <table:table-cell table:style-name="ce3" office:value-type="string">
            <text:p>CABINE GAS DI PRIMO SALTO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GUASTALLA 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41">
            <text:p>141</text:p>
          </table:table-cell>
          <table:table-cell table:style-name="ce7"/>
          <table:table-cell table:number-columns-repeated="249"/>
        </table:table-row>
        <table:table-row table:style-name="ro3">
          <table:table-cell table:style-name="ce3" office:value-type="string">
            <text:p>CABINE GAS DI PRIMO SALTO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VASCO DE GAMA 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93">
            <text:p>93</text:p>
          </table:table-cell>
          <table:table-cell table:style-name="ce7"/>
          <table:table-cell table:number-columns-repeated="249"/>
        </table:table-row>
        <table:table-row table:style-name="ro3">
          <table:table-cell table:style-name="ce3" office:value-type="string">
            <text:p>CAMPO BASEBALL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DELLO SPORT 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1">
            <text:p>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CAMPO DI CONCENTRAMENTO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REMESINA ESTERNA 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number-columns-repeated="249"/>
        </table:table-row>
        <table:table-row table:style-name="ro3">
          <table:table-cell table:style-name="ce3" office:value-type="string">
            <text:p>CAMPO DI CONCENTRAMENTO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REMESINA ESTERNA 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">
            <text:p>2</text:p>
          </table:table-cell>
          <table:table-cell table:style-name="ce7"/>
          <table:table-cell table:number-columns-repeated="249"/>
        </table:table-row>
        <table:table-row table:style-name="ro3">
          <table:table-cell table:style-name="ce3" office:value-type="string">
            <text:p>CAMPO DI CONCENTRAMENTO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REMESINA ESTERNA 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">
            <text:p>3</text:p>
          </table:table-cell>
          <table:table-cell table:style-name="ce7"/>
          <table:table-cell table:number-columns-repeated="249"/>
        </table:table-row>
        <table:table-row table:style-name="ro3">
          <table:table-cell table:style-name="ce3" office:value-type="string">
            <text:p>CAMPO DI CONCENTRAMENTO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REMESINA ESTERNA 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">
            <text:p>4</text:p>
          </table:table-cell>
          <table:table-cell table:style-name="ce7"/>
          <table:table-cell table:number-columns-repeated="249"/>
        </table:table-row>
        <table:table-row table:style-name="ro3">
          <table:table-cell table:style-name="ce3" office:value-type="string">
            <text:p>CAMPO DI CONCENTRAMENTO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REMESINA ESTERNA 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0">
            <text:p>10</text:p>
          </table:table-cell>
          <table:table-cell table:style-name="ce7"/>
          <table:table-cell table:number-columns-repeated="249"/>
        </table:table-row>
        <table:table-row table:style-name="ro3">
          <table:table-cell table:style-name="ce3" office:value-type="string">
            <text:p>CAMPO DI CONCENTRAMENTO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REMESINA ESTERNA 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">
            <text:p>6</text:p>
          </table:table-cell>
          <table:table-cell table:style-name="ce7"/>
          <table:table-cell table:number-columns-repeated="249"/>
        </table:table-row>
        <table:table-row table:style-name="ro3">
          <table:table-cell table:style-name="ce3" office:value-type="string">
            <text:p>CAMPO DI CONCENTRAMENTO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REMESINA ESTERNA 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">
            <text:p>7</text:p>
          </table:table-cell>
          <table:table-cell table:style-name="ce7"/>
          <table:table-cell table:number-columns-repeated="249"/>
        </table:table-row>
        <table:table-row table:style-name="ro3">
          <table:table-cell table:style-name="ce3" office:value-type="string">
            <text:p>CAMPO DI CONCENTRAMENTO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REMESINA ESTERNA 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8">
            <text:p>8</text:p>
          </table:table-cell>
          <table:table-cell table:style-name="ce7"/>
          <table:table-cell table:number-columns-repeated="249"/>
        </table:table-row>
        <table:table-row table:style-name="ro3">
          <table:table-cell table:style-name="ce3" office:value-type="string">
            <text:p>CAMPO DI CONCENTRAMENTO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REMESINA ESTERNA 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9">
            <text:p>9</text:p>
          </table:table-cell>
          <table:table-cell table:style-name="ce7"/>
          <table:table-cell table:number-columns-repeated="249"/>
        </table:table-row>
        <table:table-row table:style-name="ro3">
          <table:table-cell table:style-name="ce3" office:value-type="string">
            <text:p>CAMPO DI CONCENTRAMENTO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REMESINA ESTERNA 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">
            <text:p>5</text:p>
          </table:table-cell>
          <table:table-cell table:style-name="ce7"/>
          <table:table-cell table:number-columns-repeated="249"/>
        </table:table-row>
        <table:table-row table:style-name="ro3">
          <table:table-cell table:style-name="ce3" office:value-type="string">
            <text:p>CAMPO DI CONCENTRAMENTO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REMESINA ESTERNA 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7">
            <text:p>17</text:p>
          </table:table-cell>
          <table:table-cell table:style-name="ce7"/>
          <table:table-cell table:number-columns-repeated="249"/>
        </table:table-row>
        <table:table-row table:style-name="ro3">
          <table:table-cell table:style-name="ce3" office:value-type="string">
            <text:p>CAMPO DI CONCENTRAMENTO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REMESINA ESTERNA 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8">
            <text:p>18</text:p>
          </table:table-cell>
          <table:table-cell table:style-name="ce7"/>
          <table:table-cell table:number-columns-repeated="249"/>
        </table:table-row>
        <table:table-row table:style-name="ro3">
          <table:table-cell table:style-name="ce3" office:value-type="string">
            <text:p>CAMPO DI CONCENTRAMENTO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REMESINA ESTERNA 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9">
            <text:p>19</text:p>
          </table:table-cell>
          <table:table-cell table:style-name="ce7"/>
          <table:table-cell table:number-columns-repeated="249"/>
        </table:table-row>
        <table:table-row table:style-name="ro3">
          <table:table-cell table:style-name="ce3" office:value-type="string">
            <text:p>CAMPO DI CONCENTRAMENTO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REMESINA ESTERNA 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2">
            <text:p>22</text:p>
          </table:table-cell>
          <table:table-cell table:style-name="ce7"/>
          <table:table-cell table:number-columns-repeated="249"/>
        </table:table-row>
        <table:table-row table:style-name="ro3">
          <table:table-cell table:style-name="ce3" office:value-type="string">
            <text:p>CAMPO DI CONCENTRAMENTO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REMESINA ESTERNA 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6">
            <text:p>16</text:p>
          </table:table-cell>
          <table:table-cell table:style-name="ce7"/>
          <table:table-cell table:number-columns-repeated="249"/>
        </table:table-row>
        <table:table-row table:style-name="ro3">
          <table:table-cell table:style-name="ce3" office:value-type="string">
            <text:p>CAMPO DI CONCENTRAMENTO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REMESINA ESTERNA 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3">
            <text:p>13</text:p>
          </table:table-cell>
          <table:table-cell table:style-name="ce7"/>
          <table:table-cell table:number-columns-repeated="249"/>
        </table:table-row>
        <table:table-row table:style-name="ro3">
          <table:table-cell table:style-name="ce3" office:value-type="string">
            <text:p>CAMPO DI CONCENTRAMENTO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REMESINA ESTERNA 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4">
            <text:p>14</text:p>
          </table:table-cell>
          <table:table-cell table:style-name="ce7"/>
          <table:table-cell table:number-columns-repeated="249"/>
        </table:table-row>
        <table:table-row table:style-name="ro3">
          <table:table-cell table:style-name="ce3" office:value-type="string">
            <text:p>CAMPO DI CONCENTRAMENTO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REMESINA ESTERNA 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5">
            <text:p>15</text:p>
          </table:table-cell>
          <table:table-cell table:style-name="ce7"/>
          <table:table-cell table:number-columns-repeated="249"/>
        </table:table-row>
        <table:table-row table:style-name="ro3">
          <table:table-cell table:style-name="ce3" office:value-type="string">
            <text:p>CAMPO DI CONCENTRAMENTO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REMESINA ESTERNA 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4">
            <text:p>24</text:p>
          </table:table-cell>
          <table:table-cell table:style-name="ce7"/>
          <table:table-cell table:number-columns-repeated="249"/>
        </table:table-row>
        <table:table-row table:style-name="ro3">
          <table:table-cell table:style-name="ce3" office:value-type="string">
            <text:p>CAMPO DI CONCENTRAMENTO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REMESINA ESTERNA 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2">
            <text:p>12</text:p>
          </table:table-cell>
          <table:table-cell table:style-name="ce7"/>
          <table:table-cell table:number-columns-repeated="249"/>
        </table:table-row>
        <table:table-row table:style-name="ro3">
          <table:table-cell table:style-name="ce3" office:value-type="string">
            <text:p>CAMPO DI CONCENTRAMENTO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REMESINA ESTERNA 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1">
            <text:p>21</text:p>
          </table:table-cell>
          <table:table-cell table:style-name="ce7"/>
          <table:table-cell table:number-columns-repeated="249"/>
        </table:table-row>
        <table:table-row table:style-name="ro3">
          <table:table-cell table:style-name="ce3" office:value-type="string">
            <text:p>CAMPO DI CONCENTRAMENTO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REMESINA ESTERNA 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6">
            <text:p>26</text:p>
          </table:table-cell>
          <table:table-cell table:style-name="ce7"/>
          <table:table-cell table:number-columns-repeated="249"/>
        </table:table-row>
        <table:table-row table:style-name="ro3">
          <table:table-cell table:style-name="ce3" office:value-type="string">
            <text:p>CAMPO DI CONCENTRAMENTO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REMESINA ESTERNA 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7">
            <text:p>27</text:p>
          </table:table-cell>
          <table:table-cell table:style-name="ce7"/>
          <table:table-cell table:number-columns-repeated="249"/>
        </table:table-row>
        <table:table-row table:style-name="ro3">
          <table:table-cell table:style-name="ce3" office:value-type="string">
            <text:p>CAMPO DI CONCENTRAMENTO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REMESINA ESTERNA 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8">
            <text:p>28</text:p>
          </table:table-cell>
          <table:table-cell table:style-name="ce7"/>
          <table:table-cell table:number-columns-repeated="249"/>
        </table:table-row>
        <table:table-row table:style-name="ro3">
          <table:table-cell table:style-name="ce3" office:value-type="string">
            <text:p>CAMPO DI CONCENTRAMENTO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REMESINA ESTERNA 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0">
            <text:p>30</text:p>
          </table:table-cell>
          <table:table-cell table:style-name="ce7"/>
          <table:table-cell table:number-columns-repeated="249"/>
        </table:table-row>
        <table:table-row table:style-name="ro3">
          <table:table-cell table:style-name="ce3" office:value-type="string">
            <text:p>CAMPO DI CONCENTRAMENTO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REMESINA ESTERNA 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1">
            <text:p>31</text:p>
          </table:table-cell>
          <table:table-cell table:style-name="ce7"/>
          <table:table-cell table:number-columns-repeated="249"/>
        </table:table-row>
        <table:table-row table:style-name="ro3">
          <table:table-cell table:style-name="ce3" office:value-type="string">
            <text:p>CAMPO DI CONCENTRAMENTO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REMESINA ESTERNA 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2">
            <text:p>32</text:p>
          </table:table-cell>
          <table:table-cell table:style-name="ce7"/>
          <table:table-cell table:number-columns-repeated="249"/>
        </table:table-row>
        <table:table-row table:style-name="ro3">
          <table:table-cell table:style-name="ce3" office:value-type="string">
            <text:p>CAMPO DI CONCENTRAMENTO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REMESINA ESTERNA 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3">
            <text:p>33</text:p>
          </table:table-cell>
          <table:table-cell table:style-name="ce7"/>
          <table:table-cell table:number-columns-repeated="249"/>
        </table:table-row>
        <table:table-row table:style-name="ro3">
          <table:table-cell table:style-name="ce3" office:value-type="string">
            <text:p>CAMPO DI CONCENTRAMENTO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REMESINA ESTERNA 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5">
            <text:p>25</text:p>
          </table:table-cell>
          <table:table-cell table:style-name="ce7"/>
          <table:table-cell table:number-columns-repeated="249"/>
        </table:table-row>
        <table:table-row table:style-name="ro3">
          <table:table-cell table:style-name="ce3" office:value-type="string">
            <text:p>CAMPO DI CONCENTRAMENTO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REMESINA ESTERNA 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9">
            <text:p>29</text:p>
          </table:table-cell>
          <table:table-cell table:style-name="ce7"/>
          <table:table-cell table:number-columns-repeated="249"/>
        </table:table-row>
        <table:table-row table:style-name="ro3">
          <table:table-cell table:style-name="ce3" office:value-type="string">
            <text:p>CAMPO DI CONCENTRAMENTO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REMESINA ESTERNA 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1">
            <text:p>11</text:p>
          </table:table-cell>
          <table:table-cell table:style-name="ce7"/>
          <table:table-cell table:number-columns-repeated="249"/>
        </table:table-row>
        <table:table-row table:style-name="ro3">
          <table:table-cell table:style-name="ce3" office:value-type="string">
            <text:p>CANILE COMUNALE <text:s/>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BERTUZZA 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3">
            <text:p>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CASERMA VV.FF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FERRUCCIO PARRI 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56">
            <text:p>156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4">
            <text:p>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CENTRALE PER TELEFONIA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LUIGI CACCIATORE 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28">
            <text:p>428</text:p>
          </table:table-cell>
          <table:table-cell table:style-name="ce7"/>
          <table:table-cell table:number-columns-repeated="249"/>
        </table:table-row>
        <table:table-row table:style-name="ro3">
          <table:table-cell table:style-name="ce3" office:value-type="string">
            <text:p>CENTRO HANDICAP ALBERO SOLE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BELCHITE 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">
            <text:p>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CENTRO HANDICAP ALBERO SOLE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BELCHITE 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15">
            <text:p>115</text:p>
          </table:table-cell>
          <table:table-cell table:number-columns-repeated="2" table:style-name="ce7" office:value-type="float" office:value="4">
            <text:p>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CENTRO HANDICAP ALBERO SOLE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BELCHITE 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CENTRO HANDICAP ALBERO SOLE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BELCHITE 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5">
            <text:p>5</text:p>
          </table:table-cell>
          <table:table-cell table:style-name="ce7"/>
          <table:table-cell table:number-columns-repeated="249"/>
        </table:table-row>
        <table:table-row table:style-name="ro3">
          <table:table-cell table:style-name="ce3" office:value-type="string">
            <text:p>CENTRO PRIMA ACCOGLIENZA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CHIESA DI CORTILE 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">
            <text:p>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CENTRO SOCIALE ANZIANI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IVANO MARTINELLI 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3">
            <text:p>1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CENTRO SOCIALE ANZIANI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IVANO MARTINELLI 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5">
            <text:p>55</text:p>
          </table:table-cell>
          <table:table-cell table:style-name="ce7"/>
          <table:table-cell table:number-columns-repeated="249"/>
        </table:table-row>
        <table:table-row table:style-name="ro3">
          <table:table-cell table:style-name="ce3" office:value-type="string">
            <text:p>CENTRO SOCIALE ANZIANI CIBENO PILE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LAGO D´ORTA 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">
            <text:p>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CENTRO SOCIALE ANZIANI CIBENO PILE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LAGO D´ORTA 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">
            <text:p>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CENTRO SOCIALE ANZIANI CIBENO PILE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LAGO D´ORTA 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9">
            <text:p>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CENTRO SOCIALE ANZIANI CIBENO PILE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LAGO D´ORTA 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0">
            <text:p>1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CENTRO SOCIALE ANZIANI CIBENO PILE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LAGO D´ORTA 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1">
            <text:p>1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CENTRO SOCIALE ANZIANI Cibeno Pile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LAGO D´ORTA 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9">
            <text:p>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CENTRO SOCIALE ANZIANI DUE PONTI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LUCIO SENECA 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48">
            <text:p>148</text:p>
          </table:table-cell>
          <table:table-cell table:style-name="ce7" office:value-type="float" office:value="51">
            <text:p>51</text:p>
          </table:table-cell>
          <table:table-cell table:style-name="ce7"/>
          <table:table-cell table:number-columns-repeated="249"/>
        </table:table-row>
        <table:table-row table:style-name="ro3">
          <table:table-cell table:style-name="ce3" office:value-type="string">
            <text:p>CENTRO SOCIALE ANZIANI G.GRAZIOSI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CARLO SIGONIO 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61">
            <text:p>161</text:p>
          </table:table-cell>
          <table:table-cell table:style-name="ce7" office:value-type="float" office:value="168">
            <text:p>168</text:p>
          </table:table-cell>
          <table:table-cell table:style-name="ce7" office:value-type="float" office:value="4">
            <text:p>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CENTRO SOCIALE ANZIANI T. RIGHI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NUOVA PONENTE 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">
            <text:p>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CHIESA DI SAN NICOLO'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.LE GUIDO FASSI 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17">
            <text:p>117</text:p>
          </table:table-cell>
          <table:table-cell table:style-name="ce7" office:value-type="string">
            <text:p>E </text:p>
          </table:table-cell>
          <table:table-cell table:style-name="ce7"/>
          <table:table-cell table:number-columns-repeated="249"/>
        </table:table-row>
        <table:table-row table:style-name="ro3">
          <table:table-cell table:style-name="ce3" office:value-type="string">
            <text:p>CIMITERO FRAZIONALE BUDRION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CIMITERO BUDRIONE 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5">
            <text:p>45</text:p>
          </table:table-cell>
          <table:table-cell table:style-name="ce7" office:value-type="string">
            <text:p>A </text:p>
          </table:table-cell>
          <table:table-cell table:style-name="ce7"/>
          <table:table-cell table:number-columns-repeated="249"/>
        </table:table-row>
        <table:table-row table:style-name="ro3">
          <table:table-cell table:style-name="ce3" office:value-type="string">
            <text:p>CIMITERO FRAZIONALE CORTIL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CHIESA DI CORTILE 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30">
            <text:p>130</text:p>
          </table:table-cell>
          <table:table-cell table:style-name="ce7" office:value-type="string">
            <text:p>G </text:p>
          </table:table-cell>
          <table:table-cell table:style-name="ce7"/>
          <table:table-cell table:number-columns-repeated="249"/>
        </table:table-row>
        <table:table-row table:style-name="ro3">
          <table:table-cell table:style-name="ce3" office:value-type="string">
            <text:p>CIMITERO FRAZIONALE FOSSOLI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STRADA S.413 ROMANA NORD 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4">
            <text:p>34</text:p>
          </table:table-cell>
          <table:table-cell table:style-name="ce7" office:value-type="string">
            <text:p>B </text:p>
          </table:table-cell>
          <table:table-cell table:style-name="ce7"/>
          <table:table-cell table:number-columns-repeated="249"/>
        </table:table-row>
        <table:table-row table:style-name="ro3">
          <table:table-cell table:style-name="ce3" office:value-type="string">
            <text:p>CIMITERO FRAZIONALE GARGALLO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CHIESA DI GARGALLO 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79">
            <text:p>179</text:p>
          </table:table-cell>
          <table:table-cell table:style-name="ce7" office:value-type="string">
            <text:p>B </text:p>
          </table:table-cell>
          <table:table-cell table:style-name="ce7"/>
          <table:table-cell table:number-columns-repeated="249"/>
        </table:table-row>
        <table:table-row table:style-name="ro3">
          <table:table-cell table:style-name="ce3" office:value-type="string">
            <text:p>CIMITERO FRAZIONALE MIGLIARINA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GUASTALLA 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7">
            <text:p>57</text:p>
          </table:table-cell>
          <table:table-cell table:style-name="ce7" office:value-type="string">
            <text:p>A </text:p>
          </table:table-cell>
          <table:table-cell table:style-name="ce7"/>
          <table:table-cell table:number-columns-repeated="249"/>
        </table:table-row>
        <table:table-row table:style-name="ro3">
          <table:table-cell table:style-name="ce3" office:value-type="string">
            <text:p>CIMITERO FRAZIONALE SAN MARINO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CASELLE 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8">
            <text:p>68</text:p>
          </table:table-cell>
          <table:table-cell table:style-name="ce7" office:value-type="string">
            <text:p>B </text:p>
          </table:table-cell>
          <table:table-cell table:style-name="ce7"/>
          <table:table-cell table:number-columns-repeated="249"/>
        </table:table-row>
        <table:table-row table:style-name="ro5">
          <table:table-cell table:style-name="ce3" office:value-type="string">
            <text:p>CIMITERO FRAZIONALE SAN MARTINO SECCHIA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LIVORNO 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82">
            <text:p>82</text:p>
          </table:table-cell>
          <table:table-cell table:style-name="ce7" office:value-type="string">
            <text:p>B </text:p>
          </table:table-cell>
          <table:table-cell table:style-name="ce7"/>
          <table:table-cell table:number-columns-repeated="249"/>
        </table:table-row>
        <table:table-row table:style-name="ro3">
          <table:table-cell table:style-name="ce3" office:value-type="string">
            <text:p>CIMITERO FRAZIONALE SANTA CROC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CHIESA DI SANTA CROCE 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67">
            <text:p>167</text:p>
          </table:table-cell>
          <table:table-cell table:style-name="ce7" office:value-type="string">
            <text:p>A </text:p>
          </table:table-cell>
          <table:table-cell table:style-name="ce7"/>
          <table:table-cell table:number-columns-repeated="249"/>
        </table:table-row>
        <table:table-row table:style-name="ro3">
          <table:table-cell table:style-name="ce3" office:value-type="string">
            <text:p>CIMITERO URBANO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.LE DEI CIPRESSI 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18">
            <text:p>118</text:p>
          </table:table-cell>
          <table:table-cell table:style-name="ce7" office:value-type="string">
            <text:p>A </text:p>
          </table:table-cell>
          <table:table-cell table:style-name="ce7" office:value-type="float" office:value="1">
            <text:p>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CIRCOLO TENNIS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CARLO MARX 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132">
            <text:p>132</text:p>
          </table:table-cell>
          <table:table-cell table:style-name="ce7"/>
          <table:table-cell table:number-columns-repeated="249"/>
        </table:table-row>
        <table:table-row table:style-name="ro6">
          <table:table-cell table:style-name="ce3" office:value-type="string">
            <text:p>COLONIA VAL PARADISO - BORGO VALSUGANA</text:p>
          </table:table-cell>
          <table:table-cell table:style-name="ce7" office:value-type="float" office:value="38051">
            <text:p>38051</text:p>
          </table:table-cell>
          <table:table-cell table:style-name="ce3" office:value-type="string">
            <text:p>LOC. VALLE DI SELLA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84">
            <text:p>984</text:p>
          </table:table-cell>
          <table:table-cell table:style-name="ce7"/>
          <table:table-cell table:number-columns-repeated="249"/>
        </table:table-row>
        <table:table-row table:style-name="ro3">
          <table:table-cell table:style-name="ce3" office:value-type="string">
            <text:p>CONDOMINIO 3AZ <text:s/>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.LE GIOSUE´ CARDUCCI 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392">
            <text:p>392</text:p>
          </table:table-cell>
          <table:table-cell table:style-name="ce7" office:value-type="float" office:value="6">
            <text:p>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CONDOMINIO 3AZ <text:s/>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.LE GIOSUE´ CARDUCCI 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392">
            <text:p>392</text:p>
          </table:table-cell>
          <table:table-cell table:style-name="ce7" office:value-type="float" office:value="7">
            <text:p>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CONDOMINIO 3AZ <text:s/>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.LE GIOSUE´ CARDUCCI 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392">
            <text:p>392</text:p>
          </table:table-cell>
          <table:table-cell table:style-name="ce7" office:value-type="float" office:value="8">
            <text:p>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CONDOMINIO 3AZ <text:s/>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.LE GIOSUE´ CARDUCCI 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392">
            <text:p>392</text:p>
          </table:table-cell>
          <table:table-cell table:style-name="ce7" office:value-type="float" office:value="83">
            <text:p>8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CONDOMINIO 3AZ <text:s/>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.LE GIOSUE´ CARDUCCI 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392">
            <text:p>392</text:p>
          </table:table-cell>
          <table:table-cell table:style-name="ce7" office:value-type="float" office:value="84">
            <text:p>8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CONDOMINIO 3AZ <text:s/>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.LE GIOSUE´ CARDUCCI 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392">
            <text:p>392</text:p>
          </table:table-cell>
          <table:table-cell table:style-name="ce7" office:value-type="float" office:value="85">
            <text:p>8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CONDOMINIO CARLO LEVI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MONTECARLO 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24">
            <text:p>2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CONDOMINIO CARLO LEVI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MONTECARLO 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25">
            <text:p>2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CONDOMINIO CARLO LEVI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MONTECARLO 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26">
            <text:p>2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CONDOMINIO EUGENIO CURIEL <text:s/>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MONTECARLO 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168">
            <text:p>168</text:p>
          </table:table-cell>
          <table:table-cell table:style-name="ce7" office:value-type="float" office:value="24">
            <text:p>2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CONDOMINIO EUGENIO CURIEL <text:s/>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MONTECARLO 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168">
            <text:p>168</text:p>
          </table:table-cell>
          <table:table-cell table:style-name="ce7" office:value-type="float" office:value="25">
            <text:p>2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CONDOMINIO EUGENIO CURIEL <text:s/>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MONTECARLO 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168">
            <text:p>168</text:p>
          </table:table-cell>
          <table:table-cell table:style-name="ce7" office:value-type="float" office:value="26">
            <text:p>2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CONDOMINIO EUGENIO CURIEL <text:s/>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MONTECARLO 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168">
            <text:p>168</text:p>
          </table:table-cell>
          <table:table-cell table:style-name="ce7" office:value-type="float" office:value="27">
            <text:p>2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CONDOMINIO GIULIANA <text:s/>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CARLO SIGONIO 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44">
            <text:p>144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">
            <text:p>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CONDOMINIO GIULIANA <text:s/>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CARLO SIGONIO 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44">
            <text:p>144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8">
            <text:p>1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CONVENTO DI SAN NICOLO'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P.LE SAN NICOLO´ 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385">
            <text:p>385</text:p>
          </table:table-cell>
          <table:table-cell table:style-name="ce7"/>
          <table:table-cell table:number-columns-repeated="249"/>
        </table:table-row>
        <table:table-row table:style-name="ro3">
          <table:table-cell table:style-name="ce3" office:value-type="string">
            <text:p>DISTRIBUTORE DI CARBURANTE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.LE DELL´INDUSTRIA 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10">
            <text:p>1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DISTRIBUTORE DI CARBURANTE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CARLO MARX 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26">
            <text:p>26</text:p>
          </table:table-cell>
          <table:table-cell table:style-name="ce7"/>
          <table:table-cell table:number-columns-repeated="249"/>
        </table:table-row>
        <table:table-row table:style-name="ro3">
          <table:table-cell table:style-name="ce3" office:value-type="string">
            <text:p>DISTRIBUTORE DI CARBURANTE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LENIN 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100">
            <text:p>100</text:p>
          </table:table-cell>
          <table:table-cell table:style-name="ce7"/>
          <table:table-cell table:number-columns-repeated="249"/>
        </table:table-row>
        <table:table-row table:style-name="ro3">
          <table:table-cell table:style-name="ce3" office:value-type="string">
            <text:p>EDICOLA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C.SO ROMA 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353">
            <text:p>353</text:p>
          </table:table-cell>
          <table:table-cell table:style-name="ce7"/>
          <table:table-cell table:number-columns-repeated="249"/>
        </table:table-row>
        <table:table-row table:style-name="ro3">
          <table:table-cell table:style-name="ce3" office:value-type="string">
            <text:p>EDICOLA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ALESSANDRO VOLTA 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206">
            <text:p>206</text:p>
          </table:table-cell>
          <table:table-cell table:style-name="ce7"/>
          <table:table-cell table:number-columns-repeated="249"/>
        </table:table-row>
        <table:table-row table:style-name="ro3">
          <table:table-cell table:style-name="ce3" office:value-type="string">
            <text:p>EX CANTINA VOLTOLINI - BORGOFORTINO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.LE GIOSUE´ CARDUCCI 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4">
            <text:p>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EX CANTINA VOLTOLINI - BORGOFORTINO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.LE GIOSUE´ CARDUCCI 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6">
            <text:p>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EX CANTINA VOLTOLINI - BORGOFORTINO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.LE GIOSUE´ CARDUCCI 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7">
            <text:p>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EX CANTINA VOLTOLINI - BORGOFORTINO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.LE GIOSUE´ CARDUCCI 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8">
            <text:p>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EX CANTINA VOLTOLINI - BORGOFORTINO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.LE GIOSUE´ CARDUCCI 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9">
            <text:p>9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EX CANTINA VOLTOLINI - BORGOFORTINO <text:s text:c="21"/>SEDE SERVIZI SOCIALI UNIONE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.LE GIOSUE´ CARDUCCI 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2">
            <text:p>2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EX CANTINA VOLTOLINI - BORGOFORTINO - CENTRO DIURNO ANZIANI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.LE GIOSUE´ CARDUCCI 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10">
            <text:p>1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EX CONVENTO SAN ROCCO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CAMPO SAN ROCCO 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290">
            <text:p>290</text:p>
          </table:table-cell>
          <table:table-cell table:style-name="ce7" office:value-type="float" office:value="31">
            <text:p>3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EX CONVENTO SAN ROCCO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CAMPO SAN ROCCO 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290">
            <text:p>290</text:p>
          </table:table-cell>
          <table:table-cell table:style-name="ce7" office:value-type="float" office:value="32">
            <text:p>3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EX MACELLO - CENTRO GIOCHI SCUBIDU'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.LE EDMONDO DE AMICIS 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3">
            <text:p>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EX MACELLO - CENTRO GIOCHI SCUBIDU'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.LE EDMONDO DE AMICIS 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94">
            <text:p>94</text:p>
          </table:table-cell>
          <table:table-cell table:style-name="ce7"/>
          <table:table-cell table:number-columns-repeated="249"/>
        </table:table-row>
        <table:table-row table:style-name="ro3">
          <table:table-cell table:style-name="ce3" office:value-type="string">
            <text:p>EX MACELLO - CENTRO GIOCHI SCUBIDU'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.LE EDMONDO DE AMICIS 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91">
            <text:p>91</text:p>
          </table:table-cell>
          <table:table-cell table:style-name="ce7"/>
          <table:table-cell table:number-columns-repeated="249"/>
        </table:table-row>
        <table:table-row table:style-name="ro3">
          <table:table-cell table:style-name="ce3" office:value-type="string">
            <text:p>EX MACELLO - CENTRO GIOCHI SCUBIDU'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MEDAGLIE D´ORO 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2">
            <text:p>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EX MACELLO - CENTRO GIOCHI SCUBIDU'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MEDAGLIE D´ORO 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90">
            <text:p>90</text:p>
          </table:table-cell>
          <table:table-cell table:style-name="ce7"/>
          <table:table-cell table:number-columns-repeated="249"/>
        </table:table-row>
        <table:table-row table:style-name="ro3">
          <table:table-cell table:style-name="ce3" office:value-type="string">
            <text:p>EX MERCATO BESTIAME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GALASSO ALGHISI 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73">
            <text:p>73</text:p>
          </table:table-cell>
          <table:table-cell table:style-name="ce7"/>
          <table:table-cell table:number-columns-repeated="249"/>
        </table:table-row>
        <table:table-row table:style-name="ro3">
          <table:table-cell table:style-name="ce3" office:value-type="string">
            <text:p>EX MERCATO BESTIAME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GALASSO ALGHISI 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72">
            <text:p>72</text:p>
          </table:table-cell>
          <table:table-cell table:style-name="ce7"/>
          <table:table-cell table:number-columns-repeated="249"/>
        </table:table-row>
        <table:table-row table:style-name="ro3">
          <table:table-cell table:style-name="ce3" office:value-type="string">
            <text:p>EX MERCATO BESTIAME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GALASSO ALGHISI 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7">
            <text:p>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EX POSTAVECCHIA ED EX ENEL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BELLENTANINA 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508">
            <text:p>508</text:p>
          </table:table-cell>
          <table:table-cell table:style-name="ce7" office:value-type="float" office:value="10">
            <text:p>1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EX POSTAVECCHIA ED EX ENEL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RODOLFO PIO 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508">
            <text:p>508</text:p>
          </table:table-cell>
          <table:table-cell table:style-name="ce7" office:value-type="float" office:value="4">
            <text:p>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EX SCUOLA DELL'INFANZIA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MARCHIONA 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63">
            <text:p>163</text:p>
          </table:table-cell>
          <table:table-cell table:style-name="ce7" office:value-type="float" office:value="21">
            <text:p>21</text:p>
          </table:table-cell>
          <table:table-cell table:style-name="ce7"/>
          <table:table-cell table:number-columns-repeated="249"/>
        </table:table-row>
        <table:table-row table:style-name="ro3">
          <table:table-cell table:style-name="ce3" office:value-type="string">
            <text:p>EX SCUOLA ELEMENTARE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LUNGA 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7">
            <text:p>17</text:p>
          </table:table-cell>
          <table:table-cell table:style-name="ce7"/>
          <table:table-cell table:number-columns-repeated="249"/>
        </table:table-row>
        <table:table-row table:style-name="ro3">
          <table:table-cell table:style-name="ce3" office:value-type="string">
            <text:p>EX SCUOLA ELEMENTARE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CHIESA DI SAN MARINO 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5">
            <text:p>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EX SCUOLA ELEMENTARE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GUASTALLA 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6">
            <text:p>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EX SCUOLA ELEMENTARE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GUASTALLA 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8">
            <text:p>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EX SCUOLA ELEMENTARE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GUASTALLA 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9">
            <text:p>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EX SCUOLA ELEMENTARE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GUASTALLA 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7">
            <text:p>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EX SCUOLA ELEMENTARE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GUASTALLA 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5">
            <text:p>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EX SCUOLA ELEMENTARE COL. LUGLI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CHIESA DI SANTA CROCE 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55">
            <text:p>155</text:p>
          </table:table-cell>
          <table:table-cell table:style-name="ce7" office:value-type="float" office:value="103">
            <text:p>103</text:p>
          </table:table-cell>
          <table:table-cell table:style-name="ce7"/>
          <table:table-cell table:number-columns-repeated="249"/>
        </table:table-row>
        <table:table-row table:style-name="ro3">
          <table:table-cell table:style-name="ce3" office:value-type="string">
            <text:p>EX TORRE PIEZOMERICA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LENIN 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36">
            <text:p>136</text:p>
          </table:table-cell>
          <table:table-cell table:style-name="ce7" office:value-type="float" office:value="36">
            <text:p>36</text:p>
          </table:table-cell>
          <table:table-cell table:style-name="ce7"/>
          <table:table-cell table:number-columns-repeated="249"/>
        </table:table-row>
        <table:table-row table:style-name="ro3">
          <table:table-cell table:style-name="ce3" office:value-type="string">
            <text:p>EX TORRE PIEZOMERICA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LENIN 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36">
            <text:p>136</text:p>
          </table:table-cell>
          <table:table-cell table:style-name="ce7" office:value-type="float" office:value="35">
            <text:p>35</text:p>
          </table:table-cell>
          <table:table-cell table:style-name="ce7"/>
          <table:table-cell table:number-columns-repeated="249"/>
        </table:table-row>
        <table:table-row table:style-name="ro3">
          <table:table-cell table:style-name="ce3" office:value-type="string">
            <text:p>FABBRICATI CORTE DI FOSSOLI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MAR NERO 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6">
            <text:p>26</text:p>
          </table:table-cell>
          <table:table-cell table:style-name="ce7"/>
          <table:table-cell table:number-columns-repeated="249"/>
        </table:table-row>
        <table:table-row table:style-name="ro3">
          <table:table-cell table:style-name="ce3" office:value-type="string">
            <text:p>FABBRICATI CORTE DI FOSSOLI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MAR NERO 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0">
            <text:p>20</text:p>
          </table:table-cell>
          <table:table-cell table:style-name="ce7"/>
          <table:table-cell table:number-columns-repeated="249"/>
        </table:table-row>
        <table:table-row table:style-name="ro3">
          <table:table-cell table:style-name="ce3" office:value-type="string">
            <text:p>FABBRICATI CORTE DI FOSSOLI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MAR NERO 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5">
            <text:p>25</text:p>
          </table:table-cell>
          <table:table-cell table:style-name="ce7"/>
          <table:table-cell table:number-columns-repeated="249"/>
        </table:table-row>
        <table:table-row table:style-name="ro3">
          <table:table-cell table:style-name="ce3" office:value-type="string">
            <text:p>FABBRICATI CORTE DI FOSSOLI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MAR NERO 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4">
            <text:p>24</text:p>
          </table:table-cell>
          <table:table-cell table:style-name="ce7"/>
          <table:table-cell table:number-columns-repeated="249"/>
        </table:table-row>
        <table:table-row table:style-name="ro3">
          <table:table-cell table:style-name="ce3" office:value-type="string">
            <text:p>FABBRICATI CORTE DI FOSSOLI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MAR NERO 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3">
            <text:p>23</text:p>
          </table:table-cell>
          <table:table-cell table:style-name="ce7"/>
          <table:table-cell table:number-columns-repeated="249"/>
        </table:table-row>
        <table:table-row table:style-name="ro3">
          <table:table-cell table:style-name="ce3" office:value-type="string">
            <text:p>FABBRICATI CORTE DI FOSSOLI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MAR NERO 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9">
            <text:p>19</text:p>
          </table:table-cell>
          <table:table-cell table:style-name="ce7"/>
          <table:table-cell table:number-columns-repeated="249"/>
        </table:table-row>
        <table:table-row table:style-name="ro3">
          <table:table-cell table:style-name="ce3" office:value-type="string">
            <text:p>FABBRICATI CORTE DI FOSSOLI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MAR NERO 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8">
            <text:p>28</text:p>
          </table:table-cell>
          <table:table-cell table:style-name="ce7"/>
          <table:table-cell table:number-columns-repeated="249"/>
        </table:table-row>
        <table:table-row table:style-name="ro3">
          <table:table-cell table:style-name="ce3" office:value-type="string">
            <text:p>FABBRICATO AUTOSTAZIONE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P.LE SALVADOR ALLENDE 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8">
            <text:p>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AUTOSTAZIONE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P.LE SALVADOR ALLENDE 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">
            <text:p>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AUTOSTAZIONE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P.LE SALVADOR ALLENDE 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16">
            <text:p>116</text:p>
          </table:table-cell>
          <table:table-cell table:number-columns-repeated="2" table:style-name="ce7" office:value-type="float" office:value="2">
            <text:p>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AUTOSTAZIONE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P.LE SALVADOR ALLENDE 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">
            <text:p>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AUTOSTAZIONE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P.LE SALVADOR ALLENDE 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">
            <text:p>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CASINO MAGIERA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BUDRIONE MIGLIARINA EST 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4">
            <text:p>34</text:p>
          </table:table-cell>
          <table:table-cell table:style-name="ce7"/>
          <table:table-cell table:number-columns-repeated="249"/>
        </table:table-row>
        <table:table-row table:style-name="ro3">
          <table:table-cell table:style-name="ce3" office:value-type="string">
            <text:p>FABBRICATO CENTRO CIVICO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DON LUIGI STURZO 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8">
            <text:p>1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CENTRO CIVICO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DON LUIGI STURZO 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9">
            <text:p>1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CENTRO CIVICO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DON LUIGI STURZO 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3">
            <text:p>1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CENTRO CIVICO CORTILE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CHIESA DI CORTILE 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6">
            <text:p>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CENTRO CIVICO CORTILE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CHIESA DI CORTILE 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7">
            <text:p>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CENTRO PER L'IMPIEGO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LENIN 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6">
            <text:p>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COLONIA ELIOTERAPICA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LIVORNO 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">
            <text:p>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COLONIA ELIOTERAPICA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LIVORNO 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">
            <text:p>2</text:p>
          </table:table-cell>
          <table:table-cell table:number-columns-repeated="249"/>
        </table:table-row>
        <table:table-row table:style-name="ro7">
          <table:table-cell table:style-name="ce3" office:value-type="string">
            <text:p>FABBRICATO ERP <text:s/><text:span text:style-name="T1"><text:s/>VIA </text:span><text:span text:style-name="T1">BUDRIONE </text:span><text:span text:style-name="T1">MIGLIARINA </text:span><text:span text:style-name="T1">OVEST</text:span></text:p>
          </table:table-cell>
          <table:table-cell table:style-name="ce7" office:value-type="float" office:value="41012">
            <text:p>41012</text:p>
          </table:table-cell>
          <table:table-cell table:style-name="ce10" office:value-type="string">
            <text:p>VIA BUDRIONE MIGLIARINA OVEST 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">
            <text:p>1</text:p>
          </table:table-cell>
          <table:table-cell table:number-columns-repeated="249"/>
        </table:table-row>
        <table:table-row table:style-name="ro7">
          <table:table-cell table:style-name="ce3" office:value-type="string">
            <text:p>FABBRICATO ERP <text:s/><text:span text:style-name="T1"><text:s/>VIA </text:span><text:span text:style-name="T1">BUDRIONE </text:span><text:span text:style-name="T1">MIGLIARINA </text:span><text:span text:style-name="T1">OVEST</text:span></text:p>
          </table:table-cell>
          <table:table-cell table:style-name="ce7" office:value-type="float" office:value="41012">
            <text:p>41012</text:p>
          </table:table-cell>
          <table:table-cell table:style-name="ce10" office:value-type="string">
            <text:p>VIA BUDRIONE MIGLIARINA OVEST 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">
            <text:p>2</text:p>
          </table:table-cell>
          <table:table-cell table:number-columns-repeated="249"/>
        </table:table-row>
        <table:table-row table:style-name="ro7">
          <table:table-cell table:style-name="ce3" office:value-type="string">
            <text:p>FABBRICATO ERP <text:s/><text:span text:style-name="T1"><text:s/>VIA </text:span><text:span text:style-name="T1">BUDRIONE </text:span><text:span text:style-name="T1">MIGLIARINA </text:span><text:span text:style-name="T1">OVEST</text:span></text:p>
          </table:table-cell>
          <table:table-cell table:style-name="ce7" office:value-type="float" office:value="41012">
            <text:p>41012</text:p>
          </table:table-cell>
          <table:table-cell table:style-name="ce10" office:value-type="string">
            <text:p>VIA BUDRIONE MIGLIARINA OVEST 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">
            <text:p>3</text:p>
          </table:table-cell>
          <table:table-cell table:number-columns-repeated="249"/>
        </table:table-row>
        <table:table-row table:style-name="ro7">
          <table:table-cell table:style-name="ce3" office:value-type="string">
            <text:p>FABBRICATO ERP <text:s/><text:span text:style-name="T1"><text:s/>VIA </text:span><text:span text:style-name="T1">BUDRIONE </text:span><text:span text:style-name="T1">MIGLIARINA </text:span><text:span text:style-name="T1">OVEST</text:span></text:p>
          </table:table-cell>
          <table:table-cell table:style-name="ce7" office:value-type="float" office:value="41012">
            <text:p>41012</text:p>
          </table:table-cell>
          <table:table-cell table:style-name="ce10" office:value-type="string">
            <text:p>VIA BUDRIONE MIGLIARINA OVEST 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">
            <text:p>4</text:p>
          </table:table-cell>
          <table:table-cell table:number-columns-repeated="249"/>
        </table:table-row>
        <table:table-row table:style-name="ro7">
          <table:table-cell table:style-name="ce3" office:value-type="string">
            <text:p>FABBRICATO ERP <text:s/><text:span text:style-name="T1"><text:s/>VIA </text:span><text:span text:style-name="T1">BUDRIONE </text:span><text:span text:style-name="T1">MIGLIARINA </text:span><text:span text:style-name="T1">OVEST</text:span></text:p>
          </table:table-cell>
          <table:table-cell table:style-name="ce7" office:value-type="float" office:value="41012">
            <text:p>41012</text:p>
          </table:table-cell>
          <table:table-cell table:style-name="ce10" office:value-type="string">
            <text:p>VIA BUDRIONE MIGLIARINA OVEST 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5">
            <text:p>5</text:p>
          </table:table-cell>
          <table:table-cell table:number-columns-repeated="249"/>
        </table:table-row>
        <table:table-row table:style-name="ro7">
          <table:table-cell table:style-name="ce3" office:value-type="string">
            <text:p>FABBRICATO ERP <text:s/><text:span text:style-name="T1"><text:s/>VIA </text:span><text:span text:style-name="T1">BUDRIONE </text:span><text:span text:style-name="T1">MIGLIARINA </text:span><text:span text:style-name="T1">OVEST</text:span></text:p>
          </table:table-cell>
          <table:table-cell table:style-name="ce7" office:value-type="float" office:value="41012">
            <text:p>41012</text:p>
          </table:table-cell>
          <table:table-cell table:style-name="ce10" office:value-type="string">
            <text:p>VIA BUDRIONE MIGLIARINA OVEST 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6">
            <text:p>6</text:p>
          </table:table-cell>
          <table:table-cell table:number-columns-repeated="249"/>
        </table:table-row>
        <table:table-row table:style-name="ro7">
          <table:table-cell table:style-name="ce3" office:value-type="string">
            <text:p>FABBRICATO ERP <text:s/><text:span text:style-name="T1"><text:s/>VIA </text:span><text:span text:style-name="T1">BUDRIONE </text:span><text:span text:style-name="T1">MIGLIARINA </text:span><text:span text:style-name="T1">OVEST</text:span></text:p>
          </table:table-cell>
          <table:table-cell table:style-name="ce7" office:value-type="float" office:value="41012">
            <text:p>41012</text:p>
          </table:table-cell>
          <table:table-cell table:style-name="ce10" office:value-type="string">
            <text:p>VIA BUDRIONE MIGLIARINA OVEST 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7">
            <text:p>7</text:p>
          </table:table-cell>
          <table:table-cell table:number-columns-repeated="249"/>
        </table:table-row>
        <table:table-row table:style-name="ro7">
          <table:table-cell table:style-name="ce3" office:value-type="string">
            <text:p>FABBRICATO ERP <text:s/><text:span text:style-name="T1"><text:s/>VIA </text:span><text:span text:style-name="T1">BUDRIONE </text:span><text:span text:style-name="T1">MIGLIARINA </text:span><text:span text:style-name="T1">OVEST</text:span></text:p>
          </table:table-cell>
          <table:table-cell table:style-name="ce7" office:value-type="float" office:value="41012">
            <text:p>41012</text:p>
          </table:table-cell>
          <table:table-cell table:style-name="ce10" office:value-type="string">
            <text:p>VIA BUDRIONE MIGLIARINA OVEST 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8">
            <text:p>8</text:p>
          </table:table-cell>
          <table:table-cell table:number-columns-repeated="249"/>
        </table:table-row>
        <table:table-row table:style-name="ro7">
          <table:table-cell table:style-name="ce3" office:value-type="string">
            <text:p>FABBRICATO ERP <text:s/><text:span text:style-name="T1"><text:s/>VIA </text:span><text:span text:style-name="T1">BUDRIONE </text:span><text:span text:style-name="T1">MIGLIARINA </text:span><text:span text:style-name="T1">OVEST</text:span></text:p>
          </table:table-cell>
          <table:table-cell table:style-name="ce7" office:value-type="float" office:value="41012">
            <text:p>41012</text:p>
          </table:table-cell>
          <table:table-cell table:style-name="ce10" office:value-type="string">
            <text:p>VIA BUDRIONE MIGLIARINA OVEST 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9">
            <text:p>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 text:c="2"/>VIA MANZINI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FRANCESCO MANZINI 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79">
            <text:p>179</text:p>
          </table:table-cell>
          <table:table-cell table:style-name="ce7" office:value-type="float" office:value="205">
            <text:p>205</text:p>
          </table:table-cell>
          <table:table-cell table:style-name="ce7" office:value-type="float" office:value="12">
            <text:p>1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 text:c="2"/>VIA MANZINI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FRANCESCO MANZINI 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79">
            <text:p>179</text:p>
          </table:table-cell>
          <table:table-cell table:style-name="ce7" office:value-type="float" office:value="205">
            <text:p>205</text:p>
          </table:table-cell>
          <table:table-cell table:style-name="ce7" office:value-type="float" office:value="13">
            <text:p>1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 text:c="2"/>VIA MANZINI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FRANCESCO MANZINI 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79">
            <text:p>179</text:p>
          </table:table-cell>
          <table:table-cell table:style-name="ce7" office:value-type="float" office:value="205">
            <text:p>205</text:p>
          </table:table-cell>
          <table:table-cell table:style-name="ce7" office:value-type="float" office:value="14">
            <text:p>1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 text:c="2"/>VIA MANZINI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FRANCESCO MANZINI 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79">
            <text:p>179</text:p>
          </table:table-cell>
          <table:table-cell table:style-name="ce7" office:value-type="float" office:value="205">
            <text:p>205</text:p>
          </table:table-cell>
          <table:table-cell table:style-name="ce7" office:value-type="float" office:value="15">
            <text:p>1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 text:c="2"/>VIA MANZINI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FRANCESCO MANZINI 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79">
            <text:p>179</text:p>
          </table:table-cell>
          <table:table-cell table:style-name="ce7" office:value-type="float" office:value="205">
            <text:p>205</text:p>
          </table:table-cell>
          <table:table-cell table:style-name="ce7" office:value-type="float" office:value="16">
            <text:p>1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 text:c="2"/>VIA MANZINI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FRANCESCO MANZINI 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79">
            <text:p>179</text:p>
          </table:table-cell>
          <table:table-cell table:style-name="ce7" office:value-type="float" office:value="205">
            <text:p>205</text:p>
          </table:table-cell>
          <table:table-cell table:style-name="ce7" office:value-type="float" office:value="17">
            <text:p>1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 text:c="2"/>VIA MANZINI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FRANCESCO MANZINI 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79">
            <text:p>179</text:p>
          </table:table-cell>
          <table:table-cell table:style-name="ce7" office:value-type="float" office:value="205">
            <text:p>205</text:p>
          </table:table-cell>
          <table:table-cell table:style-name="ce7" office:value-type="float" office:value="18">
            <text:p>1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 text:c="2"/>VIA MANZINI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FRANCESCO MANZINI 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79">
            <text:p>179</text:p>
          </table:table-cell>
          <table:table-cell table:style-name="ce7" office:value-type="float" office:value="205">
            <text:p>205</text:p>
          </table:table-cell>
          <table:table-cell table:style-name="ce7" office:value-type="float" office:value="19">
            <text:p>1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 text:c="2"/>VIA MANZINI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FRANCESCO MANZINI 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79">
            <text:p>179</text:p>
          </table:table-cell>
          <table:table-cell table:style-name="ce7" office:value-type="float" office:value="205">
            <text:p>205</text:p>
          </table:table-cell>
          <table:table-cell table:style-name="ce7" office:value-type="float" office:value="20">
            <text:p>2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 text:c="2"/>VIA MANZINI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FRANCESCO MANZINI 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79">
            <text:p>179</text:p>
          </table:table-cell>
          <table:table-cell table:style-name="ce7" office:value-type="float" office:value="205">
            <text:p>205</text:p>
          </table:table-cell>
          <table:table-cell table:style-name="ce7" office:value-type="float" office:value="10">
            <text:p>1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 text:c="2"/>VIA MANZINI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FRANCESCO MANZINI 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79">
            <text:p>179</text:p>
          </table:table-cell>
          <table:table-cell table:style-name="ce7" office:value-type="float" office:value="205">
            <text:p>205</text:p>
          </table:table-cell>
          <table:table-cell table:style-name="ce7" office:value-type="float" office:value="2">
            <text:p>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 text:c="2"/>VIA MANZINI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FRANCESCO MANZINI 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79">
            <text:p>179</text:p>
          </table:table-cell>
          <table:table-cell table:style-name="ce7" office:value-type="float" office:value="205">
            <text:p>205</text:p>
          </table:table-cell>
          <table:table-cell table:style-name="ce7" office:value-type="float" office:value="3">
            <text:p>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 text:c="2"/>VIA MANZINI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FRANCESCO MANZINI 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79">
            <text:p>179</text:p>
          </table:table-cell>
          <table:table-cell table:style-name="ce7" office:value-type="float" office:value="205">
            <text:p>205</text:p>
          </table:table-cell>
          <table:table-cell table:style-name="ce7" office:value-type="float" office:value="4">
            <text:p>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 text:c="2"/>VIA MANZINI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FRANCESCO MANZINI 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79">
            <text:p>179</text:p>
          </table:table-cell>
          <table:table-cell table:style-name="ce7" office:value-type="float" office:value="205">
            <text:p>205</text:p>
          </table:table-cell>
          <table:table-cell table:style-name="ce7" office:value-type="float" office:value="5">
            <text:p>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 text:c="2"/>VIA MANZINI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FRANCESCO MANZINI 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79">
            <text:p>179</text:p>
          </table:table-cell>
          <table:table-cell table:style-name="ce7" office:value-type="float" office:value="205">
            <text:p>205</text:p>
          </table:table-cell>
          <table:table-cell table:style-name="ce7" office:value-type="float" office:value="6">
            <text:p>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 text:c="2"/>VIA MANZINI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FRANCESCO MANZINI 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79">
            <text:p>179</text:p>
          </table:table-cell>
          <table:table-cell table:style-name="ce7" office:value-type="float" office:value="205">
            <text:p>205</text:p>
          </table:table-cell>
          <table:table-cell table:style-name="ce7" office:value-type="float" office:value="7">
            <text:p>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 text:c="2"/>VIA MANZINI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FRANCESCO MANZINI 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79">
            <text:p>179</text:p>
          </table:table-cell>
          <table:table-cell table:style-name="ce7" office:value-type="float" office:value="205">
            <text:p>205</text:p>
          </table:table-cell>
          <table:table-cell table:style-name="ce7" office:value-type="float" office:value="8">
            <text:p>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 text:c="2"/>VIA MANZINI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FRANCESCO MANZINI 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79">
            <text:p>179</text:p>
          </table:table-cell>
          <table:table-cell table:style-name="ce7" office:value-type="float" office:value="205">
            <text:p>205</text:p>
          </table:table-cell>
          <table:table-cell table:style-name="ce7" office:value-type="float" office:value="9">
            <text:p>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A.DA SANGALLO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ANTONIO DA SANGALLO 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89">
            <text:p>189</text:p>
          </table:table-cell>
          <table:table-cell table:style-name="ce7" office:value-type="float" office:value="19">
            <text:p>1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A.DA SANGALLO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ANTONIO DA SANGALLO 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89">
            <text:p>189</text:p>
          </table:table-cell>
          <table:table-cell table:style-name="ce7" office:value-type="float" office:value="20">
            <text:p>2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A.DA SANGALLO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ANTONIO DA SANGALLO 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89">
            <text:p>189</text:p>
          </table:table-cell>
          <table:table-cell table:style-name="ce7" office:value-type="float" office:value="91">
            <text:p>9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A.DA SANGALLO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ANTONIO DA SANGALLO 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89">
            <text:p>189</text:p>
          </table:table-cell>
          <table:table-cell table:style-name="ce7" office:value-type="float" office:value="71">
            <text:p>7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A.DA SANGALLO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ANTONIO DA SANGALLO 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89">
            <text:p>189</text:p>
          </table:table-cell>
          <table:table-cell table:style-name="ce7" office:value-type="float" office:value="72">
            <text:p>7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A.DA SANGALLO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ANTONIO DA SANGALLO 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89">
            <text:p>189</text:p>
          </table:table-cell>
          <table:table-cell table:style-name="ce7" office:value-type="float" office:value="73">
            <text:p>7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A.DA SANGALLO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ANTONIO DA SANGALLO 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89">
            <text:p>189</text:p>
          </table:table-cell>
          <table:table-cell table:style-name="ce7" office:value-type="float" office:value="74">
            <text:p>7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BARI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BARI 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9">
            <text:p>2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BARI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BARI 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0">
            <text:p>3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BARI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BARI 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5">
            <text:p>2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BARI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BARI 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6">
            <text:p>2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BELGRADO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BELGRADO 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0">
            <text:p>1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BELGRADO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BELGRADO 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1">
            <text:p>1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BELGRADO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BELGRADO 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2">
            <text:p>1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BELGRADO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BELGRADO 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3">
            <text:p>1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BELGRADO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BELGRADO 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4">
            <text:p>1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BELGRADO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BELGRADO 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5">
            <text:p>1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BELGRADO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BELGRADO 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6">
            <text:p>1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BELGRADO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BELGRADO 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7">
            <text:p>1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BELGRADO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BELGRADO 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8">
            <text:p>1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BELGRADO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BELGRADO 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9">
            <text:p>1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BELGRADO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BELGRADO 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0">
            <text:p>2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BELGRADO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BELGRADO 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1">
            <text:p>2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BELGRADO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BELGRADO 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2">
            <text:p>2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BELGRADO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BELGRADO 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3">
            <text:p>2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BELGRADO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BELGRADO 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4">
            <text:p>2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BELGRADO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BELGRADO 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5">
            <text:p>2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BELGRADO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BELGRADO 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6">
            <text:p>2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BELGRADO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BELGRADO 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7">
            <text:p>2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BELGRADO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BELGRADO 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8">
            <text:p>2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BELGRADO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BELGRADO 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9">
            <text:p>2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BELGRADO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BELGRADO 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0">
            <text:p>3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BELGRADO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BELGRADO 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1">
            <text:p>3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BELGRADO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BELGRADO 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2">
            <text:p>3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BELGRADO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BELGRADO 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3">
            <text:p>3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BELGRADO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BELGRADO 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4">
            <text:p>3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BELGRADO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BELGRADO 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5">
            <text:p>3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BELGRADO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BELGRADO 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6">
            <text:p>3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BELGRADO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BELGRADO 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7">
            <text:p>3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BELGRADO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BELGRADO 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8">
            <text:p>3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BELGRADO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BELGRADO 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9">
            <text:p>3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BELGRADO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BELGRADO 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40">
            <text:p>4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BELGRADO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BELGRADO 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41">
            <text:p>4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BELGRADO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BELGRADO 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42">
            <text:p>4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BELGRADO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BELGRADO 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43">
            <text:p>4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BELGRADO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BELGRADO 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44">
            <text:p>4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BELGRADO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BELGRADO 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5">
            <text:p>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BELGRADO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BELGRADO 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6">
            <text:p>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BELGRADO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BELGRADO 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7">
            <text:p>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BELGRADO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BELGRADO 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8">
            <text:p>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BELGRADO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BELGRADO 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9">
            <text:p>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BELGRADO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BELGRADO 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46">
            <text:p>4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BELGRADO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BELGRADO 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47">
            <text:p>4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BELGRADO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BELGRADO 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48">
            <text:p>4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BELGRADO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BELGRADO 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49">
            <text:p>4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BELGRADO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BELGRADO 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50">
            <text:p>5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BELGRADO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BELGRADO 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51">
            <text:p>5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BELGRADO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BELGRADO 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52">
            <text:p>5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BELGRADO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BELGRADO 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53">
            <text:p>5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BELGRADO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BELGRADO 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54">
            <text:p>5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BELGRADO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BELGRADO 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55">
            <text:p>5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BELGRADO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BELGRADO 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56">
            <text:p>5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BELGRADO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BELGRADO 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57">
            <text:p>5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BELGRADO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BELGRADO 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58">
            <text:p>5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BELGRADO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BELGRADO 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59">
            <text:p>5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BELGRADO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BELGRADO 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60">
            <text:p>6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BELGRADO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BELGRADO 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61">
            <text:p>6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BELGRADO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BELGRADO 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62">
            <text:p>6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BELGRADO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BELGRADO 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63">
            <text:p>6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BELGRADO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BELGRADO 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64">
            <text:p>6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BELGRADO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BELGRADO 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65">
            <text:p>6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BELGRADO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BELGRADO 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66">
            <text:p>6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BELGRADO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BELGRADO 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67">
            <text:p>6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BELGRADO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BELGRADO 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68">
            <text:p>6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BELGRADO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BELGRADO 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11">
            <text:p>1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BELGRADO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BELGRADO 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19">
            <text:p>1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BELGRADO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BELGRADO 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20">
            <text:p>2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BELGRADO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BELGRADO 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29">
            <text:p>2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BELGRADO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BELGRADO 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8">
            <text:p>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BELGRADO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BELGRADO 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43">
            <text:p>4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BELGRADO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BELGRADO 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49">
            <text:p>4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BELGRADO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BELGRADO 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50">
            <text:p>5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BELGRADO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BELGRADO 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59">
            <text:p>5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BELGRADO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BELGRADO 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74">
            <text:p>7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BERLINGUER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ENRICO BERLINGUER 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266">
            <text:p>266</text:p>
          </table:table-cell>
          <table:table-cell table:style-name="ce7" office:value-type="float" office:value="16">
            <text:p>1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BERLINGUER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ENRICO BERLINGUER 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266">
            <text:p>266</text:p>
          </table:table-cell>
          <table:table-cell table:style-name="ce7" office:value-type="float" office:value="17">
            <text:p>1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BERLINGUER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ENRICO BERLINGUER 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266">
            <text:p>266</text:p>
          </table:table-cell>
          <table:table-cell table:style-name="ce7" office:value-type="float" office:value="18">
            <text:p>1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BERLINGUER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ENRICO BERLINGUER 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266">
            <text:p>266</text:p>
          </table:table-cell>
          <table:table-cell table:style-name="ce7" office:value-type="float" office:value="19">
            <text:p>1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BERLINGUER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ENRICO BERLINGUER 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266">
            <text:p>266</text:p>
          </table:table-cell>
          <table:table-cell table:style-name="ce7" office:value-type="float" office:value="20">
            <text:p>2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BERLINGUER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ENRICO BERLINGUER 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266">
            <text:p>266</text:p>
          </table:table-cell>
          <table:table-cell table:style-name="ce7" office:value-type="float" office:value="11">
            <text:p>1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BERLINGUER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ENRICO BERLINGUER 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266">
            <text:p>266</text:p>
          </table:table-cell>
          <table:table-cell table:style-name="ce7" office:value-type="float" office:value="12">
            <text:p>1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BERLINGUER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ENRICO BERLINGUER 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266">
            <text:p>266</text:p>
          </table:table-cell>
          <table:table-cell table:style-name="ce7" office:value-type="float" office:value="13">
            <text:p>1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BERLINGUER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ENRICO BERLINGUER 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266">
            <text:p>266</text:p>
          </table:table-cell>
          <table:table-cell table:style-name="ce7" office:value-type="float" office:value="14">
            <text:p>1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BERLINGUER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ENRICO BERLINGUER 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266">
            <text:p>266</text:p>
          </table:table-cell>
          <table:table-cell table:style-name="ce7" office:value-type="float" office:value="15">
            <text:p>1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BERLINGUER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ENRICO BERLINGUER 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266">
            <text:p>266</text:p>
          </table:table-cell>
          <table:table-cell table:style-name="ce7" office:value-type="float" office:value="3">
            <text:p>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BERLINGUER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ENRICO BERLINGUER 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266">
            <text:p>266</text:p>
          </table:table-cell>
          <table:table-cell table:style-name="ce7" office:value-type="float" office:value="4">
            <text:p>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BERLINGUER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ENRICO BERLINGUER 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266">
            <text:p>266</text:p>
          </table:table-cell>
          <table:table-cell table:style-name="ce7" office:value-type="float" office:value="5">
            <text:p>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BERLINGUER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ENRICO BERLINGUER 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266">
            <text:p>266</text:p>
          </table:table-cell>
          <table:table-cell table:style-name="ce7" office:value-type="float" office:value="6">
            <text:p>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BOLLITORA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BOLLITORA INTERNA </text:p>
          </table:table-cell>
          <table:table-cell table:style-name="ce7" office:value-type="float" office:value="185">
            <text:p>185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19">
            <text:p>1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BOLLITORA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BOLLITORA INTERNA </text:p>
          </table:table-cell>
          <table:table-cell table:style-name="ce7" office:value-type="float" office:value="185">
            <text:p>185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22">
            <text:p>2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BOLLITORA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BOLLITORA INTERNA </text:p>
          </table:table-cell>
          <table:table-cell table:style-name="ce7" office:value-type="float" office:value="185">
            <text:p>185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23">
            <text:p>2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BOLLITORA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BOLLITORA INTERNA </text:p>
          </table:table-cell>
          <table:table-cell table:style-name="ce7" office:value-type="float" office:value="185">
            <text:p>185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26">
            <text:p>2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BOLLITORA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BOLLITORA INTERNA </text:p>
          </table:table-cell>
          <table:table-cell table:style-name="ce7" office:value-type="float" office:value="185">
            <text:p>185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29">
            <text:p>2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BOLLITORA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BOLLITORA INTERNA </text:p>
          </table:table-cell>
          <table:table-cell table:style-name="ce7" office:value-type="float" office:value="185">
            <text:p>185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30">
            <text:p>3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BOLLITORA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BOLLITORA INTERNA </text:p>
          </table:table-cell>
          <table:table-cell table:style-name="ce7" office:value-type="float" office:value="185">
            <text:p>185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32">
            <text:p>3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BOLLITORA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BOLLITORA INTERNA </text:p>
          </table:table-cell>
          <table:table-cell table:style-name="ce7" office:value-type="float" office:value="185">
            <text:p>185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33">
            <text:p>3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BOLLITORA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BOLLITORA INTERNA </text:p>
          </table:table-cell>
          <table:table-cell table:style-name="ce7" office:value-type="float" office:value="185">
            <text:p>185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34">
            <text:p>3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BOLLITORA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BOLLITORA INTERNA </text:p>
          </table:table-cell>
          <table:table-cell table:style-name="ce7" office:value-type="float" office:value="185">
            <text:p>185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35">
            <text:p>3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BOLLITORA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BOLLITORA INTERNA </text:p>
          </table:table-cell>
          <table:table-cell table:style-name="ce7" office:value-type="float" office:value="185">
            <text:p>185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12">
            <text:p>1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BOLLITORA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BOLLITORA INTERNA </text:p>
          </table:table-cell>
          <table:table-cell table:style-name="ce7" office:value-type="float" office:value="185">
            <text:p>185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13">
            <text:p>1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BOLLITORA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BOLLITORA INTERNA </text:p>
          </table:table-cell>
          <table:table-cell table:style-name="ce7" office:value-type="float" office:value="185">
            <text:p>185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14">
            <text:p>1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BOLLITORA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BOLLITORA INTERNA </text:p>
          </table:table-cell>
          <table:table-cell table:style-name="ce7" office:value-type="float" office:value="185">
            <text:p>185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15">
            <text:p>1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BOLLITORA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BOLLITORA INTERNA </text:p>
          </table:table-cell>
          <table:table-cell table:style-name="ce7" office:value-type="float" office:value="185">
            <text:p>185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16">
            <text:p>1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BOLLITORA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BOLLITORA INTERNA </text:p>
          </table:table-cell>
          <table:table-cell table:style-name="ce7" office:value-type="float" office:value="185">
            <text:p>185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17">
            <text:p>1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BOLLITORA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BOLLITORA INTERNA </text:p>
          </table:table-cell>
          <table:table-cell table:style-name="ce7" office:value-type="float" office:value="185">
            <text:p>185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5">
            <text:p>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BOLLITORA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BOLLITORA INTERNA </text:p>
          </table:table-cell>
          <table:table-cell table:style-name="ce7" office:value-type="float" office:value="185">
            <text:p>185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6">
            <text:p>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BOLLITORA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BOLLITORA INTERNA </text:p>
          </table:table-cell>
          <table:table-cell table:style-name="ce7" office:value-type="float" office:value="185">
            <text:p>185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8">
            <text:p>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BOLLITORA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BOLLITORA INTERNA </text:p>
          </table:table-cell>
          <table:table-cell table:style-name="ce7" office:value-type="float" office:value="185">
            <text:p>185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9">
            <text:p>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BOLLITORA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BOLLITORA INTERNA </text:p>
          </table:table-cell>
          <table:table-cell table:style-name="ce7" office:value-type="float" office:value="191">
            <text:p>191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20">
            <text:p>2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BOLLITORA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BOLLITORA INTERNA </text:p>
          </table:table-cell>
          <table:table-cell table:style-name="ce7" office:value-type="float" office:value="191">
            <text:p>191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23">
            <text:p>2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BOLLITORA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BOLLITORA INTERNA </text:p>
          </table:table-cell>
          <table:table-cell table:style-name="ce7" office:value-type="float" office:value="191">
            <text:p>191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24">
            <text:p>2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BOLLITORA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BOLLITORA INTERNA </text:p>
          </table:table-cell>
          <table:table-cell table:style-name="ce7" office:value-type="float" office:value="191">
            <text:p>191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26">
            <text:p>2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BOLLITORA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BOLLITORA INTERNA </text:p>
          </table:table-cell>
          <table:table-cell table:style-name="ce7" office:value-type="float" office:value="191">
            <text:p>191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30">
            <text:p>3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BOLLITORA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BOLLITORA INTERNA </text:p>
          </table:table-cell>
          <table:table-cell table:style-name="ce7" office:value-type="float" office:value="191">
            <text:p>191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31">
            <text:p>3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BOLLITORA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BOLLITORA INTERNA </text:p>
          </table:table-cell>
          <table:table-cell table:style-name="ce7" office:value-type="float" office:value="191">
            <text:p>191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36">
            <text:p>3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BOLLITORA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BOLLITORA INTERNA </text:p>
          </table:table-cell>
          <table:table-cell table:style-name="ce7" office:value-type="float" office:value="191">
            <text:p>191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11">
            <text:p>1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BOLLITORA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BOLLITORA INTERNA </text:p>
          </table:table-cell>
          <table:table-cell table:style-name="ce7" office:value-type="float" office:value="191">
            <text:p>191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16">
            <text:p>1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BOLLITORA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BOLLITORA INTERNA </text:p>
          </table:table-cell>
          <table:table-cell table:style-name="ce7" office:value-type="float" office:value="191">
            <text:p>191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18">
            <text:p>1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BOLLITORA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BOLLITORA INTERNA </text:p>
          </table:table-cell>
          <table:table-cell table:style-name="ce7" office:value-type="float" office:value="191">
            <text:p>191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2">
            <text:p>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BOLLITORA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BOLLITORA INTERNA </text:p>
          </table:table-cell>
          <table:table-cell table:style-name="ce7" office:value-type="float" office:value="191">
            <text:p>191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7">
            <text:p>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BOLLITORA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BOLLITORA INTERNA </text:p>
          </table:table-cell>
          <table:table-cell table:style-name="ce7" office:value-type="float" office:value="191">
            <text:p>191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8">
            <text:p>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BOLLITORA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BOLLITORA INTERNA </text:p>
          </table:table-cell>
          <table:table-cell table:style-name="ce7" office:value-type="float" office:value="191">
            <text:p>191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9">
            <text:p>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BRUNET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BRUNETE 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">
            <text:p>1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BRUNET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BRUNETE 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3">
            <text:p>1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BRUNET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BRUNETE 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15">
            <text:p>115</text:p>
          </table:table-cell>
          <table:table-cell table:number-columns-repeated="2" table:style-name="ce7" office:value-type="float" office:value="17">
            <text:p>1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BRUNET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BRUNETE 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3">
            <text:p>2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BRUNET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BRUNETE 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4">
            <text:p>2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BRUNET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BRUNETE 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7">
            <text:p>2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BRUNET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BRUNETE 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7">
            <text:p>3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BRUNET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BRUNETE 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1">
            <text:p>1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BRUNET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BRUNETE 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2">
            <text:p>1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BRUNET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BRUNETE 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3">
            <text:p>1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BRUNET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BRUNETE 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5">
            <text:p>1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BRUNET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BRUNETE 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9">
            <text:p>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BRUNET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BRUNETE 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">
            <text:p>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BRUNET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BRUNETE 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">
            <text:p>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BRUNET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BRUNETE 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">
            <text:p>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BRUNET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BRUNETE 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7">
            <text:p>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BRUNET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BRUNETE 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8">
            <text:p>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<text:span text:style-name="T1">VIA </text:span><text:span text:style-name="T1">BUDRIONE </text:span><text:span text:style-name="T1">MIGLIARINA </text:span><text:span text:style-name="T1">EST</text:span>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BUDRIONE MIGLIARINA EST 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">
            <text:p>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<text:span text:style-name="T1">VIA </text:span><text:span text:style-name="T1">BUDRIONE </text:span><text:span text:style-name="T1">MIGLIARINA </text:span><text:span text:style-name="T1">EST</text:span>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BUDRIONE MIGLIARINA EST 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">
            <text:p>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<text:span text:style-name="T1">VIA </text:span><text:span text:style-name="T1">BUDRIONE </text:span><text:span text:style-name="T1">MIGLIARINA </text:span><text:span text:style-name="T1">EST</text:span>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BUDRIONE MIGLIARINA EST 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">
            <text:p>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<text:span text:style-name="T1">VIA </text:span><text:span text:style-name="T1">BUDRIONE </text:span><text:span text:style-name="T1">MIGLIARINA </text:span><text:span text:style-name="T1">EST</text:span>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BUDRIONE MIGLIARINA EST 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">
            <text:p>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<text:span text:style-name="T1">VIA </text:span><text:span text:style-name="T1">BUDRIONE </text:span><text:span text:style-name="T1">MIGLIARINA </text:span><text:span text:style-name="T1">EST</text:span></text:p>
          </table:table-cell>
          <table:table-cell table:style-name="ce7" office:value-type="float" office:value="41012">
            <text:p>41012</text:p>
          </table:table-cell>
          <table:table-cell table:style-name="ce10" office:value-type="string">
            <text:p>VIA BUDRIONE MIGLIARINA EST 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8">
            <text:p>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<text:span text:style-name="T1">VIA </text:span><text:span text:style-name="T1">BUDRIONE </text:span><text:span text:style-name="T1">MIGLIARINA </text:span><text:span text:style-name="T1">EST</text:span></text:p>
          </table:table-cell>
          <table:table-cell table:style-name="ce7" office:value-type="float" office:value="41012">
            <text:p>41012</text:p>
          </table:table-cell>
          <table:table-cell table:style-name="ce10" office:value-type="string">
            <text:p>VIA BUDRIONE MIGLIARINA EST 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">
            <text:p>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CESARE PAVES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CESARE PAVESE 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6">
            <text:p>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CESARE PAVES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CESARE PAVESE 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">
            <text:p>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DELLA COSTITUZION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DELLA COSTITUZIONE 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0">
            <text:p>1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DELLA COSTITUZION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DELLA COSTITUZIONE 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1">
            <text:p>1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DELLA COSTITUZION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DELLA COSTITUZIONE 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2">
            <text:p>1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DELLA COSTITUZION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DELLA COSTITUZIONE 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3">
            <text:p>1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DELLA COSTITUZION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DELLA COSTITUZIONE 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4">
            <text:p>1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DELLA COSTITUZION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DELLA COSTITUZIONE 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5">
            <text:p>1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DELLA COSTITUZION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DELLA COSTITUZIONE 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6">
            <text:p>1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DELLA COSTITUZION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DELLA COSTITUZIONE 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">
            <text:p>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DELLA COSTITUZION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DELLA COSTITUZIONE 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">
            <text:p>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DELLA COSTITUZION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DELLA COSTITUZIONE 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5">
            <text:p>95</text:p>
          </table:table-cell>
          <table:table-cell table:number-columns-repeated="2" table:style-name="ce7" office:value-type="float" office:value="4">
            <text:p>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DELLA COSTITUZION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DELLA COSTITUZIONE 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DELLA COSTITUZION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DELLA COSTITUZIONE 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">
            <text:p>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DELLA COSTITUZION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DELLA COSTITUZIONE 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">
            <text:p>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DELLA COSTITUZION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DELLA COSTITUZIONE 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">
            <text:p>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DELLE NAZIONI UNIT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DELLE NAZIONI UNITE 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55">
            <text:p>155</text:p>
          </table:table-cell>
          <table:table-cell table:style-name="ce7" office:value-type="float" office:value="438">
            <text:p>438</text:p>
          </table:table-cell>
          <table:table-cell table:style-name="ce7" office:value-type="float" office:value="10">
            <text:p>1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DELLE NAZIONI UNIT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DELLE NAZIONI UNITE 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55">
            <text:p>155</text:p>
          </table:table-cell>
          <table:table-cell table:style-name="ce7" office:value-type="float" office:value="438">
            <text:p>438</text:p>
          </table:table-cell>
          <table:table-cell table:style-name="ce7" office:value-type="float" office:value="11">
            <text:p>1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DELLE NAZIONI UNIT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DELLE NAZIONI UNITE 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55">
            <text:p>155</text:p>
          </table:table-cell>
          <table:table-cell table:style-name="ce7" office:value-type="float" office:value="438">
            <text:p>438</text:p>
          </table:table-cell>
          <table:table-cell table:style-name="ce7" office:value-type="float" office:value="5">
            <text:p>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DELLE NAZIONI UNIT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DELLE NAZIONI UNITE 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55">
            <text:p>155</text:p>
          </table:table-cell>
          <table:table-cell table:style-name="ce7" office:value-type="float" office:value="438">
            <text:p>438</text:p>
          </table:table-cell>
          <table:table-cell table:style-name="ce7" office:value-type="float" office:value="6">
            <text:p>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DELLE NAZIONI UNIT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DELLE NAZIONI UNITE 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55">
            <text:p>155</text:p>
          </table:table-cell>
          <table:table-cell table:style-name="ce7" office:value-type="float" office:value="438">
            <text:p>438</text:p>
          </table:table-cell>
          <table:table-cell table:style-name="ce7" office:value-type="float" office:value="8">
            <text:p>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DELLE NAZIONI UNIT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DELLE NAZIONI UNITE 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55">
            <text:p>155</text:p>
          </table:table-cell>
          <table:table-cell table:style-name="ce7" office:value-type="float" office:value="438">
            <text:p>438</text:p>
          </table:table-cell>
          <table:table-cell table:style-name="ce7" office:value-type="float" office:value="9">
            <text:p>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F.LLI CERVI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F.LLI CERVI 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00">
            <text:p>10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F.LLI CERVI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F.LLI CERVI 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01">
            <text:p>10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F.LLI CERVI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F.LLI CERVI 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02">
            <text:p>10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F.LLI CERVI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F.LLI CERVI 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98">
            <text:p>9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F.LLI CERVI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F.LLI CERVI 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4">
            <text:p>4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F.LLI CERVI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F.LLI CERVI 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6">
            <text:p>4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F.LLI CERVI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F.LLI CERVI 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92">
            <text:p>9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F.LLI CERVI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F.LLI CERVI 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93">
            <text:p>9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F.LLI CERVI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F.LLI CERVI 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94">
            <text:p>9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F.LLI CERVI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F.LLI CERVI 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96">
            <text:p>9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F.LLI CERVI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F.LLI CERVI 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85">
            <text:p>8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F.LLI CERVI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F.LLI CERVI 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86">
            <text:p>8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F.LLI CERVI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F.LLI CERVI 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89">
            <text:p>8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F.LLI CERVI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F.LLI CERVI 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90">
            <text:p>9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F.LLI CERVI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F.LLI CERVI 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8">
            <text:p>3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F.LLI CERVI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F.LLI CERVI 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0">
            <text:p>4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F.LLI CERVI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F.LLI CERVI 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1">
            <text:p>4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F.LLI CERVI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F.LLI CERVI 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2">
            <text:p>4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F.LLI CERVI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F.LLI CERVI 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79">
            <text:p>7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F.LLI CERVI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F.LLI CERVI 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81">
            <text:p>8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F.LLI CERVI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F.LLI CERVI 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82">
            <text:p>8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F.LLI CERVI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F.LLI CERVI 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84">
            <text:p>8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F.LLI CERVI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F.LLI CERVI 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72">
            <text:p>7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F.LLI CERVI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F.LLI CERVI 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73">
            <text:p>7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F.LLI CERVI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F.LLI CERVI 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74">
            <text:p>7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F.LLI CERVI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F.LLI CERVI 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75">
            <text:p>7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F.LLI CERVI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F.LLI CERVI 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76">
            <text:p>7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F.LLI CERVI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F.LLI CERVI 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77">
            <text:p>7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F.LLI CERVI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F.LLI CERVI 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2">
            <text:p>3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F.LLI CERVI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F.LLI CERVI 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3">
            <text:p>3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F.LLI CERVI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F.LLI CERVI 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4">
            <text:p>3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F.LLI CERVI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F.LLI CERVI 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5">
            <text:p>3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F.LLI CERVI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F.LLI CERVI 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6">
            <text:p>3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F.LLI CERVI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F.LLI CERVI 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7">
            <text:p>3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F.LLI CERVI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F.LLI CERVI 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66">
            <text:p>6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F.LLI CERVI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F.LLI CERVI 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67">
            <text:p>6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F.LLI CERVI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F.LLI CERVI 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68">
            <text:p>6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F.LLI CERVI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F.LLI CERVI 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69">
            <text:p>6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F.LLI CERVI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F.LLI CERVI 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70">
            <text:p>7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F.LLI CERVI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F.LLI CERVI 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71">
            <text:p>7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F.LLI CERVI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F.LLI CERVI 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62">
            <text:p>6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F.LLI CERVI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F.LLI CERVI 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64">
            <text:p>6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F.LLI CERVI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F.LLI CERVI 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8">
            <text:p>2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F.LLI CERVI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F.LLI CERVI 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3">
            <text:p>5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F.LLI CERVI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F.LLI CERVI 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4">
            <text:p>5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F.LLI CERVI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F.LLI CERVI 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">
            <text:p>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F.LLI CERVI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F.LLI CERVI 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5">
            <text:p>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F.LLI CERVI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F.LLI CERVI 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">
            <text:p>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F.LLI CERVI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F.LLI CERVI 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2">
            <text:p>2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F.LLI CERVI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F.LLI CERVI 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">
            <text:p>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F.LLI CERVI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F.LLI CERVI 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">
            <text:p>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F.LLI CERVI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F.LLI CERVI 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7">
            <text:p>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F.LLI CERVI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F.LLI CERVI 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9">
            <text:p>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GENOVA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GENOVA 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1">
            <text:p>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GENOVA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GENOVA 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10">
            <text:p>1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GENOVA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GENOVA 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11">
            <text:p>1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GENOVA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GENOVA 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2">
            <text:p>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GENOVA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GENOVA 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3">
            <text:p>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GENOVA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GENOVA 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4">
            <text:p>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GENOVA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GENOVA 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5">
            <text:p>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GENOVA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GENOVA 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6">
            <text:p>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GENOVA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GENOVA 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7">
            <text:p>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GENOVA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GENOVA 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8">
            <text:p>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GIOVANAL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GIOVENALE 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184">
            <text:p>184</text:p>
          </table:table-cell>
          <table:table-cell table:style-name="ce7" office:value-type="float" office:value="54">
            <text:p>5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GIOVANAL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GIOVENALE 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184">
            <text:p>184</text:p>
          </table:table-cell>
          <table:table-cell table:style-name="ce7" office:value-type="float" office:value="55">
            <text:p>5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GIOVANAL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GIOVENALE 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184">
            <text:p>184</text:p>
          </table:table-cell>
          <table:table-cell table:style-name="ce7" office:value-type="float" office:value="56">
            <text:p>5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GIOVANAL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GIOVENALE 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184">
            <text:p>184</text:p>
          </table:table-cell>
          <table:table-cell table:style-name="ce7" office:value-type="float" office:value="57">
            <text:p>5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GIOVANAL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GIOVENALE 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184">
            <text:p>184</text:p>
          </table:table-cell>
          <table:table-cell table:style-name="ce7" office:value-type="float" office:value="58">
            <text:p>5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GIOVANAL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GIOVENALE 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184">
            <text:p>184</text:p>
          </table:table-cell>
          <table:table-cell table:style-name="ce7" office:value-type="float" office:value="59">
            <text:p>5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GIOVANAL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GIOVENALE 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184">
            <text:p>184</text:p>
          </table:table-cell>
          <table:table-cell table:style-name="ce7" office:value-type="float" office:value="60">
            <text:p>6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GIOVANAL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GIOVENALE 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184">
            <text:p>184</text:p>
          </table:table-cell>
          <table:table-cell table:style-name="ce7" office:value-type="float" office:value="61">
            <text:p>6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GIOVANAL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GIOVENALE 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184">
            <text:p>184</text:p>
          </table:table-cell>
          <table:table-cell table:style-name="ce7" office:value-type="float" office:value="62">
            <text:p>6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GIOVANAL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GIOVENALE 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184">
            <text:p>184</text:p>
          </table:table-cell>
          <table:table-cell table:style-name="ce7" office:value-type="float" office:value="63">
            <text:p>6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GIOVANAL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GIOVENALE 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184">
            <text:p>184</text:p>
          </table:table-cell>
          <table:table-cell table:style-name="ce7" office:value-type="float" office:value="64">
            <text:p>6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GIOVANAL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GIOVENALE 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184">
            <text:p>184</text:p>
          </table:table-cell>
          <table:table-cell table:style-name="ce7" office:value-type="float" office:value="65">
            <text:p>6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GIOVANAL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GIOVENALE 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184">
            <text:p>184</text:p>
          </table:table-cell>
          <table:table-cell table:style-name="ce7" office:value-type="float" office:value="66">
            <text:p>6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GIOVANAL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GIOVENALE 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184">
            <text:p>184</text:p>
          </table:table-cell>
          <table:table-cell table:style-name="ce7" office:value-type="float" office:value="67">
            <text:p>6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GIOVANAL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GIOVENALE 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184">
            <text:p>184</text:p>
          </table:table-cell>
          <table:table-cell table:style-name="ce7" office:value-type="float" office:value="68">
            <text:p>6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GIOVANAL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GIOVENALE 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184">
            <text:p>184</text:p>
          </table:table-cell>
          <table:table-cell table:style-name="ce7" office:value-type="float" office:value="69">
            <text:p>6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GIOVANAL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GIOVENALE 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184">
            <text:p>184</text:p>
          </table:table-cell>
          <table:table-cell table:style-name="ce7" office:value-type="float" office:value="70">
            <text:p>7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GIOVANAL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GIOVENALE 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184">
            <text:p>184</text:p>
          </table:table-cell>
          <table:table-cell table:style-name="ce7" office:value-type="float" office:value="71">
            <text:p>7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GIOVANAL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GIOVENALE 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184">
            <text:p>184</text:p>
          </table:table-cell>
          <table:table-cell table:style-name="ce7" office:value-type="float" office:value="72">
            <text:p>7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GIOVANAL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GIOVENALE 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184">
            <text:p>184</text:p>
          </table:table-cell>
          <table:table-cell table:style-name="ce7" office:value-type="float" office:value="73">
            <text:p>7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GIOVANAL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GIOVENALE 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184">
            <text:p>184</text:p>
          </table:table-cell>
          <table:table-cell table:style-name="ce7" office:value-type="float" office:value="74">
            <text:p>7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GIOVANAL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GIOVENALE 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184">
            <text:p>184</text:p>
          </table:table-cell>
          <table:table-cell table:style-name="ce7" office:value-type="float" office:value="75">
            <text:p>7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GIOVANAL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GIOVENALE 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184">
            <text:p>184</text:p>
          </table:table-cell>
          <table:table-cell table:style-name="ce7" office:value-type="float" office:value="76">
            <text:p>7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GIOVANAL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GIOVENALE 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184">
            <text:p>184</text:p>
          </table:table-cell>
          <table:table-cell table:style-name="ce7" office:value-type="float" office:value="77">
            <text:p>7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GIOVANAL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GIOVENALE 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184">
            <text:p>184</text:p>
          </table:table-cell>
          <table:table-cell table:style-name="ce7" office:value-type="float" office:value="78">
            <text:p>7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GIOVANAL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GIOVENALE 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184">
            <text:p>184</text:p>
          </table:table-cell>
          <table:table-cell table:style-name="ce7" office:value-type="float" office:value="79">
            <text:p>7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GIOVANAL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GIOVENALE 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184">
            <text:p>184</text:p>
          </table:table-cell>
          <table:table-cell table:style-name="ce7" office:value-type="float" office:value="80">
            <text:p>8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GIOVANAL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GIOVENALE 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184">
            <text:p>184</text:p>
          </table:table-cell>
          <table:table-cell table:style-name="ce7" office:value-type="float" office:value="81">
            <text:p>8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GIOVANAL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GIOVENALE 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184">
            <text:p>184</text:p>
          </table:table-cell>
          <table:table-cell table:style-name="ce7" office:value-type="float" office:value="82">
            <text:p>8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GIOVANAL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GIOVENALE 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184">
            <text:p>184</text:p>
          </table:table-cell>
          <table:table-cell table:style-name="ce7" office:value-type="float" office:value="83">
            <text:p>8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GIOVANAL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GIOVENALE 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184">
            <text:p>184</text:p>
          </table:table-cell>
          <table:table-cell table:style-name="ce7" office:value-type="float" office:value="84">
            <text:p>8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GIOVANAL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GIOVENALE 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184">
            <text:p>184</text:p>
          </table:table-cell>
          <table:table-cell table:style-name="ce7" office:value-type="float" office:value="85">
            <text:p>8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GIOVANAL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GIOVENALE 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184">
            <text:p>184</text:p>
          </table:table-cell>
          <table:table-cell table:style-name="ce7" office:value-type="float" office:value="86">
            <text:p>8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GIOVANAL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GIOVENALE 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184">
            <text:p>184</text:p>
          </table:table-cell>
          <table:table-cell table:style-name="ce7" office:value-type="float" office:value="87">
            <text:p>8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GIOVANAL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GIOVENALE 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184">
            <text:p>184</text:p>
          </table:table-cell>
          <table:table-cell table:style-name="ce7" office:value-type="float" office:value="88">
            <text:p>8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GIOVANAL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GIOVENALE 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184">
            <text:p>184</text:p>
          </table:table-cell>
          <table:table-cell table:style-name="ce7" office:value-type="float" office:value="89">
            <text:p>8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GIOVANAL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GIOVENALE 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184">
            <text:p>184</text:p>
          </table:table-cell>
          <table:table-cell table:style-name="ce7" office:value-type="float" office:value="10">
            <text:p>1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GIOVANAL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GIOVENALE 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184">
            <text:p>184</text:p>
          </table:table-cell>
          <table:table-cell table:style-name="ce7" office:value-type="float" office:value="11">
            <text:p>1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GIOVANAL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GIOVENALE 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184">
            <text:p>184</text:p>
          </table:table-cell>
          <table:table-cell table:style-name="ce7" office:value-type="float" office:value="12">
            <text:p>1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GIOVANAL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GIOVENALE 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184">
            <text:p>184</text:p>
          </table:table-cell>
          <table:table-cell table:style-name="ce7" office:value-type="float" office:value="13">
            <text:p>1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GIOVANAL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GIOVENALE 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184">
            <text:p>184</text:p>
          </table:table-cell>
          <table:table-cell table:style-name="ce7" office:value-type="float" office:value="14">
            <text:p>1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GIOVANAL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GIOVENALE 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184">
            <text:p>184</text:p>
          </table:table-cell>
          <table:table-cell table:style-name="ce7" office:value-type="float" office:value="15">
            <text:p>1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GIOVANAL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GIOVENALE 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184">
            <text:p>184</text:p>
          </table:table-cell>
          <table:table-cell table:style-name="ce7" office:value-type="float" office:value="16">
            <text:p>1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GIOVANAL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GIOVENALE 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184">
            <text:p>184</text:p>
          </table:table-cell>
          <table:table-cell table:style-name="ce7" office:value-type="float" office:value="17">
            <text:p>1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GIOVANAL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GIOVENALE 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184">
            <text:p>184</text:p>
          </table:table-cell>
          <table:table-cell table:style-name="ce7" office:value-type="float" office:value="18">
            <text:p>1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GIOVANAL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GIOVENALE 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184">
            <text:p>184</text:p>
          </table:table-cell>
          <table:table-cell table:style-name="ce7" office:value-type="float" office:value="19">
            <text:p>1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GIOVANAL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GIOVENALE 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184">
            <text:p>184</text:p>
          </table:table-cell>
          <table:table-cell table:style-name="ce7" office:value-type="float" office:value="20">
            <text:p>2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GIOVANAL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GIOVENALE 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184">
            <text:p>184</text:p>
          </table:table-cell>
          <table:table-cell table:style-name="ce7" office:value-type="float" office:value="21">
            <text:p>2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GIOVANAL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GIOVENALE 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184">
            <text:p>184</text:p>
          </table:table-cell>
          <table:table-cell table:style-name="ce7" office:value-type="float" office:value="22">
            <text:p>2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GIOVANAL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GIOVENALE 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184">
            <text:p>184</text:p>
          </table:table-cell>
          <table:table-cell table:style-name="ce7" office:value-type="float" office:value="23">
            <text:p>2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GIOVANAL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GIOVENALE 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184">
            <text:p>184</text:p>
          </table:table-cell>
          <table:table-cell table:style-name="ce7" office:value-type="float" office:value="24">
            <text:p>2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GIOVANAL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GIOVENALE 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184">
            <text:p>184</text:p>
          </table:table-cell>
          <table:table-cell table:style-name="ce7" office:value-type="float" office:value="25">
            <text:p>2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GIOVANAL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GIOVENALE 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184">
            <text:p>184</text:p>
          </table:table-cell>
          <table:table-cell table:style-name="ce7" office:value-type="float" office:value="26">
            <text:p>2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GIOVANAL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GIOVENALE 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184">
            <text:p>184</text:p>
          </table:table-cell>
          <table:table-cell table:style-name="ce7" office:value-type="float" office:value="27">
            <text:p>2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GIOVANAL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GIOVENALE 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184">
            <text:p>184</text:p>
          </table:table-cell>
          <table:table-cell table:style-name="ce7" office:value-type="float" office:value="28">
            <text:p>2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GIOVANAL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GIOVENALE 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184">
            <text:p>184</text:p>
          </table:table-cell>
          <table:table-cell table:style-name="ce7" office:value-type="float" office:value="29">
            <text:p>2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GIOVANAL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GIOVENALE 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184">
            <text:p>184</text:p>
          </table:table-cell>
          <table:table-cell table:style-name="ce7" office:value-type="float" office:value="30">
            <text:p>3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GIOVANAL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GIOVENALE 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184">
            <text:p>184</text:p>
          </table:table-cell>
          <table:table-cell table:style-name="ce7" office:value-type="float" office:value="31">
            <text:p>3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GIOVANAL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GIOVENALE 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184">
            <text:p>184</text:p>
          </table:table-cell>
          <table:table-cell table:style-name="ce7" office:value-type="float" office:value="32">
            <text:p>3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GIOVANAL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GIOVENALE 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184">
            <text:p>184</text:p>
          </table:table-cell>
          <table:table-cell table:style-name="ce7" office:value-type="float" office:value="33">
            <text:p>3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GIOVANAL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GIOVENALE 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184">
            <text:p>184</text:p>
          </table:table-cell>
          <table:table-cell table:style-name="ce7" office:value-type="float" office:value="34">
            <text:p>3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GIOVANAL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GIOVENALE 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184">
            <text:p>184</text:p>
          </table:table-cell>
          <table:table-cell table:style-name="ce7" office:value-type="float" office:value="35">
            <text:p>3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GIOVANAL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GIOVENALE 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178">
            <text:p>178</text:p>
          </table:table-cell>
          <table:table-cell table:style-name="ce7" office:value-type="float" office:value="30">
            <text:p>3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GIOVANAL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GIOVENALE 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178">
            <text:p>178</text:p>
          </table:table-cell>
          <table:table-cell table:style-name="ce7" office:value-type="float" office:value="31">
            <text:p>3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GIOVANAL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GIOVENALE 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178">
            <text:p>178</text:p>
          </table:table-cell>
          <table:table-cell table:style-name="ce7" office:value-type="float" office:value="32">
            <text:p>3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GIOVANAL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GIOVENALE 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178">
            <text:p>178</text:p>
          </table:table-cell>
          <table:table-cell table:style-name="ce7" office:value-type="float" office:value="33">
            <text:p>3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GIOVANAL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GIOVENALE 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178">
            <text:p>178</text:p>
          </table:table-cell>
          <table:table-cell table:style-name="ce7" office:value-type="float" office:value="34">
            <text:p>3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GIOVANAL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GIOVENALE 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178">
            <text:p>178</text:p>
          </table:table-cell>
          <table:table-cell table:style-name="ce7" office:value-type="float" office:value="35">
            <text:p>3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GIOVANAL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GIOVENALE 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178">
            <text:p>178</text:p>
          </table:table-cell>
          <table:table-cell table:style-name="ce7" office:value-type="float" office:value="36">
            <text:p>3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GIOVANAL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GIOVENALE 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178">
            <text:p>178</text:p>
          </table:table-cell>
          <table:table-cell table:style-name="ce7" office:value-type="float" office:value="37">
            <text:p>3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GIOVANAL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GIOVENALE 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178">
            <text:p>178</text:p>
          </table:table-cell>
          <table:table-cell table:style-name="ce7" office:value-type="float" office:value="38">
            <text:p>3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GIOVANAL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GIOVENALE 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178">
            <text:p>178</text:p>
          </table:table-cell>
          <table:table-cell table:style-name="ce7" office:value-type="float" office:value="39">
            <text:p>3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GIOVANAL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GIOVENALE 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178">
            <text:p>178</text:p>
          </table:table-cell>
          <table:table-cell table:style-name="ce7" office:value-type="float" office:value="40">
            <text:p>4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GIOVANAL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GIOVENALE 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178">
            <text:p>178</text:p>
          </table:table-cell>
          <table:table-cell table:style-name="ce7" office:value-type="float" office:value="41">
            <text:p>4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GIOVANAL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GIOVENALE 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178">
            <text:p>178</text:p>
          </table:table-cell>
          <table:table-cell table:style-name="ce7" office:value-type="float" office:value="42">
            <text:p>4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GIOVANAL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GIOVENALE 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178">
            <text:p>178</text:p>
          </table:table-cell>
          <table:table-cell table:style-name="ce7" office:value-type="float" office:value="43">
            <text:p>4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GIOVANAL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GIOVENALE 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178">
            <text:p>178</text:p>
          </table:table-cell>
          <table:table-cell table:style-name="ce7" office:value-type="float" office:value="44">
            <text:p>4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GIOVANAL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GIOVENALE 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178">
            <text:p>178</text:p>
          </table:table-cell>
          <table:table-cell table:style-name="ce7" office:value-type="float" office:value="45">
            <text:p>4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GIOVANAL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GIOVENALE 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178">
            <text:p>178</text:p>
          </table:table-cell>
          <table:table-cell table:style-name="ce7" office:value-type="float" office:value="46">
            <text:p>4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GIOVANAL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GIOVENALE 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178">
            <text:p>178</text:p>
          </table:table-cell>
          <table:table-cell table:style-name="ce7" office:value-type="float" office:value="47">
            <text:p>4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GIOVANAL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GIOVENALE 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178">
            <text:p>178</text:p>
          </table:table-cell>
          <table:table-cell table:style-name="ce7" office:value-type="float" office:value="48">
            <text:p>4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GIOVANAL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GIOVENALE 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178">
            <text:p>178</text:p>
          </table:table-cell>
          <table:table-cell table:style-name="ce7" office:value-type="float" office:value="49">
            <text:p>4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GIOVANAL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GIOVENALE 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178">
            <text:p>178</text:p>
          </table:table-cell>
          <table:table-cell table:style-name="ce7" office:value-type="float" office:value="50">
            <text:p>5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GIOVANAL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GIOVENALE 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178">
            <text:p>178</text:p>
          </table:table-cell>
          <table:table-cell table:style-name="ce7" office:value-type="float" office:value="51">
            <text:p>5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GIOVANAL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GIOVENALE 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178">
            <text:p>178</text:p>
          </table:table-cell>
          <table:table-cell table:style-name="ce7" office:value-type="float" office:value="52">
            <text:p>5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GIOVANAL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GIOVENALE 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178">
            <text:p>178</text:p>
          </table:table-cell>
          <table:table-cell table:style-name="ce7" office:value-type="float" office:value="53">
            <text:p>5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GIOVANAL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GIOVENALE 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178">
            <text:p>178</text:p>
          </table:table-cell>
          <table:table-cell table:style-name="ce7" office:value-type="float" office:value="10">
            <text:p>1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GIOVANAL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GIOVENALE 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178">
            <text:p>178</text:p>
          </table:table-cell>
          <table:table-cell table:style-name="ce7" office:value-type="float" office:value="11">
            <text:p>1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GIOVANAL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GIOVENALE 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178">
            <text:p>178</text:p>
          </table:table-cell>
          <table:table-cell table:style-name="ce7" office:value-type="float" office:value="12">
            <text:p>1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GIOVANAL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GIOVENALE 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178">
            <text:p>178</text:p>
          </table:table-cell>
          <table:table-cell table:style-name="ce7" office:value-type="float" office:value="13">
            <text:p>1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GIOVANAL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GIOVENALE 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178">
            <text:p>178</text:p>
          </table:table-cell>
          <table:table-cell table:style-name="ce7" office:value-type="float" office:value="14">
            <text:p>1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GIOVANAL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GIOVENALE 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178">
            <text:p>178</text:p>
          </table:table-cell>
          <table:table-cell table:style-name="ce7" office:value-type="float" office:value="15">
            <text:p>1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GIOVANAL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GIOVENALE 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178">
            <text:p>178</text:p>
          </table:table-cell>
          <table:table-cell table:style-name="ce7" office:value-type="float" office:value="16">
            <text:p>1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GIOVANAL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GIOVENALE 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178">
            <text:p>178</text:p>
          </table:table-cell>
          <table:table-cell table:style-name="ce7" office:value-type="float" office:value="17">
            <text:p>1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GIOVANAL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GIOVENALE 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178">
            <text:p>178</text:p>
          </table:table-cell>
          <table:table-cell table:style-name="ce7" office:value-type="float" office:value="18">
            <text:p>1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GIOVANAL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GIOVENALE 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178">
            <text:p>178</text:p>
          </table:table-cell>
          <table:table-cell table:style-name="ce7" office:value-type="float" office:value="19">
            <text:p>1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GIOVANAL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GIOVENALE 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178">
            <text:p>178</text:p>
          </table:table-cell>
          <table:table-cell table:style-name="ce7" office:value-type="float" office:value="20">
            <text:p>2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GIOVANAL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GIOVENALE 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178">
            <text:p>178</text:p>
          </table:table-cell>
          <table:table-cell table:style-name="ce7" office:value-type="float" office:value="21">
            <text:p>2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GIOVANAL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GIOVENALE 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178">
            <text:p>178</text:p>
          </table:table-cell>
          <table:table-cell table:style-name="ce7" office:value-type="float" office:value="22">
            <text:p>2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GIOVANAL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GIOVENALE 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178">
            <text:p>178</text:p>
          </table:table-cell>
          <table:table-cell table:style-name="ce7" office:value-type="float" office:value="23">
            <text:p>2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GIOVANAL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GIOVENALE 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178">
            <text:p>178</text:p>
          </table:table-cell>
          <table:table-cell table:style-name="ce7" office:value-type="float" office:value="24">
            <text:p>2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GIOVANAL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GIOVENALE 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178">
            <text:p>178</text:p>
          </table:table-cell>
          <table:table-cell table:style-name="ce7" office:value-type="float" office:value="25">
            <text:p>2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GIOVANAL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GIOVENALE 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178">
            <text:p>178</text:p>
          </table:table-cell>
          <table:table-cell table:style-name="ce7" office:value-type="float" office:value="26">
            <text:p>2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GIOVANAL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GIOVENALE 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178">
            <text:p>178</text:p>
          </table:table-cell>
          <table:table-cell table:style-name="ce7" office:value-type="float" office:value="27">
            <text:p>2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GIOVANAL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GIOVENALE 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178">
            <text:p>178</text:p>
          </table:table-cell>
          <table:table-cell table:style-name="ce7" office:value-type="float" office:value="28">
            <text:p>2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GIOVANAL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GIOVENALE 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178">
            <text:p>178</text:p>
          </table:table-cell>
          <table:table-cell table:style-name="ce7" office:value-type="float" office:value="29">
            <text:p>2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GIOVANAL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GIOVENALE 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178">
            <text:p>178</text:p>
          </table:table-cell>
          <table:table-cell table:style-name="ce7" office:value-type="float" office:value="6">
            <text:p>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GIOVANAL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GIOVENALE 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178">
            <text:p>178</text:p>
          </table:table-cell>
          <table:table-cell table:style-name="ce7" office:value-type="float" office:value="7">
            <text:p>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GIOVANAL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GIOVENALE 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178">
            <text:p>178</text:p>
          </table:table-cell>
          <table:table-cell table:style-name="ce7" office:value-type="float" office:value="8">
            <text:p>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GIOVANAL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GIOVENALE 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178">
            <text:p>178</text:p>
          </table:table-cell>
          <table:table-cell table:style-name="ce7" office:value-type="float" office:value="9">
            <text:p>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LAMA SAN MARINO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LAMA DI SAN MARINO 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7">
            <text:p>1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LAMA SAN MARINO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LAMA DI SAN MARINO 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8">
            <text:p>1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LAMA SAN MARINO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LAMA DI SAN MARINO 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9">
            <text:p>1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LAMA SAN MARINO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LAMA DI SAN MARINO 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0">
            <text:p>2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LAMA SAN MARINO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LAMA DI SAN MARINO 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1">
            <text:p>2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LAMA SAN MARINO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LAMA DI SAN MARINO 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2">
            <text:p>2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LAMA SAN MARINO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LAMA DI SAN MARINO 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3">
            <text:p>2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LAMA SAN MARINO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LAMA DI SAN MARINO 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4">
            <text:p>2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LAMA SAN MARINO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LAMA DI SAN MARINO 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5">
            <text:p>2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LAMA SAN MARINO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LAMA DI SAN MARINO 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6">
            <text:p>2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LUCREZIO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LUCREZIO 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184">
            <text:p>184</text:p>
          </table:table-cell>
          <table:table-cell table:style-name="ce7" office:value-type="float" office:value="90">
            <text:p>9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LUCREZIO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LUCREZIO 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184">
            <text:p>184</text:p>
          </table:table-cell>
          <table:table-cell table:style-name="ce7" office:value-type="float" office:value="91">
            <text:p>9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LUCREZIO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LUCREZIO 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184">
            <text:p>184</text:p>
          </table:table-cell>
          <table:table-cell table:style-name="ce7" office:value-type="float" office:value="92">
            <text:p>9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LUCREZIO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LUCREZIO 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184">
            <text:p>184</text:p>
          </table:table-cell>
          <table:table-cell table:style-name="ce7" office:value-type="float" office:value="93">
            <text:p>9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LUCREZIO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LUCREZIO 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184">
            <text:p>184</text:p>
          </table:table-cell>
          <table:table-cell table:style-name="ce7" office:value-type="float" office:value="94">
            <text:p>9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LUCREZIO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LUCREZIO 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184">
            <text:p>184</text:p>
          </table:table-cell>
          <table:table-cell table:style-name="ce7" office:value-type="float" office:value="95">
            <text:p>9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LUCREZIO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LUCREZIO 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184">
            <text:p>184</text:p>
          </table:table-cell>
          <table:table-cell table:style-name="ce7" office:value-type="float" office:value="96">
            <text:p>9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LUCREZIO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LUCREZIO 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184">
            <text:p>184</text:p>
          </table:table-cell>
          <table:table-cell table:style-name="ce7" office:value-type="float" office:value="97">
            <text:p>9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LUCREZIO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LUCREZIO 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184">
            <text:p>184</text:p>
          </table:table-cell>
          <table:table-cell table:style-name="ce7" office:value-type="float" office:value="100">
            <text:p>10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LUCREZIO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LUCREZIO 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184">
            <text:p>184</text:p>
          </table:table-cell>
          <table:table-cell table:style-name="ce7" office:value-type="float" office:value="101">
            <text:p>10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LUCREZIO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LUCREZIO 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184">
            <text:p>184</text:p>
          </table:table-cell>
          <table:table-cell table:style-name="ce7" office:value-type="float" office:value="102">
            <text:p>10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LUCREZIO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LUCREZIO 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184">
            <text:p>184</text:p>
          </table:table-cell>
          <table:table-cell table:style-name="ce7" office:value-type="float" office:value="103">
            <text:p>10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LUCREZIO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LUCREZIO 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184">
            <text:p>184</text:p>
          </table:table-cell>
          <table:table-cell table:style-name="ce7" office:value-type="float" office:value="104">
            <text:p>10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LUCREZIO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LUCREZIO 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184">
            <text:p>184</text:p>
          </table:table-cell>
          <table:table-cell table:style-name="ce7" office:value-type="float" office:value="105">
            <text:p>10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LUCREZIO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LUCREZIO 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184">
            <text:p>184</text:p>
          </table:table-cell>
          <table:table-cell table:style-name="ce7" office:value-type="float" office:value="106">
            <text:p>10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LUCREZIO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LUCREZIO 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184">
            <text:p>184</text:p>
          </table:table-cell>
          <table:table-cell table:style-name="ce7" office:value-type="float" office:value="107">
            <text:p>10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LUCREZIO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LUCREZIO 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184">
            <text:p>184</text:p>
          </table:table-cell>
          <table:table-cell table:style-name="ce7" office:value-type="float" office:value="108">
            <text:p>10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LUCREZIO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LUCREZIO 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184">
            <text:p>184</text:p>
          </table:table-cell>
          <table:table-cell table:style-name="ce7" office:value-type="float" office:value="109">
            <text:p>10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LUCREZIO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LUCREZIO 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184">
            <text:p>184</text:p>
          </table:table-cell>
          <table:table-cell table:style-name="ce7" office:value-type="float" office:value="110">
            <text:p>11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LUCREZIO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LUCREZIO 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184">
            <text:p>184</text:p>
          </table:table-cell>
          <table:table-cell table:style-name="ce7" office:value-type="float" office:value="111">
            <text:p>11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LUCREZIO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LUCREZIO 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184">
            <text:p>184</text:p>
          </table:table-cell>
          <table:table-cell table:style-name="ce7" office:value-type="float" office:value="112">
            <text:p>11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LUCREZIO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LUCREZIO 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184">
            <text:p>184</text:p>
          </table:table-cell>
          <table:table-cell table:style-name="ce7" office:value-type="float" office:value="113">
            <text:p>11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LUCREZIO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LUCREZIO 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184">
            <text:p>184</text:p>
          </table:table-cell>
          <table:table-cell table:style-name="ce7" office:value-type="float" office:value="114">
            <text:p>11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LUCREZIO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LUCREZIO 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184">
            <text:p>184</text:p>
          </table:table-cell>
          <table:table-cell table:style-name="ce7" office:value-type="float" office:value="98">
            <text:p>9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LUCREZIO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LUCREZIO 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184">
            <text:p>184</text:p>
          </table:table-cell>
          <table:table-cell table:style-name="ce7" office:value-type="float" office:value="99">
            <text:p>9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LUCREZIO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LUCREZIO 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184">
            <text:p>184</text:p>
          </table:table-cell>
          <table:table-cell table:style-name="ce7" office:value-type="float" office:value="38">
            <text:p>3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LUCREZIO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LUCREZIO 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184">
            <text:p>184</text:p>
          </table:table-cell>
          <table:table-cell table:style-name="ce7" office:value-type="float" office:value="36">
            <text:p>3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LUCREZIO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LUCREZIO 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184">
            <text:p>184</text:p>
          </table:table-cell>
          <table:table-cell table:style-name="ce7" office:value-type="float" office:value="37">
            <text:p>3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LUCREZIO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LUCREZIO 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184">
            <text:p>184</text:p>
          </table:table-cell>
          <table:table-cell table:style-name="ce7" office:value-type="float" office:value="39">
            <text:p>3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LUCREZIO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LUCREZIO 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184">
            <text:p>184</text:p>
          </table:table-cell>
          <table:table-cell table:style-name="ce7" office:value-type="float" office:value="40">
            <text:p>4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LUCREZIO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LUCREZIO 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184">
            <text:p>184</text:p>
          </table:table-cell>
          <table:table-cell table:style-name="ce7" office:value-type="float" office:value="41">
            <text:p>4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LUCREZIO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LUCREZIO 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184">
            <text:p>184</text:p>
          </table:table-cell>
          <table:table-cell table:style-name="ce7" office:value-type="float" office:value="42">
            <text:p>4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LUCREZIO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LUCREZIO 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184">
            <text:p>184</text:p>
          </table:table-cell>
          <table:table-cell table:style-name="ce7" office:value-type="float" office:value="43">
            <text:p>4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LUCREZIO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LUCREZIO 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184">
            <text:p>184</text:p>
          </table:table-cell>
          <table:table-cell table:style-name="ce7" office:value-type="float" office:value="44">
            <text:p>4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LUCREZIO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LUCREZIO 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184">
            <text:p>184</text:p>
          </table:table-cell>
          <table:table-cell table:style-name="ce7" office:value-type="float" office:value="45">
            <text:p>4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LUCREZIO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LUCREZIO 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184">
            <text:p>184</text:p>
          </table:table-cell>
          <table:table-cell table:style-name="ce7" office:value-type="float" office:value="46">
            <text:p>4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LUCREZIO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LUCREZIO 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184">
            <text:p>184</text:p>
          </table:table-cell>
          <table:table-cell table:style-name="ce7" office:value-type="float" office:value="47">
            <text:p>4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LUCREZIO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LUCREZIO 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184">
            <text:p>184</text:p>
          </table:table-cell>
          <table:table-cell table:style-name="ce7" office:value-type="float" office:value="48">
            <text:p>4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LUCREZIO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LUCREZIO 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184">
            <text:p>184</text:p>
          </table:table-cell>
          <table:table-cell table:style-name="ce7" office:value-type="float" office:value="49">
            <text:p>4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LUCREZIO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LUCREZIO 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184">
            <text:p>184</text:p>
          </table:table-cell>
          <table:table-cell table:style-name="ce7" office:value-type="float" office:value="50">
            <text:p>5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LUCREZIO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LUCREZIO 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184">
            <text:p>184</text:p>
          </table:table-cell>
          <table:table-cell table:style-name="ce7" office:value-type="float" office:value="51">
            <text:p>5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LUCREZIO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LUCREZIO 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184">
            <text:p>184</text:p>
          </table:table-cell>
          <table:table-cell table:style-name="ce7" office:value-type="float" office:value="52">
            <text:p>5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LUCREZIO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LUCREZIO 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184">
            <text:p>184</text:p>
          </table:table-cell>
          <table:table-cell table:style-name="ce7" office:value-type="float" office:value="53">
            <text:p>5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MORSELLI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ALFONSO MORSELLI 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29">
            <text:p>2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MORSELLI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ALFONSO MORSELLI 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30">
            <text:p>3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MORSELLI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ALFONSO MORSELLI 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31">
            <text:p>3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MORSELLI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ALFONSO MORSELLI 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32">
            <text:p>3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MORSELLI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ALFONSO MORSELLI 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33">
            <text:p>3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MORSELLI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ALFONSO MORSELLI 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34">
            <text:p>3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MORSELLI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ALFONSO MORSELLI 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35">
            <text:p>3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MORSELLI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ALFONSO MORSELLI 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36">
            <text:p>3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MORSELLI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ALFONSO MORSELLI 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37">
            <text:p>3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MORSELLI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ALFONSO MORSELLI 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38">
            <text:p>3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MORSELLI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ALFONSO MORSELLI 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39">
            <text:p>3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MORSELLI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ALFONSO MORSELLI 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40">
            <text:p>4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MORSELLI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ALFONSO MORSELLI 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41">
            <text:p>4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MORSELLI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ALFONSO MORSELLI 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43">
            <text:p>4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MORSELLI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ALFONSO MORSELLI 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44">
            <text:p>4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MORSELLI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ALFONSO MORSELLI 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45">
            <text:p>4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MORSELLI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ALFONSO MORSELLI 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46">
            <text:p>4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MORSELLI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ALFONSO MORSELLI 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47">
            <text:p>4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MORSELLI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ALFONSO MORSELLI 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48">
            <text:p>4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MORSELLI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ALFONSO MORSELLI 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49">
            <text:p>4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MORSELLI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ALFONSO MORSELLI 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50">
            <text:p>5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MORSELLI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ALFONSO MORSELLI 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51">
            <text:p>5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MORSELLI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ALFONSO MORSELLI 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52">
            <text:p>5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MORSELLI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ALFONSO MORSELLI 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53">
            <text:p>5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MORSELLI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ALFONSO MORSELLI 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54">
            <text:p>5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MORSELLI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ALFONSO MORSELLI 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55">
            <text:p>5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MORSELLI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ALFONSO MORSELLI 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10">
            <text:p>1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MORSELLI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ALFONSO MORSELLI 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11">
            <text:p>1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MORSELLI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ALFONSO MORSELLI 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12">
            <text:p>1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MORSELLI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ALFONSO MORSELLI 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13">
            <text:p>1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MORSELLI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ALFONSO MORSELLI 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14">
            <text:p>1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MORSELLI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ALFONSO MORSELLI 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15">
            <text:p>1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MORSELLI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ALFONSO MORSELLI 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16">
            <text:p>1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MORSELLI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ALFONSO MORSELLI 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17">
            <text:p>1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MORSELLI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ALFONSO MORSELLI 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18">
            <text:p>1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MORSELLI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ALFONSO MORSELLI 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19">
            <text:p>1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MORSELLI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ALFONSO MORSELLI 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2">
            <text:p>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MORSELLI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ALFONSO MORSELLI 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20">
            <text:p>2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MORSELLI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ALFONSO MORSELLI 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21">
            <text:p>2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MORSELLI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ALFONSO MORSELLI 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22">
            <text:p>2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MORSELLI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ALFONSO MORSELLI 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23">
            <text:p>2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MORSELLI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ALFONSO MORSELLI 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24">
            <text:p>2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MORSELLI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ALFONSO MORSELLI 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25">
            <text:p>2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MORSELLI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ALFONSO MORSELLI 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26">
            <text:p>2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MORSELLI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ALFONSO MORSELLI 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27">
            <text:p>2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MORSELLI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ALFONSO MORSELLI 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3">
            <text:p>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MORSELLI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ALFONSO MORSELLI 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4">
            <text:p>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MORSELLI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ALFONSO MORSELLI 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5">
            <text:p>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MORSELLI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ALFONSO MORSELLI 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6">
            <text:p>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MORSELLI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ALFONSO MORSELLI 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7">
            <text:p>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MORSELLI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ALFONSO MORSELLI 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8">
            <text:p>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MORSELLI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ALFONSO MORSELLI 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9">
            <text:p>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NATALIA GINZBURG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N. GINZBURG 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63">
            <text:p>163</text:p>
          </table:table-cell>
          <table:table-cell table:style-name="ce7" office:value-type="float" office:value="316">
            <text:p>316</text:p>
          </table:table-cell>
          <table:table-cell table:style-name="ce7" office:value-type="float" office:value="40">
            <text:p>4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NATALIA GINZBURG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N. GINZBURG 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63">
            <text:p>163</text:p>
          </table:table-cell>
          <table:table-cell table:style-name="ce7" office:value-type="float" office:value="316">
            <text:p>316</text:p>
          </table:table-cell>
          <table:table-cell table:style-name="ce7" office:value-type="float" office:value="41">
            <text:p>4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NATALIA GINZBURG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N. GINZBURG 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63">
            <text:p>163</text:p>
          </table:table-cell>
          <table:table-cell table:style-name="ce7" office:value-type="float" office:value="316">
            <text:p>316</text:p>
          </table:table-cell>
          <table:table-cell table:style-name="ce7" office:value-type="float" office:value="42">
            <text:p>4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NATALIA GINZBURG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N. GINZBURG 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63">
            <text:p>163</text:p>
          </table:table-cell>
          <table:table-cell table:style-name="ce7" office:value-type="float" office:value="316">
            <text:p>316</text:p>
          </table:table-cell>
          <table:table-cell table:style-name="ce7" office:value-type="float" office:value="43">
            <text:p>4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NATALIA GINZBURG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N. GINZBURG 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63">
            <text:p>163</text:p>
          </table:table-cell>
          <table:table-cell table:style-name="ce7" office:value-type="float" office:value="316">
            <text:p>316</text:p>
          </table:table-cell>
          <table:table-cell table:style-name="ce7" office:value-type="float" office:value="48">
            <text:p>4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NATALIA GINZBURG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N. GINZBURG 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63">
            <text:p>163</text:p>
          </table:table-cell>
          <table:table-cell table:style-name="ce7" office:value-type="float" office:value="316">
            <text:p>316</text:p>
          </table:table-cell>
          <table:table-cell table:style-name="ce7" office:value-type="float" office:value="49">
            <text:p>4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NATALIA GINZBURG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N. GINZBURG 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63">
            <text:p>163</text:p>
          </table:table-cell>
          <table:table-cell table:style-name="ce7" office:value-type="float" office:value="316">
            <text:p>316</text:p>
          </table:table-cell>
          <table:table-cell table:style-name="ce7" office:value-type="float" office:value="50">
            <text:p>5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NATALIA GINZBURG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N. GINZBURG 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63">
            <text:p>163</text:p>
          </table:table-cell>
          <table:table-cell table:style-name="ce7" office:value-type="float" office:value="316">
            <text:p>316</text:p>
          </table:table-cell>
          <table:table-cell table:style-name="ce7" office:value-type="float" office:value="51">
            <text:p>5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NATALIA GINZBURG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N. GINZBURG 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63">
            <text:p>163</text:p>
          </table:table-cell>
          <table:table-cell table:style-name="ce7" office:value-type="float" office:value="316">
            <text:p>316</text:p>
          </table:table-cell>
          <table:table-cell table:style-name="ce7" office:value-type="float" office:value="56">
            <text:p>5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NATALIA GINZBURG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N. GINZBURG 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63">
            <text:p>163</text:p>
          </table:table-cell>
          <table:table-cell table:style-name="ce7" office:value-type="float" office:value="316">
            <text:p>316</text:p>
          </table:table-cell>
          <table:table-cell table:style-name="ce7" office:value-type="float" office:value="57">
            <text:p>5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NATALIA GINZBURG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N. GINZBURG 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63">
            <text:p>163</text:p>
          </table:table-cell>
          <table:table-cell table:style-name="ce7" office:value-type="float" office:value="316">
            <text:p>316</text:p>
          </table:table-cell>
          <table:table-cell table:style-name="ce7" office:value-type="float" office:value="58">
            <text:p>5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NATALIA GINZBURG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N. GINZBURG 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63">
            <text:p>163</text:p>
          </table:table-cell>
          <table:table-cell table:style-name="ce7" office:value-type="float" office:value="316">
            <text:p>316</text:p>
          </table:table-cell>
          <table:table-cell table:style-name="ce7" office:value-type="float" office:value="59">
            <text:p>5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NATALIA GINZBURG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N. GINZBURG 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63">
            <text:p>163</text:p>
          </table:table-cell>
          <table:table-cell table:style-name="ce7" office:value-type="float" office:value="316">
            <text:p>316</text:p>
          </table:table-cell>
          <table:table-cell table:style-name="ce7" office:value-type="float" office:value="10">
            <text:p>1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NATALIA GINZBURG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N. GINZBURG 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63">
            <text:p>163</text:p>
          </table:table-cell>
          <table:table-cell table:style-name="ce7" office:value-type="float" office:value="316">
            <text:p>316</text:p>
          </table:table-cell>
          <table:table-cell table:style-name="ce7" office:value-type="float" office:value="11">
            <text:p>1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NATALIA GINZBURG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N. GINZBURG 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63">
            <text:p>163</text:p>
          </table:table-cell>
          <table:table-cell table:style-name="ce7" office:value-type="float" office:value="316">
            <text:p>316</text:p>
          </table:table-cell>
          <table:table-cell table:style-name="ce7" office:value-type="float" office:value="12">
            <text:p>1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NATALIA GINZBURG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N. GINZBURG 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63">
            <text:p>163</text:p>
          </table:table-cell>
          <table:table-cell table:style-name="ce7" office:value-type="float" office:value="316">
            <text:p>316</text:p>
          </table:table-cell>
          <table:table-cell table:style-name="ce7" office:value-type="float" office:value="13">
            <text:p>1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NATALIA GINZBURG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N. GINZBURG 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63">
            <text:p>163</text:p>
          </table:table-cell>
          <table:table-cell table:style-name="ce7" office:value-type="float" office:value="316">
            <text:p>316</text:p>
          </table:table-cell>
          <table:table-cell table:style-name="ce7" office:value-type="float" office:value="14">
            <text:p>1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NATALIA GINZBURG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N. GINZBURG 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63">
            <text:p>163</text:p>
          </table:table-cell>
          <table:table-cell table:style-name="ce7" office:value-type="float" office:value="316">
            <text:p>316</text:p>
          </table:table-cell>
          <table:table-cell table:style-name="ce7" office:value-type="float" office:value="15">
            <text:p>1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NATALIA GINZBURG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N. GINZBURG 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63">
            <text:p>163</text:p>
          </table:table-cell>
          <table:table-cell table:style-name="ce7" office:value-type="float" office:value="316">
            <text:p>316</text:p>
          </table:table-cell>
          <table:table-cell table:style-name="ce7" office:value-type="float" office:value="16">
            <text:p>1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NATALIA GINZBURG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N. GINZBURG 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63">
            <text:p>163</text:p>
          </table:table-cell>
          <table:table-cell table:style-name="ce7" office:value-type="float" office:value="316">
            <text:p>316</text:p>
          </table:table-cell>
          <table:table-cell table:style-name="ce7" office:value-type="float" office:value="24">
            <text:p>2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NATALIA GINZBURG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N. GINZBURG 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63">
            <text:p>163</text:p>
          </table:table-cell>
          <table:table-cell table:style-name="ce7" office:value-type="float" office:value="316">
            <text:p>316</text:p>
          </table:table-cell>
          <table:table-cell table:style-name="ce7" office:value-type="float" office:value="25">
            <text:p>2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NATALIA GINZBURG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N. GINZBURG 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63">
            <text:p>163</text:p>
          </table:table-cell>
          <table:table-cell table:style-name="ce7" office:value-type="float" office:value="316">
            <text:p>316</text:p>
          </table:table-cell>
          <table:table-cell table:style-name="ce7" office:value-type="float" office:value="26">
            <text:p>2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NATALIA GINZBURG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N. GINZBURG 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63">
            <text:p>163</text:p>
          </table:table-cell>
          <table:table-cell table:style-name="ce7" office:value-type="float" office:value="316">
            <text:p>316</text:p>
          </table:table-cell>
          <table:table-cell table:style-name="ce7" office:value-type="float" office:value="27">
            <text:p>2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NATALIA GINZBURG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N. GINZBURG 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63">
            <text:p>163</text:p>
          </table:table-cell>
          <table:table-cell table:style-name="ce7" office:value-type="float" office:value="316">
            <text:p>316</text:p>
          </table:table-cell>
          <table:table-cell table:style-name="ce7" office:value-type="float" office:value="28">
            <text:p>2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NATALIA GINZBURG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N. GINZBURG 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63">
            <text:p>163</text:p>
          </table:table-cell>
          <table:table-cell table:style-name="ce7" office:value-type="float" office:value="316">
            <text:p>316</text:p>
          </table:table-cell>
          <table:table-cell table:style-name="ce7" office:value-type="float" office:value="29">
            <text:p>2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NATALIA GINZBURG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N. GINZBURG 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63">
            <text:p>163</text:p>
          </table:table-cell>
          <table:table-cell table:style-name="ce7" office:value-type="float" office:value="316">
            <text:p>316</text:p>
          </table:table-cell>
          <table:table-cell table:style-name="ce7" office:value-type="float" office:value="30">
            <text:p>3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NATALIA GINZBURG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N. GINZBURG 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63">
            <text:p>163</text:p>
          </table:table-cell>
          <table:table-cell table:style-name="ce7" office:value-type="float" office:value="316">
            <text:p>316</text:p>
          </table:table-cell>
          <table:table-cell table:style-name="ce7" office:value-type="float" office:value="31">
            <text:p>3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PALLADIO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ANDREA PALLADIO 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310">
            <text:p>310</text:p>
          </table:table-cell>
          <table:table-cell table:style-name="ce7" office:value-type="float" office:value="10">
            <text:p>1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PALLADIO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ANDREA PALLADIO 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310">
            <text:p>310</text:p>
          </table:table-cell>
          <table:table-cell table:style-name="ce7" office:value-type="float" office:value="13">
            <text:p>1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PALLADIO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ANDREA PALLADIO 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310">
            <text:p>310</text:p>
          </table:table-cell>
          <table:table-cell table:style-name="ce7" office:value-type="float" office:value="15">
            <text:p>1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PALLADIO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ANDREA PALLADIO 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310">
            <text:p>310</text:p>
          </table:table-cell>
          <table:table-cell table:style-name="ce7" office:value-type="float" office:value="16">
            <text:p>1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PALLADIO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ANDREA PALLADIO 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310">
            <text:p>310</text:p>
          </table:table-cell>
          <table:table-cell table:style-name="ce7" office:value-type="float" office:value="4">
            <text:p>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PALLADIO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ANDREA PALLADIO 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310">
            <text:p>310</text:p>
          </table:table-cell>
          <table:table-cell table:style-name="ce7" office:value-type="float" office:value="37">
            <text:p>3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PALLADIO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ANDREA PALLADIO 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310">
            <text:p>310</text:p>
          </table:table-cell>
          <table:table-cell table:style-name="ce7" office:value-type="float" office:value="38">
            <text:p>3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PALLADIO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ANDREA PALLADIO 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310">
            <text:p>310</text:p>
          </table:table-cell>
          <table:table-cell table:style-name="ce7" office:value-type="float" office:value="43">
            <text:p>4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PALLADIO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ANDREA PALLADIO 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310">
            <text:p>310</text:p>
          </table:table-cell>
          <table:table-cell table:style-name="ce7" office:value-type="float" office:value="46">
            <text:p>4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PALLADIO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ANDREA PALLADIO 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310">
            <text:p>310</text:p>
          </table:table-cell>
          <table:table-cell table:style-name="ce7" office:value-type="float" office:value="51">
            <text:p>5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PEZZANA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PEZZANA 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64">
            <text:p>6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PEZZANA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PEZZANA 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65">
            <text:p>6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PEZZANA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PEZZANA 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66">
            <text:p>6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PEZZANA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PEZZANA 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67">
            <text:p>6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PEZZANA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PEZZANA 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68">
            <text:p>6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PEZZANA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PEZZANA 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69">
            <text:p>6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PEZZANA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PEZZANA 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70">
            <text:p>7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PEZZANA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PEZZANA 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71">
            <text:p>7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PEZZANA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PEZZANA 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72">
            <text:p>7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PEZZANA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PEZZANA 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73">
            <text:p>7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PEZZANA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PEZZANA 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74">
            <text:p>7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PEZZANA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PEZZANA 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75">
            <text:p>7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PEZZANA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PEZZANA 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76">
            <text:p>7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PEZZANA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PEZZANA 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77">
            <text:p>7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PEZZANA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PEZZANA 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78">
            <text:p>7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PEZZANA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PEZZANA 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79">
            <text:p>7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PEZZANA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PEZZANA 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80">
            <text:p>8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PEZZANA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PEZZANA 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81">
            <text:p>8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PEZZANA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PEZZANA 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82">
            <text:p>8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PEZZANA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PEZZANA 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83">
            <text:p>8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PEZZANA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PEZZANA 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84">
            <text:p>8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PEZZANA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PEZZANA 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85">
            <text:p>8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PEZZANA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PEZZANA 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86">
            <text:p>8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PEZZANA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PEZZANA 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87">
            <text:p>8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PEZZANA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PEZZANA 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88">
            <text:p>8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PEZZANA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PEZZANA 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89">
            <text:p>8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PEZZANA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PEZZANA 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90">
            <text:p>9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PEZZANA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PEZZANA 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91">
            <text:p>9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PEZZANA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PEZZANA 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92">
            <text:p>9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PEZZANA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PEZZANA 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93">
            <text:p>9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PEZZANA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PEZZANA 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94">
            <text:p>9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PEZZANA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PEZZANA 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95">
            <text:p>9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PEZZANA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PEZZANA 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32">
            <text:p>3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PEZZANA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PEZZANA 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33">
            <text:p>3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PEZZANA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PEZZANA 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34">
            <text:p>3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PEZZANA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PEZZANA 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35">
            <text:p>3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PEZZANA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PEZZANA 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36">
            <text:p>3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PEZZANA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PEZZANA 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37">
            <text:p>3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PEZZANA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PEZZANA 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38">
            <text:p>3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PEZZANA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PEZZANA 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39">
            <text:p>3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PEZZANA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PEZZANA 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40">
            <text:p>4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PEZZANA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PEZZANA 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41">
            <text:p>4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PEZZANA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PEZZANA 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42">
            <text:p>4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PEZZANA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PEZZANA 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43">
            <text:p>4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PEZZANA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PEZZANA 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44">
            <text:p>4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PEZZANA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PEZZANA 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45">
            <text:p>4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PEZZANA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PEZZANA 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46">
            <text:p>4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PEZZANA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PEZZANA 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47">
            <text:p>4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PEZZANA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PEZZANA 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48">
            <text:p>4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PEZZANA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PEZZANA 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49">
            <text:p>4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PEZZANA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PEZZANA 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50">
            <text:p>5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PEZZANA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PEZZANA 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51">
            <text:p>5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PEZZANA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PEZZANA 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52">
            <text:p>5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PEZZANA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PEZZANA 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53">
            <text:p>5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PEZZANA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PEZZANA 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54">
            <text:p>5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PEZZANA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PEZZANA 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55">
            <text:p>5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PEZZANA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PEZZANA 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56">
            <text:p>5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PEZZANA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PEZZANA 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57">
            <text:p>5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PEZZANA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PEZZANA 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58">
            <text:p>5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PEZZANA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PEZZANA 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59">
            <text:p>5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PEZZANA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PEZZANA 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60">
            <text:p>6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PEZZANA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PEZZANA 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61">
            <text:p>6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PEZZANA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PEZZANA 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62">
            <text:p>6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PEZZANA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PEZZANA 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63">
            <text:p>6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PEZZANA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PEZZANA 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292">
            <text:p>292</text:p>
          </table:table-cell>
          <table:table-cell table:style-name="ce7" office:value-type="float" office:value="2">
            <text:p>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PEZZANA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PEZZANA 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292">
            <text:p>292</text:p>
          </table:table-cell>
          <table:table-cell table:style-name="ce7" office:value-type="float" office:value="3">
            <text:p>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PEZZANA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PEZZANA 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292">
            <text:p>292</text:p>
          </table:table-cell>
          <table:table-cell table:style-name="ce7" office:value-type="float" office:value="4">
            <text:p>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PEZZANA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PEZZANA 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292">
            <text:p>292</text:p>
          </table:table-cell>
          <table:table-cell table:style-name="ce7" office:value-type="float" office:value="5">
            <text:p>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PEZZANA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PEZZANA 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292">
            <text:p>292</text:p>
          </table:table-cell>
          <table:table-cell table:style-name="ce7" office:value-type="float" office:value="6">
            <text:p>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PEZZANA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PEZZANA 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292">
            <text:p>292</text:p>
          </table:table-cell>
          <table:table-cell table:style-name="ce7" office:value-type="float" office:value="7">
            <text:p>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PEZZANA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PEZZANA 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292">
            <text:p>292</text:p>
          </table:table-cell>
          <table:table-cell table:style-name="ce7" office:value-type="float" office:value="8">
            <text:p>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PEZZANA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PEZZANA 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292">
            <text:p>292</text:p>
          </table:table-cell>
          <table:table-cell table:style-name="ce7" office:value-type="float" office:value="9">
            <text:p>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PEZZANA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PEZZANA 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292">
            <text:p>292</text:p>
          </table:table-cell>
          <table:table-cell table:style-name="ce7" office:value-type="float" office:value="10">
            <text:p>1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PEZZANA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PEZZANA 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292">
            <text:p>292</text:p>
          </table:table-cell>
          <table:table-cell table:style-name="ce7" office:value-type="float" office:value="11">
            <text:p>1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PEZZANA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PEZZANA 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292">
            <text:p>292</text:p>
          </table:table-cell>
          <table:table-cell table:style-name="ce7" office:value-type="float" office:value="12">
            <text:p>1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PEZZANA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PEZZANA 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292">
            <text:p>292</text:p>
          </table:table-cell>
          <table:table-cell table:style-name="ce7" office:value-type="float" office:value="13">
            <text:p>1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PEZZANA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PEZZANA 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292">
            <text:p>292</text:p>
          </table:table-cell>
          <table:table-cell table:style-name="ce7" office:value-type="float" office:value="14">
            <text:p>1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PEZZANA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PEZZANA 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292">
            <text:p>292</text:p>
          </table:table-cell>
          <table:table-cell table:style-name="ce7" office:value-type="float" office:value="15">
            <text:p>1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PEZZANA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PEZZANA 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292">
            <text:p>292</text:p>
          </table:table-cell>
          <table:table-cell table:style-name="ce7" office:value-type="float" office:value="16">
            <text:p>1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PEZZANA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PEZZANA 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292">
            <text:p>292</text:p>
          </table:table-cell>
          <table:table-cell table:style-name="ce7" office:value-type="float" office:value="17">
            <text:p>1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PEZZANA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PEZZANA 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292">
            <text:p>292</text:p>
          </table:table-cell>
          <table:table-cell table:style-name="ce7" office:value-type="float" office:value="18">
            <text:p>1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PEZZANA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PEZZANA 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292">
            <text:p>292</text:p>
          </table:table-cell>
          <table:table-cell table:style-name="ce7" office:value-type="float" office:value="19">
            <text:p>1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PEZZANA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PEZZANA 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292">
            <text:p>292</text:p>
          </table:table-cell>
          <table:table-cell table:style-name="ce7" office:value-type="float" office:value="20">
            <text:p>2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PEZZANA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PEZZANA 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292">
            <text:p>292</text:p>
          </table:table-cell>
          <table:table-cell table:style-name="ce7" office:value-type="float" office:value="21">
            <text:p>2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PEZZANA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PEZZANA 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292">
            <text:p>292</text:p>
          </table:table-cell>
          <table:table-cell table:style-name="ce7" office:value-type="float" office:value="22">
            <text:p>2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PEZZANA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PEZZANA 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292">
            <text:p>292</text:p>
          </table:table-cell>
          <table:table-cell table:style-name="ce7" office:value-type="float" office:value="23">
            <text:p>2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PEZZANA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PEZZANA 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292">
            <text:p>292</text:p>
          </table:table-cell>
          <table:table-cell table:style-name="ce7" office:value-type="float" office:value="24">
            <text:p>2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PEZZANA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PEZZANA 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292">
            <text:p>292</text:p>
          </table:table-cell>
          <table:table-cell table:style-name="ce7" office:value-type="float" office:value="25">
            <text:p>2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PEZZANA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PEZZANA 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292">
            <text:p>292</text:p>
          </table:table-cell>
          <table:table-cell table:style-name="ce7" office:value-type="float" office:value="26">
            <text:p>2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PEZZANA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PEZZANA 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292">
            <text:p>292</text:p>
          </table:table-cell>
          <table:table-cell table:style-name="ce7" office:value-type="float" office:value="27">
            <text:p>2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PEZZANA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PEZZANA 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292">
            <text:p>292</text:p>
          </table:table-cell>
          <table:table-cell table:style-name="ce7" office:value-type="float" office:value="28">
            <text:p>2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PEZZANA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PEZZANA 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292">
            <text:p>292</text:p>
          </table:table-cell>
          <table:table-cell table:style-name="ce7" office:value-type="float" office:value="29">
            <text:p>2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PEZZANA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PEZZANA 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292">
            <text:p>292</text:p>
          </table:table-cell>
          <table:table-cell table:style-name="ce7" office:value-type="float" office:value="30">
            <text:p>3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PEZZANA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PEZZANA 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292">
            <text:p>292</text:p>
          </table:table-cell>
          <table:table-cell table:style-name="ce7" office:value-type="float" office:value="31">
            <text:p>3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PEZZANA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PEZZANA 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292">
            <text:p>292</text:p>
          </table:table-cell>
          <table:table-cell table:style-name="ce7" office:value-type="float" office:value="32">
            <text:p>3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PEZZANA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PEZZANA 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292">
            <text:p>292</text:p>
          </table:table-cell>
          <table:table-cell table:style-name="ce7" office:value-type="float" office:value="33">
            <text:p>3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PEZZANA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PEZZANA 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286">
            <text:p>286</text:p>
          </table:table-cell>
          <table:table-cell table:style-name="ce7" office:value-type="float" office:value="1">
            <text:p>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PEZZANA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PEZZANA 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286">
            <text:p>286</text:p>
          </table:table-cell>
          <table:table-cell table:style-name="ce7" office:value-type="float" office:value="2">
            <text:p>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PEZZANA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PEZZANA 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286">
            <text:p>286</text:p>
          </table:table-cell>
          <table:table-cell table:style-name="ce7" office:value-type="float" office:value="3">
            <text:p>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PEZZANA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PEZZANA 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286">
            <text:p>286</text:p>
          </table:table-cell>
          <table:table-cell table:style-name="ce7" office:value-type="float" office:value="4">
            <text:p>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PEZZANA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PEZZANA 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286">
            <text:p>286</text:p>
          </table:table-cell>
          <table:table-cell table:style-name="ce7" office:value-type="float" office:value="5">
            <text:p>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PEZZANA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PEZZANA 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286">
            <text:p>286</text:p>
          </table:table-cell>
          <table:table-cell table:style-name="ce7" office:value-type="float" office:value="6">
            <text:p>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PEZZANA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PEZZANA 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286">
            <text:p>286</text:p>
          </table:table-cell>
          <table:table-cell table:style-name="ce7" office:value-type="float" office:value="7">
            <text:p>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PEZZANA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PEZZANA 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286">
            <text:p>286</text:p>
          </table:table-cell>
          <table:table-cell table:style-name="ce7" office:value-type="float" office:value="8">
            <text:p>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PEZZANA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PEZZANA 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286">
            <text:p>286</text:p>
          </table:table-cell>
          <table:table-cell table:style-name="ce7" office:value-type="float" office:value="9">
            <text:p>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PEZZANA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PEZZANA 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286">
            <text:p>286</text:p>
          </table:table-cell>
          <table:table-cell table:style-name="ce7" office:value-type="float" office:value="10">
            <text:p>1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PEZZANA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PEZZANA 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286">
            <text:p>286</text:p>
          </table:table-cell>
          <table:table-cell table:style-name="ce7" office:value-type="float" office:value="11">
            <text:p>1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PEZZANA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PEZZANA 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286">
            <text:p>286</text:p>
          </table:table-cell>
          <table:table-cell table:style-name="ce7" office:value-type="float" office:value="12">
            <text:p>1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PEZZANA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PEZZANA 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286">
            <text:p>286</text:p>
          </table:table-cell>
          <table:table-cell table:style-name="ce7" office:value-type="float" office:value="13">
            <text:p>1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PEZZANA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PEZZANA 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286">
            <text:p>286</text:p>
          </table:table-cell>
          <table:table-cell table:style-name="ce7" office:value-type="float" office:value="14">
            <text:p>1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PEZZANA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PEZZANA 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286">
            <text:p>286</text:p>
          </table:table-cell>
          <table:table-cell table:style-name="ce7" office:value-type="float" office:value="15">
            <text:p>1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PEZZANA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PEZZANA 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286">
            <text:p>286</text:p>
          </table:table-cell>
          <table:table-cell table:style-name="ce7" office:value-type="float" office:value="16">
            <text:p>1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PEZZANA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PEZZANA 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286">
            <text:p>286</text:p>
          </table:table-cell>
          <table:table-cell table:style-name="ce7" office:value-type="float" office:value="17">
            <text:p>1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PEZZANA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PEZZANA 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286">
            <text:p>286</text:p>
          </table:table-cell>
          <table:table-cell table:style-name="ce7" office:value-type="float" office:value="18">
            <text:p>1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PEZZANA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PEZZANA 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286">
            <text:p>286</text:p>
          </table:table-cell>
          <table:table-cell table:style-name="ce7" office:value-type="float" office:value="19">
            <text:p>1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PEZZANA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PEZZANA 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286">
            <text:p>286</text:p>
          </table:table-cell>
          <table:table-cell table:style-name="ce7" office:value-type="float" office:value="20">
            <text:p>2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PEZZANA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PEZZANA 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286">
            <text:p>286</text:p>
          </table:table-cell>
          <table:table-cell table:style-name="ce7" office:value-type="float" office:value="21">
            <text:p>2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PEZZANA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PEZZANA 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286">
            <text:p>286</text:p>
          </table:table-cell>
          <table:table-cell table:style-name="ce7" office:value-type="float" office:value="22">
            <text:p>2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PEZZANA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PEZZANA 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286">
            <text:p>286</text:p>
          </table:table-cell>
          <table:table-cell table:style-name="ce7" office:value-type="float" office:value="23">
            <text:p>2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PEZZANA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PEZZANA 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286">
            <text:p>286</text:p>
          </table:table-cell>
          <table:table-cell table:style-name="ce7" office:value-type="float" office:value="24">
            <text:p>2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PEZZANA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PEZZANA 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286">
            <text:p>286</text:p>
          </table:table-cell>
          <table:table-cell table:style-name="ce7" office:value-type="float" office:value="25">
            <text:p>2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PEZZANA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PEZZANA 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286">
            <text:p>286</text:p>
          </table:table-cell>
          <table:table-cell table:style-name="ce7" office:value-type="float" office:value="26">
            <text:p>2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PEZZANA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PEZZANA 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286">
            <text:p>286</text:p>
          </table:table-cell>
          <table:table-cell table:style-name="ce7" office:value-type="float" office:value="27">
            <text:p>2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PEZZANA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PEZZANA 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286">
            <text:p>286</text:p>
          </table:table-cell>
          <table:table-cell table:style-name="ce7" office:value-type="float" office:value="28">
            <text:p>2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PEZZANA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PEZZANA 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286">
            <text:p>286</text:p>
          </table:table-cell>
          <table:table-cell table:style-name="ce7" office:value-type="float" office:value="29">
            <text:p>2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PEZZANA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PEZZANA 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286">
            <text:p>286</text:p>
          </table:table-cell>
          <table:table-cell table:style-name="ce7" office:value-type="float" office:value="30">
            <text:p>3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PEZZANA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PEZZANA 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286">
            <text:p>286</text:p>
          </table:table-cell>
          <table:table-cell table:style-name="ce7" office:value-type="float" office:value="31">
            <text:p>3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PEZZANA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PEZZANA 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286">
            <text:p>286</text:p>
          </table:table-cell>
          <table:table-cell table:style-name="ce7" office:value-type="float" office:value="32">
            <text:p>3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REMESINA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REMESINA INTERNA 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5">
            <text:p>1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REMESINA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REMESINA INTERNA 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9">
            <text:p>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ROOSVELT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F.DELANO ROOSEVELT 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4">
            <text:p>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ROOSVELT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F.DELANO ROOSEVELT 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5">
            <text:p>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ROOSVELT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F.DELANO ROOSEVELT 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6">
            <text:p>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VOLTA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ALESSANDRO VOLTA 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18">
            <text:p>1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VOLTA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ALESSANDRO VOLTA 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3">
            <text:p>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VOLTA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ALESSANDRO VOLTA 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9">
            <text:p>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VOLTOLINI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IVO VOLTOLINI 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233">
            <text:p>233</text:p>
          </table:table-cell>
          <table:table-cell table:style-name="ce7" office:value-type="float" office:value="15">
            <text:p>1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VOLTOLINI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IVO VOLTOLINI 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233">
            <text:p>233</text:p>
          </table:table-cell>
          <table:table-cell table:style-name="ce7" office:value-type="float" office:value="16">
            <text:p>1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VOLTOLINI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IVO VOLTOLINI 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233">
            <text:p>233</text:p>
          </table:table-cell>
          <table:table-cell table:style-name="ce7" office:value-type="float" office:value="17">
            <text:p>1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VOLTOLINI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IVO VOLTOLINI 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233">
            <text:p>233</text:p>
          </table:table-cell>
          <table:table-cell table:style-name="ce7" office:value-type="float" office:value="18">
            <text:p>1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VOLTOLINI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IVO VOLTOLINI 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233">
            <text:p>233</text:p>
          </table:table-cell>
          <table:table-cell table:style-name="ce7" office:value-type="float" office:value="19">
            <text:p>1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VOLTOLINI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IVO VOLTOLINI 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233">
            <text:p>233</text:p>
          </table:table-cell>
          <table:table-cell table:style-name="ce7" office:value-type="float" office:value="20">
            <text:p>2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VOLTOLINI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IVO VOLTOLINI 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233">
            <text:p>233</text:p>
          </table:table-cell>
          <table:table-cell table:style-name="ce7" office:value-type="float" office:value="21">
            <text:p>2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VOLTOLINI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IVO VOLTOLINI 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233">
            <text:p>233</text:p>
          </table:table-cell>
          <table:table-cell table:style-name="ce7" office:value-type="float" office:value="22">
            <text:p>2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VOLTOLINI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IVO VOLTOLINI 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233">
            <text:p>233</text:p>
          </table:table-cell>
          <table:table-cell table:style-name="ce7" office:value-type="float" office:value="23">
            <text:p>2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VOLTOLINI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IVO VOLTOLINI 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233">
            <text:p>233</text:p>
          </table:table-cell>
          <table:table-cell table:style-name="ce7" office:value-type="float" office:value="24">
            <text:p>2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VOLTOLINI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IVO VOLTOLINI 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233">
            <text:p>233</text:p>
          </table:table-cell>
          <table:table-cell table:style-name="ce7" office:value-type="float" office:value="25">
            <text:p>2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VOLTOLINI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IVO VOLTOLINI 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233">
            <text:p>233</text:p>
          </table:table-cell>
          <table:table-cell table:style-name="ce7" office:value-type="float" office:value="26">
            <text:p>2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VOLTOLINI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IVO VOLTOLINI 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233">
            <text:p>233</text:p>
          </table:table-cell>
          <table:table-cell table:style-name="ce7" office:value-type="float" office:value="10">
            <text:p>1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VOLTOLINI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IVO VOLTOLINI 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233">
            <text:p>233</text:p>
          </table:table-cell>
          <table:table-cell table:style-name="ce7" office:value-type="float" office:value="11">
            <text:p>1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VOLTOLINI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IVO VOLTOLINI 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233">
            <text:p>233</text:p>
          </table:table-cell>
          <table:table-cell table:style-name="ce7" office:value-type="float" office:value="12">
            <text:p>1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VOLTOLINI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IVO VOLTOLINI 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233">
            <text:p>233</text:p>
          </table:table-cell>
          <table:table-cell table:style-name="ce7" office:value-type="float" office:value="13">
            <text:p>1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VOLTOLINI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IVO VOLTOLINI 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233">
            <text:p>233</text:p>
          </table:table-cell>
          <table:table-cell table:style-name="ce7" office:value-type="float" office:value="2">
            <text:p>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VOLTOLINI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IVO VOLTOLINI 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233">
            <text:p>233</text:p>
          </table:table-cell>
          <table:table-cell table:style-name="ce7" office:value-type="float" office:value="3">
            <text:p>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VOLTOLINI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IVO VOLTOLINI 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233">
            <text:p>233</text:p>
          </table:table-cell>
          <table:table-cell table:style-name="ce7" office:value-type="float" office:value="4">
            <text:p>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VOLTOLINI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IVO VOLTOLINI 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233">
            <text:p>233</text:p>
          </table:table-cell>
          <table:table-cell table:style-name="ce7" office:value-type="float" office:value="5">
            <text:p>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VOLTOLINI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IVO VOLTOLINI 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233">
            <text:p>233</text:p>
          </table:table-cell>
          <table:table-cell table:style-name="ce7" office:value-type="float" office:value="6">
            <text:p>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VOLTOLINI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IVO VOLTOLINI 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233">
            <text:p>233</text:p>
          </table:table-cell>
          <table:table-cell table:style-name="ce7" office:value-type="float" office:value="7">
            <text:p>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VOLTOLINI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IVO VOLTOLINI 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233">
            <text:p>233</text:p>
          </table:table-cell>
          <table:table-cell table:style-name="ce7" office:value-type="float" office:value="8">
            <text:p>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VOLTOLINI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IVO VOLTOLINI 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233">
            <text:p>233</text:p>
          </table:table-cell>
          <table:table-cell table:style-name="ce7" office:value-type="float" office:value="9">
            <text:p>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W.A.MOZART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W.A MADEUS MOZART 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27">
            <text:p>2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W.A.MOZART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W.A MADEUS MOZART 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28">
            <text:p>2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W.A.MOZART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W.A MADEUS MOZART 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29">
            <text:p>2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W.A.MOZART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W.A MADEUS MOZART 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30">
            <text:p>3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W.A.MOZART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W.A MADEUS MOZART 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31">
            <text:p>3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W.A.MOZART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W.A MADEUS MOZART 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32">
            <text:p>3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W.A.MOZART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W.A MADEUS MOZART 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33">
            <text:p>3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W.A.MOZART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W.A MADEUS MOZART 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34">
            <text:p>3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W.A.MOZART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W.A MADEUS MOZART 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35">
            <text:p>3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W.A.MOZART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W.A MADEUS MOZART 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36">
            <text:p>3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W.A.MOZART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W.A MADEUS MOZART 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37">
            <text:p>3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W.A.MOZART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W.A MADEUS MOZART 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38">
            <text:p>3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W.A.MOZART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W.A MADEUS MOZART 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40">
            <text:p>4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W.A.MOZART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W.A MADEUS MOZART 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41">
            <text:p>4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W.A.MOZART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W.A MADEUS MOZART 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42">
            <text:p>4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W.A.MOZART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W.A MADEUS MOZART 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43">
            <text:p>4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W.A.MOZART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W.A MADEUS MOZART 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44">
            <text:p>4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W.A.MOZART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W.A MADEUS MOZART 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45">
            <text:p>4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W.A.MOZART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W.A MADEUS MOZART 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46">
            <text:p>4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W.A.MOZART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W.A MADEUS MOZART 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47">
            <text:p>4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W.A.MOZART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W.A MADEUS MOZART 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48">
            <text:p>4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W.A.MOZART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W.A MADEUS MOZART 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49">
            <text:p>4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W.A.MOZART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W.A MADEUS MOZART 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50">
            <text:p>5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W.A.MOZART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W.A MADEUS MOZART 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51">
            <text:p>5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W.A.MOZART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W.A MADEUS MOZART 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10">
            <text:p>1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W.A.MOZART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W.A MADEUS MOZART 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11">
            <text:p>1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W.A.MOZART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W.A MADEUS MOZART 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12">
            <text:p>1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W.A.MOZART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W.A MADEUS MOZART 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13">
            <text:p>1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W.A.MOZART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W.A MADEUS MOZART 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14">
            <text:p>1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W.A.MOZART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W.A MADEUS MOZART 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15">
            <text:p>1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W.A.MOZART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W.A MADEUS MOZART 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16">
            <text:p>1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W.A.MOZART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W.A MADEUS MOZART 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17">
            <text:p>1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W.A.MOZART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W.A MADEUS MOZART 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18">
            <text:p>1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W.A.MOZART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W.A MADEUS MOZART 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19">
            <text:p>1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W.A.MOZART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W.A MADEUS MOZART 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2">
            <text:p>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W.A.MOZART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W.A MADEUS MOZART 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20">
            <text:p>2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W.A.MOZART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W.A MADEUS MOZART 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21">
            <text:p>2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W.A.MOZART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W.A MADEUS MOZART 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22">
            <text:p>2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W.A.MOZART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W.A MADEUS MOZART 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23">
            <text:p>2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W.A.MOZART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W.A MADEUS MOZART 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24">
            <text:p>2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W.A.MOZART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W.A MADEUS MOZART 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25">
            <text:p>2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W.A.MOZART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W.A MADEUS MOZART 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3">
            <text:p>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W.A.MOZART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W.A MADEUS MOZART 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4">
            <text:p>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W.A.MOZART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W.A MADEUS MOZART 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5">
            <text:p>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W.A.MOZART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W.A MADEUS MOZART 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6">
            <text:p>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W.A.MOZART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W.A MADEUS MOZART 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7">
            <text:p>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W.A.MOZART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W.A MADEUS MOZART 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8">
            <text:p>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<text:s/>VIA W.A.MOZART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W.A MADEUS MOZART 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9">
            <text:p>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PALLAMAGLIO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SANTA CHIARA 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">
            <text:p>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PALLAMAGLIO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SANTA CHIARA 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0">
            <text:p>1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PALLAMAGLIO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SANTA CHIARA 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1">
            <text:p>1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PALLAMAGLIO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SANTA CHIARA 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2">
            <text:p>1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PALLAMAGLIO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SANTA CHIARA 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3">
            <text:p>1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PALLAMAGLIO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SANTA CHIARA 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4">
            <text:p>1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PALLAMAGLIO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SANTA CHIARA 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5">
            <text:p>1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PALLAMAGLIO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SANTA CHIARA 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6">
            <text:p>1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PALLAMAGLIO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SANTA CHIARA 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7">
            <text:p>1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PALLAMAGLIO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SANTA CHIARA 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8">
            <text:p>1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PALLAMAGLIO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SANTA CHIARA 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9">
            <text:p>1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PALLAMAGLIO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SANTA CHIARA 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">
            <text:p>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PALLAMAGLIO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SANTA CHIARA 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0">
            <text:p>2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PALLAMAGLIO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SANTA CHIARA 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1">
            <text:p>2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PALLAMAGLIO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SANTA CHIARA 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2">
            <text:p>2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PALLAMAGLIO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SANTA CHIARA 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3">
            <text:p>2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PALLAMAGLIO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SANTA CHIARA 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4">
            <text:p>2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PALLAMAGLIO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SANTA CHIARA 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5">
            <text:p>2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PALLAMAGLIO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SANTA CHIARA 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6">
            <text:p>2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PALLAMAGLIO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SANTA CHIARA 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7">
            <text:p>2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PALLAMAGLIO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SANTA CHIARA 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8">
            <text:p>2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PALLAMAGLIO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SANTA CHIARA 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9">
            <text:p>2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PALLAMAGLIO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SANTA CHIARA 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">
            <text:p>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PALLAMAGLIO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SANTA CHIARA 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0">
            <text:p>3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PALLAMAGLIO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SANTA CHIARA 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1">
            <text:p>3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PALLAMAGLIO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SANTA CHIARA 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2">
            <text:p>3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PALLAMAGLIO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SANTA CHIARA 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3">
            <text:p>3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PALLAMAGLIO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SANTA CHIARA 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4">
            <text:p>3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PALLAMAGLIO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SANTA CHIARA 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4">
            <text:p>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PALLAMAGLIO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SANTA CHIARA 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5">
            <text:p>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PALLAMAGLIO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SANTA CHIARA 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6">
            <text:p>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PALLAMAGLIO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SANTA CHIARA 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7">
            <text:p>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PALLAMAGLIO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SANTA CHIARA 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8">
            <text:p>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PALLAMAGLIO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SANTA CHIARA 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9">
            <text:p>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RODOLFO MORANDI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MONTECARLO 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167">
            <text:p>167</text:p>
          </table:table-cell>
          <table:table-cell table:style-name="ce7" office:value-type="float" office:value="29">
            <text:p>2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RODOLFO MORANDI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MONTECARLO 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167">
            <text:p>167</text:p>
          </table:table-cell>
          <table:table-cell table:style-name="ce7" office:value-type="float" office:value="30">
            <text:p>3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VIA 1 DICEMBRE 1944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1 DICEMBRE 1944 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">
            <text:p>1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VIA 1 DICEMBRE 1944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1 DICEMBRE 1944 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1">
            <text:p>1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VIA 1 DICEMBRE 1944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1 DICEMBRE 1944 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2">
            <text:p>1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VIA 1 DICEMBRE 1944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1 DICEMBRE 1944 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">
            <text:p>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VIA 1 DICEMBRE 1944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1 DICEMBRE 1944 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9">
            <text:p>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VIA 1 DICEMBRE 1944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1 DICEMBRE 1944 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">
            <text:p>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VIA 1 DICEMBRE 1944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1 DICEMBRE 1944 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">
            <text:p>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VIA 1 DICEMBRE 1944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1 DICEMBRE 1944 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">
            <text:p>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VIA 1 DICEMBRE 1944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1 DICEMBRE 1944 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">
            <text:p>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VIA 1 DICEMBRE 1944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1 DICEMBRE 1944 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">
            <text:p>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VIA CHIESA GARGALLO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CHIESA DI GARGALLO 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79">
            <text:p>17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2">
            <text:p>1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VIA CHIESA GARGALLO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CHIESA DI GARGALLO 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79">
            <text:p>17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3">
            <text:p>1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VIA CHIESA GARGALLO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CHIESA DI GARGALLO 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79">
            <text:p>17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4">
            <text:p>1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VIA CHIESA GARGALLO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CHIESA DI GARGALLO 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79">
            <text:p>17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5">
            <text:p>1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VIA CHIESA GARGALLO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CHIESA DI GARGALLO 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79">
            <text:p>17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6">
            <text:p>1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VIA CHIESA GARGALLO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CHIESA DI GARGALLO 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79">
            <text:p>17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7">
            <text:p>1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VIA CHIESA GARGALLO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CHIESA DI GARGALLO 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79">
            <text:p>17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8">
            <text:p>1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VIA CHIESA GARGALLO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CHIESA DI GARGALLO 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79">
            <text:p>17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9">
            <text:p>1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VIA CHIESA GARGALLO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CHIESA DI GARGALLO 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79">
            <text:p>17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0">
            <text:p>1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VIA CHIESA GARGALLO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CHIESA DI GARGALLO 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79">
            <text:p>17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1">
            <text:p>1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VIA CHIESA GARGALLO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CHIESA DI GARGALLO 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79">
            <text:p>17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">
            <text:p>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VIA CHIESA GARGALLO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CHIESA DI GARGALLO 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79">
            <text:p>17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">
            <text:p>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VIA CHIESA GARGALLO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CHIESA DI GARGALLO 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79">
            <text:p>17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">
            <text:p>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VIA CHIESA GARGALLO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CHIESA DI GARGALLO 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79">
            <text:p>17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">
            <text:p>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VIA CHIESA GARGALLO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CHIESA DI GARGALLO 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79">
            <text:p>17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">
            <text:p>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VIA CHIESA GARGALLO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CHIESA DI GARGALLO 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79">
            <text:p>17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">
            <text:p>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VIA CHIESA SAN MARINO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CHIESA DI SAN MARINO 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">
            <text:p>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VIA CHIESA SAN MARINO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CHIESA DI SAN MARINO 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5">
            <text:p>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VIA CHIESA SAN MARINO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CHIESA DI SAN MARINO 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6">
            <text:p>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VIA CHIESA SAN MARINO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CHIESA DI SAN MARINO 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7">
            <text:p>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VIA CHIESA SAN MARINO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CHIESA DI SAN MARINO 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8">
            <text:p>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VIA CHIESA SAN MARINO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CHIESA DI SAN MARINO 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9">
            <text:p>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VIA CHIESA SAN MARINO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CHIESA DI SAN MARINO 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0">
            <text:p>1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VIA CHIESA SAN MARINO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CHIESA DI SAN MARINO 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1">
            <text:p>1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VIA CHIESA SAN MARINO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CHIESA DI SAN MARINO 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2">
            <text:p>1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VIA CHIESA SAN MARINO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CHIESA DI SAN MARINO 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3">
            <text:p>1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VIA CHIESA SAN MARINO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CHIESA DI SAN MARINO 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4">
            <text:p>1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VIA CHIESA SAN MARINO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CHIESA DI SAN MARINO 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5">
            <text:p>1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VIA FOSSE ARDEATIN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FOSSE ARDEATINE 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1">
            <text:p>1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VIA FOSSE ARDEATIN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FOSSE ARDEATINE 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2">
            <text:p>1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VIA FOSSE ARDEATIN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FOSSE ARDEATINE 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7">
            <text:p>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VIA FOSSE ARDEATIN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FOSSE ARDEATINE 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8">
            <text:p>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VIA FOSSE ARDEATIN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FOSSE ARDEATINE 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9">
            <text:p>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VIA FOSSE ARDEATIN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FOSSE ARDEATINE 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">
            <text:p>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VIA FOSSE ARDEATIN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FOSSE ARDEATINE 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">
            <text:p>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VIA FOSSE ARDEATIN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FOSSE ARDEATINE 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">
            <text:p>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VIA FOSSE ARDEATIN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FOSSE ARDEATINE 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4">
            <text:p>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VIA FOSSE ARDEATIN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FOSSE ARDEATINE 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6">
            <text:p>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VIA FOSSE ARDEATIN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FOSSE ARDEATINE 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8">
            <text:p>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VIA FOSSE ARDEATIN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FOSSE ARDEATINE 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9">
            <text:p>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VIA FOSSE ARDEATIN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FOSSE ARDEATINE 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">
            <text:p>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VIA FOSSE ARDEATIN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FOSSE ARDEATINE 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6">
            <text:p>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VIA FOSSE ARDEATIN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FOSSE ARDEATINE 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1">
            <text:p>1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VIA FOSSE ARDEATIN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FOSSE ARDEATINE 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2">
            <text:p>1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VIA FOSSE ARDEATIN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FOSSE ARDEATINE 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7">
            <text:p>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VIA FOSSE ARDEATIN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FOSSE ARDEATINE 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8">
            <text:p>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VIA FOSSE ARDEATIN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FOSSE ARDEATINE 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9">
            <text:p>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VIA FOSSE ARDEATIN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FOSSE ARDEATINE 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">
            <text:p>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VIA FOSSE ARDEATIN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FOSSE ARDEATINE 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">
            <text:p>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VIA FOSSE ARDEATIN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FOSSE ARDEATINE 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">
            <text:p>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VIA FOSSE ARDEATIN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FOSSE ARDEATINE 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4">
            <text:p>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VIA FOSSE ARDEATIN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FOSSE ARDEATINE 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6">
            <text:p>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VIA GIULIO CESAR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GIULIO CESARE 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47">
            <text:p>147</text:p>
          </table:table-cell>
          <table:table-cell table:style-name="ce7" office:value-type="float" office:value="217">
            <text:p>217</text:p>
          </table:table-cell>
          <table:table-cell table:style-name="ce7" office:value-type="float" office:value="13">
            <text:p>1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VIA GIULIO CESAR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GIULIO CESARE 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47">
            <text:p>147</text:p>
          </table:table-cell>
          <table:table-cell table:style-name="ce7" office:value-type="float" office:value="217">
            <text:p>217</text:p>
          </table:table-cell>
          <table:table-cell table:style-name="ce7" office:value-type="float" office:value="14">
            <text:p>1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VIA GIULIO CESAR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GIULIO CESARE 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47">
            <text:p>147</text:p>
          </table:table-cell>
          <table:table-cell table:style-name="ce7" office:value-type="float" office:value="217">
            <text:p>217</text:p>
          </table:table-cell>
          <table:table-cell table:style-name="ce7" office:value-type="float" office:value="15">
            <text:p>1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VIA GIULIO CESAR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GIULIO CESARE 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47">
            <text:p>147</text:p>
          </table:table-cell>
          <table:table-cell table:style-name="ce7" office:value-type="float" office:value="217">
            <text:p>217</text:p>
          </table:table-cell>
          <table:table-cell table:style-name="ce7" office:value-type="float" office:value="16">
            <text:p>1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VIA GIULIO CESAR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GIULIO CESARE 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47">
            <text:p>147</text:p>
          </table:table-cell>
          <table:table-cell table:style-name="ce7" office:value-type="float" office:value="217">
            <text:p>217</text:p>
          </table:table-cell>
          <table:table-cell table:style-name="ce7" office:value-type="float" office:value="17">
            <text:p>1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VIA GIULIO CESAR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GIULIO CESARE 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47">
            <text:p>147</text:p>
          </table:table-cell>
          <table:table-cell table:style-name="ce7" office:value-type="float" office:value="217">
            <text:p>217</text:p>
          </table:table-cell>
          <table:table-cell table:style-name="ce7" office:value-type="float" office:value="18">
            <text:p>1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VIA GIULIO CESAR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GIULIO CESARE 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47">
            <text:p>147</text:p>
          </table:table-cell>
          <table:table-cell table:style-name="ce7" office:value-type="float" office:value="217">
            <text:p>217</text:p>
          </table:table-cell>
          <table:table-cell table:style-name="ce7" office:value-type="float" office:value="19">
            <text:p>1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VIA GIULIO CESAR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GIULIO CESARE 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47">
            <text:p>147</text:p>
          </table:table-cell>
          <table:table-cell table:style-name="ce7" office:value-type="float" office:value="217">
            <text:p>217</text:p>
          </table:table-cell>
          <table:table-cell table:style-name="ce7" office:value-type="float" office:value="20">
            <text:p>2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VIA GIULIO CESAR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GIULIO CESARE 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47">
            <text:p>147</text:p>
          </table:table-cell>
          <table:table-cell table:style-name="ce7" office:value-type="float" office:value="217">
            <text:p>217</text:p>
          </table:table-cell>
          <table:table-cell table:style-name="ce7" office:value-type="float" office:value="21">
            <text:p>2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VIA GIULIO CESAR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GIULIO CESARE 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47">
            <text:p>147</text:p>
          </table:table-cell>
          <table:table-cell table:style-name="ce7" office:value-type="float" office:value="217">
            <text:p>217</text:p>
          </table:table-cell>
          <table:table-cell table:style-name="ce7" office:value-type="float" office:value="22">
            <text:p>2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VIA GIULIO CESAR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GIULIO CESARE 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47">
            <text:p>147</text:p>
          </table:table-cell>
          <table:table-cell table:style-name="ce7" office:value-type="float" office:value="217">
            <text:p>217</text:p>
          </table:table-cell>
          <table:table-cell table:style-name="ce7" office:value-type="float" office:value="23">
            <text:p>2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VIA GIULIO CESAR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GIULIO CESARE 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47">
            <text:p>147</text:p>
          </table:table-cell>
          <table:table-cell table:style-name="ce7" office:value-type="float" office:value="217">
            <text:p>217</text:p>
          </table:table-cell>
          <table:table-cell table:style-name="ce7" office:value-type="float" office:value="24">
            <text:p>2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VIA GIULIO CESAR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GIULIO CESARE 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47">
            <text:p>147</text:p>
          </table:table-cell>
          <table:table-cell table:style-name="ce7" office:value-type="float" office:value="217">
            <text:p>217</text:p>
          </table:table-cell>
          <table:table-cell table:style-name="ce7" office:value-type="float" office:value="25">
            <text:p>2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VIA GIULIO CESAR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GIULIO CESARE 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47">
            <text:p>147</text:p>
          </table:table-cell>
          <table:table-cell table:style-name="ce7" office:value-type="float" office:value="217">
            <text:p>217</text:p>
          </table:table-cell>
          <table:table-cell table:style-name="ce7" office:value-type="float" office:value="26">
            <text:p>2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VIA GIULIO CESAR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GIULIO CESARE 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47">
            <text:p>147</text:p>
          </table:table-cell>
          <table:table-cell table:style-name="ce7" office:value-type="float" office:value="217">
            <text:p>217</text:p>
          </table:table-cell>
          <table:table-cell table:style-name="ce7" office:value-type="float" office:value="27">
            <text:p>2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VIA GIULIO CESAR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GIULIO CESARE 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47">
            <text:p>147</text:p>
          </table:table-cell>
          <table:table-cell table:style-name="ce7" office:value-type="float" office:value="217">
            <text:p>217</text:p>
          </table:table-cell>
          <table:table-cell table:style-name="ce7" office:value-type="float" office:value="28">
            <text:p>2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VIA GIULIO CESAR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GIULIO CESARE 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47">
            <text:p>147</text:p>
          </table:table-cell>
          <table:table-cell table:style-name="ce7" office:value-type="float" office:value="217">
            <text:p>217</text:p>
          </table:table-cell>
          <table:table-cell table:style-name="ce7" office:value-type="float" office:value="29">
            <text:p>2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VIA GIULIO CESAR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GIULIO CESARE 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47">
            <text:p>147</text:p>
          </table:table-cell>
          <table:table-cell table:style-name="ce7" office:value-type="float" office:value="217">
            <text:p>217</text:p>
          </table:table-cell>
          <table:table-cell table:style-name="ce7" office:value-type="float" office:value="30">
            <text:p>3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VIA GIULIO CESAR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GIULIO CESARE 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47">
            <text:p>147</text:p>
          </table:table-cell>
          <table:table-cell table:style-name="ce7" office:value-type="float" office:value="217">
            <text:p>217</text:p>
          </table:table-cell>
          <table:table-cell table:style-name="ce7" office:value-type="float" office:value="31">
            <text:p>3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VIA GIULIO CESAR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GIULIO CESARE 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47">
            <text:p>147</text:p>
          </table:table-cell>
          <table:table-cell table:style-name="ce7" office:value-type="float" office:value="217">
            <text:p>217</text:p>
          </table:table-cell>
          <table:table-cell table:style-name="ce7" office:value-type="float" office:value="32">
            <text:p>3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VIA GIULIO CESAR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GIULIO CESARE 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47">
            <text:p>147</text:p>
          </table:table-cell>
          <table:table-cell table:style-name="ce7" office:value-type="float" office:value="217">
            <text:p>217</text:p>
          </table:table-cell>
          <table:table-cell table:style-name="ce7" office:value-type="float" office:value="33">
            <text:p>3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VIA GIULIO CESAR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GIULIO CESARE 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47">
            <text:p>147</text:p>
          </table:table-cell>
          <table:table-cell table:style-name="ce7" office:value-type="float" office:value="217">
            <text:p>217</text:p>
          </table:table-cell>
          <table:table-cell table:style-name="ce7" office:value-type="float" office:value="34">
            <text:p>3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VIA GIULIO CESAR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GIULIO CESARE 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47">
            <text:p>147</text:p>
          </table:table-cell>
          <table:table-cell table:style-name="ce7" office:value-type="float" office:value="217">
            <text:p>217</text:p>
          </table:table-cell>
          <table:table-cell table:style-name="ce7" office:value-type="float" office:value="35">
            <text:p>3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VIA GIULIO CESAR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GIULIO CESARE 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47">
            <text:p>147</text:p>
          </table:table-cell>
          <table:table-cell table:style-name="ce7" office:value-type="float" office:value="217">
            <text:p>217</text:p>
          </table:table-cell>
          <table:table-cell table:style-name="ce7" office:value-type="float" office:value="36">
            <text:p>3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VIA GIULIO CESAR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GIULIO CESARE 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47">
            <text:p>147</text:p>
          </table:table-cell>
          <table:table-cell table:style-name="ce7" office:value-type="float" office:value="217">
            <text:p>217</text:p>
          </table:table-cell>
          <table:table-cell table:style-name="ce7" office:value-type="float" office:value="37">
            <text:p>3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VIA GIULIO CESAR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GIULIO CESARE 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47">
            <text:p>147</text:p>
          </table:table-cell>
          <table:table-cell table:style-name="ce7" office:value-type="float" office:value="217">
            <text:p>217</text:p>
          </table:table-cell>
          <table:table-cell table:style-name="ce7" office:value-type="float" office:value="38">
            <text:p>3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VIA GIULIO CESAR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GIULIO CESARE 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47">
            <text:p>147</text:p>
          </table:table-cell>
          <table:table-cell table:style-name="ce7" office:value-type="float" office:value="217">
            <text:p>217</text:p>
          </table:table-cell>
          <table:table-cell table:style-name="ce7" office:value-type="float" office:value="39">
            <text:p>3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VIA GIULIO CESAR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GIULIO CESARE 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47">
            <text:p>147</text:p>
          </table:table-cell>
          <table:table-cell table:style-name="ce7" office:value-type="float" office:value="217">
            <text:p>217</text:p>
          </table:table-cell>
          <table:table-cell table:style-name="ce7" office:value-type="float" office:value="40">
            <text:p>4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VIA GIULIO CESAR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GIULIO CESARE 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47">
            <text:p>147</text:p>
          </table:table-cell>
          <table:table-cell table:style-name="ce7" office:value-type="float" office:value="217">
            <text:p>217</text:p>
          </table:table-cell>
          <table:table-cell table:style-name="ce7" office:value-type="float" office:value="1">
            <text:p>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VIA GIULIO CESAR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GIULIO CESARE 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47">
            <text:p>147</text:p>
          </table:table-cell>
          <table:table-cell table:style-name="ce7" office:value-type="float" office:value="217">
            <text:p>217</text:p>
          </table:table-cell>
          <table:table-cell table:style-name="ce7" office:value-type="float" office:value="10">
            <text:p>1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VIA GIULIO CESAR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GIULIO CESARE 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47">
            <text:p>147</text:p>
          </table:table-cell>
          <table:table-cell table:style-name="ce7" office:value-type="float" office:value="217">
            <text:p>217</text:p>
          </table:table-cell>
          <table:table-cell table:style-name="ce7" office:value-type="float" office:value="11">
            <text:p>1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VIA GIULIO CESAR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GIULIO CESARE 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47">
            <text:p>147</text:p>
          </table:table-cell>
          <table:table-cell table:style-name="ce7" office:value-type="float" office:value="217">
            <text:p>217</text:p>
          </table:table-cell>
          <table:table-cell table:style-name="ce7" office:value-type="float" office:value="12">
            <text:p>1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VIA GIULIO CESAR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GIULIO CESARE 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47">
            <text:p>147</text:p>
          </table:table-cell>
          <table:table-cell table:style-name="ce7" office:value-type="float" office:value="217">
            <text:p>217</text:p>
          </table:table-cell>
          <table:table-cell table:style-name="ce7" office:value-type="float" office:value="2">
            <text:p>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VIA GIULIO CESAR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GIULIO CESARE 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47">
            <text:p>147</text:p>
          </table:table-cell>
          <table:table-cell table:style-name="ce7" office:value-type="float" office:value="217">
            <text:p>217</text:p>
          </table:table-cell>
          <table:table-cell table:style-name="ce7" office:value-type="float" office:value="3">
            <text:p>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VIA GIULIO CESAR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GIULIO CESARE 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47">
            <text:p>147</text:p>
          </table:table-cell>
          <table:table-cell table:style-name="ce7" office:value-type="float" office:value="217">
            <text:p>217</text:p>
          </table:table-cell>
          <table:table-cell table:style-name="ce7" office:value-type="float" office:value="4">
            <text:p>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VIA GIULIO CESAR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GIULIO CESARE 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47">
            <text:p>147</text:p>
          </table:table-cell>
          <table:table-cell table:style-name="ce7" office:value-type="float" office:value="217">
            <text:p>217</text:p>
          </table:table-cell>
          <table:table-cell table:style-name="ce7" office:value-type="float" office:value="41">
            <text:p>4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VIA GIULIO CESAR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GIULIO CESARE 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47">
            <text:p>147</text:p>
          </table:table-cell>
          <table:table-cell table:style-name="ce7" office:value-type="float" office:value="217">
            <text:p>217</text:p>
          </table:table-cell>
          <table:table-cell table:style-name="ce7" office:value-type="float" office:value="42">
            <text:p>4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VIA GIULIO CESAR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GIULIO CESARE 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47">
            <text:p>147</text:p>
          </table:table-cell>
          <table:table-cell table:style-name="ce7" office:value-type="float" office:value="217">
            <text:p>217</text:p>
          </table:table-cell>
          <table:table-cell table:style-name="ce7" office:value-type="float" office:value="43">
            <text:p>4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VIA GIULIO CESAR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GIULIO CESARE 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47">
            <text:p>147</text:p>
          </table:table-cell>
          <table:table-cell table:style-name="ce7" office:value-type="float" office:value="217">
            <text:p>217</text:p>
          </table:table-cell>
          <table:table-cell table:style-name="ce7" office:value-type="float" office:value="44">
            <text:p>4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VIA GIULIO CESAR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GIULIO CESARE 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47">
            <text:p>147</text:p>
          </table:table-cell>
          <table:table-cell table:style-name="ce7" office:value-type="float" office:value="217">
            <text:p>217</text:p>
          </table:table-cell>
          <table:table-cell table:style-name="ce7" office:value-type="float" office:value="45">
            <text:p>4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VIA GIULIO CESAR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GIULIO CESARE 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47">
            <text:p>147</text:p>
          </table:table-cell>
          <table:table-cell table:style-name="ce7" office:value-type="float" office:value="217">
            <text:p>217</text:p>
          </table:table-cell>
          <table:table-cell table:style-name="ce7" office:value-type="float" office:value="46">
            <text:p>4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VIA GIULIO CESAR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GIULIO CESARE 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47">
            <text:p>147</text:p>
          </table:table-cell>
          <table:table-cell table:style-name="ce7" office:value-type="float" office:value="217">
            <text:p>217</text:p>
          </table:table-cell>
          <table:table-cell table:style-name="ce7" office:value-type="float" office:value="47">
            <text:p>4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VIA GIULIO CESAR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GIULIO CESARE 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47">
            <text:p>147</text:p>
          </table:table-cell>
          <table:table-cell table:style-name="ce7" office:value-type="float" office:value="217">
            <text:p>217</text:p>
          </table:table-cell>
          <table:table-cell table:style-name="ce7" office:value-type="float" office:value="48">
            <text:p>4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VIA GIULIO CESAR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GIULIO CESARE 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47">
            <text:p>147</text:p>
          </table:table-cell>
          <table:table-cell table:style-name="ce7" office:value-type="float" office:value="217">
            <text:p>217</text:p>
          </table:table-cell>
          <table:table-cell table:style-name="ce7" office:value-type="float" office:value="49">
            <text:p>4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VIA GIULIO CESAR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GIULIO CESARE 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47">
            <text:p>147</text:p>
          </table:table-cell>
          <table:table-cell table:style-name="ce7" office:value-type="float" office:value="217">
            <text:p>217</text:p>
          </table:table-cell>
          <table:table-cell table:style-name="ce7" office:value-type="float" office:value="5">
            <text:p>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VIA GIULIO CESAR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GIULIO CESARE 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47">
            <text:p>147</text:p>
          </table:table-cell>
          <table:table-cell table:style-name="ce7" office:value-type="float" office:value="217">
            <text:p>217</text:p>
          </table:table-cell>
          <table:table-cell table:style-name="ce7" office:value-type="float" office:value="50">
            <text:p>5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VIA GIULIO CESAR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GIULIO CESARE 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47">
            <text:p>147</text:p>
          </table:table-cell>
          <table:table-cell table:style-name="ce7" office:value-type="float" office:value="217">
            <text:p>217</text:p>
          </table:table-cell>
          <table:table-cell table:style-name="ce7" office:value-type="float" office:value="51">
            <text:p>5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VIA GIULIO CESAR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GIULIO CESARE 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47">
            <text:p>147</text:p>
          </table:table-cell>
          <table:table-cell table:style-name="ce7" office:value-type="float" office:value="217">
            <text:p>217</text:p>
          </table:table-cell>
          <table:table-cell table:style-name="ce7" office:value-type="float" office:value="52">
            <text:p>5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VIA GIULIO CESAR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GIULIO CESARE 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47">
            <text:p>147</text:p>
          </table:table-cell>
          <table:table-cell table:style-name="ce7" office:value-type="float" office:value="217">
            <text:p>217</text:p>
          </table:table-cell>
          <table:table-cell table:style-name="ce7" office:value-type="float" office:value="53">
            <text:p>5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VIA GIULIO CESAR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GIULIO CESARE 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47">
            <text:p>147</text:p>
          </table:table-cell>
          <table:table-cell table:style-name="ce7" office:value-type="float" office:value="217">
            <text:p>217</text:p>
          </table:table-cell>
          <table:table-cell table:style-name="ce7" office:value-type="float" office:value="54">
            <text:p>5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VIA GIULIO CESAR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GIULIO CESARE 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47">
            <text:p>147</text:p>
          </table:table-cell>
          <table:table-cell table:style-name="ce7" office:value-type="float" office:value="217">
            <text:p>217</text:p>
          </table:table-cell>
          <table:table-cell table:style-name="ce7" office:value-type="float" office:value="55">
            <text:p>5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VIA GIULIO CESAR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GIULIO CESARE 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47">
            <text:p>147</text:p>
          </table:table-cell>
          <table:table-cell table:style-name="ce7" office:value-type="float" office:value="217">
            <text:p>217</text:p>
          </table:table-cell>
          <table:table-cell table:style-name="ce7" office:value-type="float" office:value="56">
            <text:p>5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VIA GIULIO CESAR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GIULIO CESARE 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47">
            <text:p>147</text:p>
          </table:table-cell>
          <table:table-cell table:style-name="ce7" office:value-type="float" office:value="217">
            <text:p>217</text:p>
          </table:table-cell>
          <table:table-cell table:style-name="ce7" office:value-type="float" office:value="6">
            <text:p>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VIA GIULIO CESAR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GIULIO CESARE 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47">
            <text:p>147</text:p>
          </table:table-cell>
          <table:table-cell table:style-name="ce7" office:value-type="float" office:value="217">
            <text:p>217</text:p>
          </table:table-cell>
          <table:table-cell table:style-name="ce7" office:value-type="float" office:value="7">
            <text:p>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VIA GIULIO CESAR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GIULIO CESARE 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47">
            <text:p>147</text:p>
          </table:table-cell>
          <table:table-cell table:style-name="ce7" office:value-type="float" office:value="217">
            <text:p>217</text:p>
          </table:table-cell>
          <table:table-cell table:style-name="ce7" office:value-type="float" office:value="8">
            <text:p>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VIA GIULIO CESAR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GIULIO CESARE 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47">
            <text:p>147</text:p>
          </table:table-cell>
          <table:table-cell table:style-name="ce7" office:value-type="float" office:value="217">
            <text:p>217</text:p>
          </table:table-cell>
          <table:table-cell table:style-name="ce7" office:value-type="float" office:value="9">
            <text:p>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VIA GIULIO CESAR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GIULIO CESARE 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47">
            <text:p>147</text:p>
          </table:table-cell>
          <table:table-cell table:style-name="ce7" office:value-type="float" office:value="218">
            <text:p>218</text:p>
          </table:table-cell>
          <table:table-cell table:style-name="ce7" office:value-type="float" office:value="13">
            <text:p>1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VIA GIULIO CESAR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GIULIO CESARE 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47">
            <text:p>147</text:p>
          </table:table-cell>
          <table:table-cell table:style-name="ce7" office:value-type="float" office:value="218">
            <text:p>218</text:p>
          </table:table-cell>
          <table:table-cell table:style-name="ce7" office:value-type="float" office:value="14">
            <text:p>1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VIA GIULIO CESAR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GIULIO CESARE 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47">
            <text:p>147</text:p>
          </table:table-cell>
          <table:table-cell table:style-name="ce7" office:value-type="float" office:value="218">
            <text:p>218</text:p>
          </table:table-cell>
          <table:table-cell table:style-name="ce7" office:value-type="float" office:value="15">
            <text:p>1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VIA GIULIO CESAR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GIULIO CESARE 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47">
            <text:p>147</text:p>
          </table:table-cell>
          <table:table-cell table:style-name="ce7" office:value-type="float" office:value="218">
            <text:p>218</text:p>
          </table:table-cell>
          <table:table-cell table:style-name="ce7" office:value-type="float" office:value="16">
            <text:p>1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VIA GIULIO CESAR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GIULIO CESARE 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47">
            <text:p>147</text:p>
          </table:table-cell>
          <table:table-cell table:style-name="ce7" office:value-type="float" office:value="218">
            <text:p>218</text:p>
          </table:table-cell>
          <table:table-cell table:style-name="ce7" office:value-type="float" office:value="17">
            <text:p>1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VIA GIULIO CESAR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GIULIO CESARE 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47">
            <text:p>147</text:p>
          </table:table-cell>
          <table:table-cell table:style-name="ce7" office:value-type="float" office:value="218">
            <text:p>218</text:p>
          </table:table-cell>
          <table:table-cell table:style-name="ce7" office:value-type="float" office:value="18">
            <text:p>1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VIA GIULIO CESAR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GIULIO CESARE 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47">
            <text:p>147</text:p>
          </table:table-cell>
          <table:table-cell table:style-name="ce7" office:value-type="float" office:value="218">
            <text:p>218</text:p>
          </table:table-cell>
          <table:table-cell table:style-name="ce7" office:value-type="float" office:value="19">
            <text:p>1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VIA GIULIO CESAR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GIULIO CESARE 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47">
            <text:p>147</text:p>
          </table:table-cell>
          <table:table-cell table:style-name="ce7" office:value-type="float" office:value="218">
            <text:p>218</text:p>
          </table:table-cell>
          <table:table-cell table:style-name="ce7" office:value-type="float" office:value="20">
            <text:p>2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VIA GIULIO CESAR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GIULIO CESARE 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47">
            <text:p>147</text:p>
          </table:table-cell>
          <table:table-cell table:style-name="ce7" office:value-type="float" office:value="218">
            <text:p>218</text:p>
          </table:table-cell>
          <table:table-cell table:style-name="ce7" office:value-type="float" office:value="23">
            <text:p>2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VIA GIULIO CESAR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GIULIO CESARE 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47">
            <text:p>147</text:p>
          </table:table-cell>
          <table:table-cell table:style-name="ce7" office:value-type="float" office:value="218">
            <text:p>218</text:p>
          </table:table-cell>
          <table:table-cell table:style-name="ce7" office:value-type="float" office:value="24">
            <text:p>2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VIA GIULIO CESAR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GIULIO CESARE 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47">
            <text:p>147</text:p>
          </table:table-cell>
          <table:table-cell table:style-name="ce7" office:value-type="float" office:value="218">
            <text:p>218</text:p>
          </table:table-cell>
          <table:table-cell table:style-name="ce7" office:value-type="float" office:value="25">
            <text:p>2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VIA GIULIO CESAR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GIULIO CESARE 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47">
            <text:p>147</text:p>
          </table:table-cell>
          <table:table-cell table:style-name="ce7" office:value-type="float" office:value="218">
            <text:p>218</text:p>
          </table:table-cell>
          <table:table-cell table:style-name="ce7" office:value-type="float" office:value="26">
            <text:p>2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VIA GIULIO CESAR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GIULIO CESARE 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47">
            <text:p>147</text:p>
          </table:table-cell>
          <table:table-cell table:style-name="ce7" office:value-type="float" office:value="218">
            <text:p>218</text:p>
          </table:table-cell>
          <table:table-cell table:style-name="ce7" office:value-type="float" office:value="27">
            <text:p>2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VIA GIULIO CESAR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GIULIO CESARE 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47">
            <text:p>147</text:p>
          </table:table-cell>
          <table:table-cell table:style-name="ce7" office:value-type="float" office:value="218">
            <text:p>218</text:p>
          </table:table-cell>
          <table:table-cell table:style-name="ce7" office:value-type="float" office:value="28">
            <text:p>2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VIA GIULIO CESAR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GIULIO CESARE 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47">
            <text:p>147</text:p>
          </table:table-cell>
          <table:table-cell table:style-name="ce7" office:value-type="float" office:value="218">
            <text:p>218</text:p>
          </table:table-cell>
          <table:table-cell table:style-name="ce7" office:value-type="float" office:value="29">
            <text:p>2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VIA GIULIO CESAR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GIULIO CESARE 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47">
            <text:p>147</text:p>
          </table:table-cell>
          <table:table-cell table:style-name="ce7" office:value-type="float" office:value="218">
            <text:p>218</text:p>
          </table:table-cell>
          <table:table-cell table:style-name="ce7" office:value-type="float" office:value="31">
            <text:p>3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VIA GIULIO CESAR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GIULIO CESARE 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47">
            <text:p>147</text:p>
          </table:table-cell>
          <table:table-cell table:style-name="ce7" office:value-type="float" office:value="218">
            <text:p>218</text:p>
          </table:table-cell>
          <table:table-cell table:style-name="ce7" office:value-type="float" office:value="32">
            <text:p>3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VIA GIULIO CESAR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GIULIO CESARE 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47">
            <text:p>147</text:p>
          </table:table-cell>
          <table:table-cell table:style-name="ce7" office:value-type="float" office:value="218">
            <text:p>218</text:p>
          </table:table-cell>
          <table:table-cell table:style-name="ce7" office:value-type="float" office:value="33">
            <text:p>3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VIA GIULIO CESAR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GIULIO CESARE 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47">
            <text:p>147</text:p>
          </table:table-cell>
          <table:table-cell table:style-name="ce7" office:value-type="float" office:value="218">
            <text:p>218</text:p>
          </table:table-cell>
          <table:table-cell table:style-name="ce7" office:value-type="float" office:value="34">
            <text:p>3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VIA GIULIO CESAR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GIULIO CESARE 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47">
            <text:p>147</text:p>
          </table:table-cell>
          <table:table-cell table:style-name="ce7" office:value-type="float" office:value="218">
            <text:p>218</text:p>
          </table:table-cell>
          <table:table-cell table:style-name="ce7" office:value-type="float" office:value="35">
            <text:p>3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VIA GIULIO CESAR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GIULIO CESARE 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47">
            <text:p>147</text:p>
          </table:table-cell>
          <table:table-cell table:style-name="ce7" office:value-type="float" office:value="218">
            <text:p>218</text:p>
          </table:table-cell>
          <table:table-cell table:style-name="ce7" office:value-type="float" office:value="36">
            <text:p>3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VIA GIULIO CESAR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GIULIO CESARE 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47">
            <text:p>147</text:p>
          </table:table-cell>
          <table:table-cell table:style-name="ce7" office:value-type="float" office:value="218">
            <text:p>218</text:p>
          </table:table-cell>
          <table:table-cell table:style-name="ce7" office:value-type="float" office:value="37">
            <text:p>3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VIA GIULIO CESAR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GIULIO CESARE 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47">
            <text:p>147</text:p>
          </table:table-cell>
          <table:table-cell table:style-name="ce7" office:value-type="float" office:value="218">
            <text:p>218</text:p>
          </table:table-cell>
          <table:table-cell table:style-name="ce7" office:value-type="float" office:value="38">
            <text:p>3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VIA GIULIO CESAR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GIULIO CESARE 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47">
            <text:p>147</text:p>
          </table:table-cell>
          <table:table-cell table:style-name="ce7" office:value-type="float" office:value="218">
            <text:p>218</text:p>
          </table:table-cell>
          <table:table-cell table:style-name="ce7" office:value-type="float" office:value="39">
            <text:p>3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VIA GIULIO CESAR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GIULIO CESARE 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47">
            <text:p>147</text:p>
          </table:table-cell>
          <table:table-cell table:style-name="ce7" office:value-type="float" office:value="218">
            <text:p>218</text:p>
          </table:table-cell>
          <table:table-cell table:style-name="ce7" office:value-type="float" office:value="40">
            <text:p>4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VIA GIULIO CESAR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GIULIO CESARE 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47">
            <text:p>147</text:p>
          </table:table-cell>
          <table:table-cell table:style-name="ce7" office:value-type="float" office:value="218">
            <text:p>218</text:p>
          </table:table-cell>
          <table:table-cell table:style-name="ce7" office:value-type="float" office:value="1">
            <text:p>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VIA GIULIO CESAR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GIULIO CESARE 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47">
            <text:p>147</text:p>
          </table:table-cell>
          <table:table-cell table:style-name="ce7" office:value-type="float" office:value="218">
            <text:p>218</text:p>
          </table:table-cell>
          <table:table-cell table:style-name="ce7" office:value-type="float" office:value="10">
            <text:p>1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VIA GIULIO CESAR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GIULIO CESARE 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47">
            <text:p>147</text:p>
          </table:table-cell>
          <table:table-cell table:style-name="ce7" office:value-type="float" office:value="218">
            <text:p>218</text:p>
          </table:table-cell>
          <table:table-cell table:style-name="ce7" office:value-type="float" office:value="11">
            <text:p>1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VIA GIULIO CESAR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GIULIO CESARE 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47">
            <text:p>147</text:p>
          </table:table-cell>
          <table:table-cell table:style-name="ce7" office:value-type="float" office:value="218">
            <text:p>218</text:p>
          </table:table-cell>
          <table:table-cell table:style-name="ce7" office:value-type="float" office:value="12">
            <text:p>1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VIA GIULIO CESAR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GIULIO CESARE 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47">
            <text:p>147</text:p>
          </table:table-cell>
          <table:table-cell table:style-name="ce7" office:value-type="float" office:value="218">
            <text:p>218</text:p>
          </table:table-cell>
          <table:table-cell table:style-name="ce7" office:value-type="float" office:value="2">
            <text:p>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VIA GIULIO CESAR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GIULIO CESARE 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47">
            <text:p>147</text:p>
          </table:table-cell>
          <table:table-cell table:style-name="ce7" office:value-type="float" office:value="218">
            <text:p>218</text:p>
          </table:table-cell>
          <table:table-cell table:style-name="ce7" office:value-type="float" office:value="3">
            <text:p>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VIA GIULIO CESAR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GIULIO CESARE 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47">
            <text:p>147</text:p>
          </table:table-cell>
          <table:table-cell table:style-name="ce7" office:value-type="float" office:value="218">
            <text:p>218</text:p>
          </table:table-cell>
          <table:table-cell table:style-name="ce7" office:value-type="float" office:value="4">
            <text:p>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VIA GIULIO CESAR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GIULIO CESARE 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47">
            <text:p>147</text:p>
          </table:table-cell>
          <table:table-cell table:style-name="ce7" office:value-type="float" office:value="218">
            <text:p>218</text:p>
          </table:table-cell>
          <table:table-cell table:style-name="ce7" office:value-type="float" office:value="41">
            <text:p>4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VIA GIULIO CESAR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GIULIO CESARE 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47">
            <text:p>147</text:p>
          </table:table-cell>
          <table:table-cell table:style-name="ce7" office:value-type="float" office:value="218">
            <text:p>218</text:p>
          </table:table-cell>
          <table:table-cell table:style-name="ce7" office:value-type="float" office:value="42">
            <text:p>4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VIA GIULIO CESAR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GIULIO CESARE 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47">
            <text:p>147</text:p>
          </table:table-cell>
          <table:table-cell table:style-name="ce7" office:value-type="float" office:value="218">
            <text:p>218</text:p>
          </table:table-cell>
          <table:table-cell table:style-name="ce7" office:value-type="float" office:value="44">
            <text:p>4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VIA GIULIO CESAR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GIULIO CESARE 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47">
            <text:p>147</text:p>
          </table:table-cell>
          <table:table-cell table:style-name="ce7" office:value-type="float" office:value="218">
            <text:p>218</text:p>
          </table:table-cell>
          <table:table-cell table:style-name="ce7" office:value-type="float" office:value="45">
            <text:p>4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VIA GIULIO CESAR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GIULIO CESARE 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47">
            <text:p>147</text:p>
          </table:table-cell>
          <table:table-cell table:style-name="ce7" office:value-type="float" office:value="218">
            <text:p>218</text:p>
          </table:table-cell>
          <table:table-cell table:style-name="ce7" office:value-type="float" office:value="46">
            <text:p>4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VIA GIULIO CESAR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GIULIO CESARE 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47">
            <text:p>147</text:p>
          </table:table-cell>
          <table:table-cell table:style-name="ce7" office:value-type="float" office:value="218">
            <text:p>218</text:p>
          </table:table-cell>
          <table:table-cell table:style-name="ce7" office:value-type="float" office:value="47">
            <text:p>4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VIA GIULIO CESAR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GIULIO CESARE 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47">
            <text:p>147</text:p>
          </table:table-cell>
          <table:table-cell table:style-name="ce7" office:value-type="float" office:value="218">
            <text:p>218</text:p>
          </table:table-cell>
          <table:table-cell table:style-name="ce7" office:value-type="float" office:value="48">
            <text:p>4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VIA GIULIO CESAR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GIULIO CESARE 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47">
            <text:p>147</text:p>
          </table:table-cell>
          <table:table-cell table:style-name="ce7" office:value-type="float" office:value="218">
            <text:p>218</text:p>
          </table:table-cell>
          <table:table-cell table:style-name="ce7" office:value-type="float" office:value="49">
            <text:p>4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VIA GIULIO CESAR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GIULIO CESARE 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47">
            <text:p>147</text:p>
          </table:table-cell>
          <table:table-cell table:style-name="ce7" office:value-type="float" office:value="218">
            <text:p>218</text:p>
          </table:table-cell>
          <table:table-cell table:style-name="ce7" office:value-type="float" office:value="5">
            <text:p>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VIA GIULIO CESAR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GIULIO CESARE 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47">
            <text:p>147</text:p>
          </table:table-cell>
          <table:table-cell table:style-name="ce7" office:value-type="float" office:value="218">
            <text:p>218</text:p>
          </table:table-cell>
          <table:table-cell table:style-name="ce7" office:value-type="float" office:value="50">
            <text:p>5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VIA GIULIO CESAR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GIULIO CESARE 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47">
            <text:p>147</text:p>
          </table:table-cell>
          <table:table-cell table:style-name="ce7" office:value-type="float" office:value="218">
            <text:p>218</text:p>
          </table:table-cell>
          <table:table-cell table:style-name="ce7" office:value-type="float" office:value="51">
            <text:p>5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VIA GIULIO CESAR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GIULIO CESARE 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47">
            <text:p>147</text:p>
          </table:table-cell>
          <table:table-cell table:style-name="ce7" office:value-type="float" office:value="218">
            <text:p>218</text:p>
          </table:table-cell>
          <table:table-cell table:style-name="ce7" office:value-type="float" office:value="52">
            <text:p>5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VIA GIULIO CESAR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GIULIO CESARE 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47">
            <text:p>147</text:p>
          </table:table-cell>
          <table:table-cell table:style-name="ce7" office:value-type="float" office:value="218">
            <text:p>218</text:p>
          </table:table-cell>
          <table:table-cell table:style-name="ce7" office:value-type="float" office:value="53">
            <text:p>5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VIA GIULIO CESAR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GIULIO CESARE 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47">
            <text:p>147</text:p>
          </table:table-cell>
          <table:table-cell table:style-name="ce7" office:value-type="float" office:value="218">
            <text:p>218</text:p>
          </table:table-cell>
          <table:table-cell table:style-name="ce7" office:value-type="float" office:value="55">
            <text:p>5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VIA GIULIO CESAR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GIULIO CESARE 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47">
            <text:p>147</text:p>
          </table:table-cell>
          <table:table-cell table:style-name="ce7" office:value-type="float" office:value="218">
            <text:p>218</text:p>
          </table:table-cell>
          <table:table-cell table:style-name="ce7" office:value-type="float" office:value="56">
            <text:p>5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VIA GIULIO CESAR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GIULIO CESARE 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47">
            <text:p>147</text:p>
          </table:table-cell>
          <table:table-cell table:style-name="ce7" office:value-type="float" office:value="218">
            <text:p>218</text:p>
          </table:table-cell>
          <table:table-cell table:style-name="ce7" office:value-type="float" office:value="7">
            <text:p>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VIA GIULIO CESAR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GIULIO CESARE 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47">
            <text:p>147</text:p>
          </table:table-cell>
          <table:table-cell table:style-name="ce7" office:value-type="float" office:value="218">
            <text:p>218</text:p>
          </table:table-cell>
          <table:table-cell table:style-name="ce7" office:value-type="float" office:value="8">
            <text:p>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VIA GIULIO CESAR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GIULIO CESARE 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47">
            <text:p>147</text:p>
          </table:table-cell>
          <table:table-cell table:style-name="ce7" office:value-type="float" office:value="218">
            <text:p>218</text:p>
          </table:table-cell>
          <table:table-cell table:style-name="ce7" office:value-type="float" office:value="9">
            <text:p>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VIA MAGAZZENO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MAGAZZENO 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251">
            <text:p>251</text:p>
          </table:table-cell>
          <table:table-cell table:style-name="ce7" office:value-type="float" office:value="11">
            <text:p>1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VIA MAGAZZENO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MAGAZZENO 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251">
            <text:p>251</text:p>
          </table:table-cell>
          <table:table-cell table:style-name="ce7" office:value-type="float" office:value="12">
            <text:p>1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VIA MAGAZZENO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MAGAZZENO 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251">
            <text:p>251</text:p>
          </table:table-cell>
          <table:table-cell table:style-name="ce7" office:value-type="float" office:value="20">
            <text:p>20</text:p>
          </table:table-cell>
          <table:table-cell table:number-columns-repeated="249"/>
        </table:table-row>
        <table:table-row table:style-name="ro8">
          <table:table-cell table:style-name="ce3" office:value-type="string">
            <text:p>FABBRICATO ERP VIA MAGAZZENO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MAGAZZENO 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251">
            <text:p>251</text:p>
          </table:table-cell>
          <table:table-cell table:style-name="ce7" office:value-type="float" office:value="21">
            <text:p>2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VIA NUOVA PONENT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NUOVA PONENTE 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3">
            <text:p>1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VIA NUOVA PONENT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NUOVA PONENTE 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4">
            <text:p>1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VIA NUOVA PONENT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NUOVA PONENTE 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5">
            <text:p>1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VIA NUOVA PONENT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NUOVA PONENTE 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6">
            <text:p>1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VIA NUOVA PONENT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NUOVA PONENTE 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7">
            <text:p>1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VIA NUOVA PONENT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NUOVA PONENTE 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8">
            <text:p>1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VIA NUOVA PONENT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NUOVA PONENTE 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9">
            <text:p>1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VIA NUOVA PONENT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NUOVA PONENTE 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">
            <text:p>1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VIA NUOVA PONENT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NUOVA PONENTE 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1">
            <text:p>1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VIA NUOVA PONENT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NUOVA PONENTE 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2">
            <text:p>1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VIA NUOVA PONENT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NUOVA PONENTE 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VIA NUOVA PONENT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NUOVA PONENTE 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">
            <text:p>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VIA NUOVA PONENT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NUOVA PONENTE 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">
            <text:p>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VIA PAGANELLE GUERRI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PAGANELLE GUERRI 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82">
            <text:p>18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">
            <text:p>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VIA PAGANELLE GUERRI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PAGANELLE GUERRI 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82">
            <text:p>18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">
            <text:p>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VIA PAGANELLE GUERRI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PAGANELLE GUERRI 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82">
            <text:p>18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">
            <text:p>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VIA PAGANELLE GUERRI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PAGANELLE GUERRI 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82">
            <text:p>18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">
            <text:p>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VIA PAGANELLE GUERRI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PAGANELLE GUERRI 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82">
            <text:p>18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">
            <text:p>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VIA PAGANELLE GUERRI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PAGANELLE GUERRI 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82">
            <text:p>18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">
            <text:p>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VIA PAGANELLE GUERRI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PAGANELLE GUERRI 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82">
            <text:p>18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">
            <text:p>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VIA PAGANELLE GUERRI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PAGANELLE GUERRI 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82">
            <text:p>18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">
            <text:p>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VIA PROV.LE MOTTA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STRADA S.468 MOTTA 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">
            <text:p>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VIA PROV.LE MOTTA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STRADA S.468 MOTTA 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">
            <text:p>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VIA PROV.LE MOTTA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STRADA S.468 MOTTA 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">
            <text:p>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VIA PROV.LE MOTTA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STRADA S.468 MOTTA 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">
            <text:p>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VIA PROV.LE MOTTA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STRADA S.468 MOTTA 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">
            <text:p>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VIA PROV.LE MOTTA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STRADA S.468 MOTTA 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">
            <text:p>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VIA PROV.LE MOTTA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STRADA S.468 MOTTA 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">
            <text:p>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VIA PROV.LE MOTTA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STRADA S.468 MOTTA 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">
            <text:p>1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VIA PROV.LE MOTTA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STRADA S.468 MOTTA 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1">
            <text:p>1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VIA PROV.LE MOTTA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STRADA S.468 MOTTA 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2">
            <text:p>1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VIA PROV.LE MOTTA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STRADA S.468 MOTTA 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3">
            <text:p>1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VIA PROV.LE MOTTA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STRADA S.468 MOTTA 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4">
            <text:p>1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VIA PROV.LE MOTTA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STRADA S.468 MOTTA 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5">
            <text:p>1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VIA PROV.LE MOTTA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STRADA S.468 MOTTA 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6">
            <text:p>1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VIA QUIRINO PIOPPI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QUIRINO PIOPPI 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">
            <text:p>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VIA QUIRINO PIOPPI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QUIRINO PIOPPI 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">
            <text:p>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VIA QUIRINO PIOPPI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QUIRINO PIOPPI 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">
            <text:p>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VIA QUIRINO PIOPPI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QUIRINO PIOPPI 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">
            <text:p>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VIA QUIRINO PIOPPI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QUIRINO PIOPPI 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">
            <text:p>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VIA QUIRINO PIOPPI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QUIRINO PIOPPI 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">
            <text:p>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VIA QUIRINO PIOPPI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QUIRINO PIOPPI 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">
            <text:p>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VIA QUIRINO PIOPPI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QUIRINO PIOPPI 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">
            <text:p>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VIA QUIRINO PIOPPI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QUIRINO PIOPPI 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0">
            <text:p>1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VIA QUIRINO PIOPPI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QUIRINO PIOPPI 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1">
            <text:p>1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VIA QUIRINO PIOPPI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QUIRINO PIOPPI 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2">
            <text:p>1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VIA QUIRINO PIOPPI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QUIRINO PIOPPI 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">
            <text:p>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VIA QUIRINO PIOPPI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QUIRINO PIOPPI 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9">
            <text:p>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VIA QUIRINO PIOPPI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QUIRINO PIOPPI 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">
            <text:p>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VIA QUIRINO PIOPPI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QUIRINO PIOPPI 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">
            <text:p>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VIA QUIRINO PIOPPI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QUIRINO PIOPPI 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">
            <text:p>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VIA QUIRINO PIOPPI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QUIRINO PIOPPI 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">
            <text:p>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VIA QUIRINO PIOPPI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QUIRINO PIOPPI 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">
            <text:p>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VIA QUIRINO PIOPPI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QUIRINO PIOPPI 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">
            <text:p>1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VIA QUIRINO PIOPPI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QUIRINO PIOPPI 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1">
            <text:p>1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VIA QUIRINO PIOPPI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QUIRINO PIOPPI 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2">
            <text:p>1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VIA QUIRINO PIOPPI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QUIRINO PIOPPI 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5">
            <text:p>35</text:p>
          </table:table-cell>
          <table:table-cell table:number-columns-repeated="2" table:style-name="ce7" office:value-type="float" office:value="8">
            <text:p>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VIA QUIRINO PIOPPI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QUIRINO PIOPPI 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">
            <text:p>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VIA QUIRINO PIOPPI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QUIRINO PIOPPI 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">
            <text:p>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VIA QUIRINO PIOPPI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QUIRINO PIOPPI 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">
            <text:p>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VIA QUIRINO PIOPPI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QUIRINO PIOPPI 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">
            <text:p>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VIA QUIRINO PIOPPI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QUIRINO PIOPPI 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">
            <text:p>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VIA QUIRINO PIOPPI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QUIRINO PIOPPI 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">
            <text:p>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VIA QUIRINO PIOPPI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QUIRINO PIOPPI 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">
            <text:p>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VIA QUIRINO PIOPPI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QUIRINO PIOPPI 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">
            <text:p>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VIA QUIRINO PIOPPI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QUIRINO PIOPPI 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">
            <text:p>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VIA QUIRINO PIOPPI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QUIRINO PIOPPI 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">
            <text:p>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VIA QUIRINO PIOPPI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QUIRINO PIOPPI 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">
            <text:p>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VIA QUIRINO PIOPPI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QUIRINO PIOPPI 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">
            <text:p>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VIA QUIRINO PIOPPI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QUIRINO PIOPPI 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5">
            <text:p>35</text:p>
          </table:table-cell>
          <table:table-cell table:number-columns-repeated="2" table:style-name="ce7" office:value-type="float" office:value="7">
            <text:p>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VIA QUIRINO PIOPPI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QUIRINO PIOPPI 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">
            <text:p>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VIA QUIRINO PIOPPI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QUIRINO PIOPPI 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">
            <text:p>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VIA TERENZIO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TERENZIO 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45">
            <text:p>145</text:p>
          </table:table-cell>
          <table:table-cell table:style-name="ce7" office:value-type="float" office:value="148">
            <text:p>148</text:p>
          </table:table-cell>
          <table:table-cell table:style-name="ce7" office:value-type="float" office:value="5">
            <text:p>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VIA TERENZIO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TERENZIO 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45">
            <text:p>145</text:p>
          </table:table-cell>
          <table:table-cell table:style-name="ce7" office:value-type="float" office:value="148">
            <text:p>148</text:p>
          </table:table-cell>
          <table:table-cell table:style-name="ce7" office:value-type="float" office:value="7">
            <text:p>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VIA TERENZIO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TERENZIO 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45">
            <text:p>145</text:p>
          </table:table-cell>
          <table:table-cell table:style-name="ce7" office:value-type="float" office:value="148">
            <text:p>148</text:p>
          </table:table-cell>
          <table:table-cell table:style-name="ce7" office:value-type="float" office:value="8">
            <text:p>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VIA TERENZIO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TERENZIO 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45">
            <text:p>145</text:p>
          </table:table-cell>
          <table:table-cell table:style-name="ce7" office:value-type="float" office:value="148">
            <text:p>148</text:p>
          </table:table-cell>
          <table:table-cell table:style-name="ce7" office:value-type="float" office:value="1">
            <text:p>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VIA TERENZIO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TERENZIO 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45">
            <text:p>145</text:p>
          </table:table-cell>
          <table:table-cell table:style-name="ce7" office:value-type="float" office:value="148">
            <text:p>148</text:p>
          </table:table-cell>
          <table:table-cell table:style-name="ce7" office:value-type="float" office:value="2">
            <text:p>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VIA TERENZIO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TERENZIO 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45">
            <text:p>145</text:p>
          </table:table-cell>
          <table:table-cell table:style-name="ce7" office:value-type="float" office:value="148">
            <text:p>148</text:p>
          </table:table-cell>
          <table:table-cell table:style-name="ce7" office:value-type="float" office:value="4">
            <text:p>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VIA VANVITELLI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LUIGI VANVITELLI 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279">
            <text:p>279</text:p>
          </table:table-cell>
          <table:table-cell table:style-name="ce7" office:value-type="float" office:value="44">
            <text:p>4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VIA VANVITELLI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LUIGI VANVITELLI 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279">
            <text:p>279</text:p>
          </table:table-cell>
          <table:table-cell table:style-name="ce7" office:value-type="float" office:value="45">
            <text:p>4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VIA VANVITELLI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LUIGI VANVITELLI 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279">
            <text:p>279</text:p>
          </table:table-cell>
          <table:table-cell table:style-name="ce7" office:value-type="float" office:value="49">
            <text:p>4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VIA VANVITELLI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LUIGI VANVITELLI 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279">
            <text:p>279</text:p>
          </table:table-cell>
          <table:table-cell table:style-name="ce7" office:value-type="float" office:value="51">
            <text:p>5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VIA VANVITELLI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LUIGI VANVITELLI 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279">
            <text:p>279</text:p>
          </table:table-cell>
          <table:table-cell table:style-name="ce7" office:value-type="float" office:value="55">
            <text:p>5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VIA VANVITELLI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LUIGI VANVITELLI 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279">
            <text:p>279</text:p>
          </table:table-cell>
          <table:table-cell table:style-name="ce7" office:value-type="float" office:value="56">
            <text:p>5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VIA VANVITELLI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LUIGI VANVITELLI 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279">
            <text:p>279</text:p>
          </table:table-cell>
          <table:table-cell table:style-name="ce7" office:value-type="float" office:value="57">
            <text:p>5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VIA VANVITELLI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LUIGI VANVITELLI 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279">
            <text:p>279</text:p>
          </table:table-cell>
          <table:table-cell table:style-name="ce7" office:value-type="float" office:value="58">
            <text:p>5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VIA VANVITELLI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LUIGI VANVITELLI 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279">
            <text:p>279</text:p>
          </table:table-cell>
          <table:table-cell table:style-name="ce7" office:value-type="float" office:value="59">
            <text:p>5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VIA VANVITELLI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LUIGI VANVITELLI 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279">
            <text:p>279</text:p>
          </table:table-cell>
          <table:table-cell table:style-name="ce7" office:value-type="float" office:value="60">
            <text:p>6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VIA VANVITELLI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LUIGI VANVITELLI 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279">
            <text:p>279</text:p>
          </table:table-cell>
          <table:table-cell table:style-name="ce7" office:value-type="float" office:value="12">
            <text:p>1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VIA VANVITELLI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LUIGI VANVITELLI 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279">
            <text:p>279</text:p>
          </table:table-cell>
          <table:table-cell table:style-name="ce7" office:value-type="float" office:value="14">
            <text:p>1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VIA VANVITELLI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LUIGI VANVITELLI 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279">
            <text:p>279</text:p>
          </table:table-cell>
          <table:table-cell table:style-name="ce7" office:value-type="float" office:value="38">
            <text:p>3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VIA VANVITELLI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LUIGI VANVITELLI 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279">
            <text:p>279</text:p>
          </table:table-cell>
          <table:table-cell table:style-name="ce7" office:value-type="float" office:value="39">
            <text:p>3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VIA VANVITELLI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LUIGI VANVITELLI 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279">
            <text:p>279</text:p>
          </table:table-cell>
          <table:table-cell table:style-name="ce7" office:value-type="float" office:value="40">
            <text:p>4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VIA VANVITELLI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LUIGI VANVITELLI 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279">
            <text:p>279</text:p>
          </table:table-cell>
          <table:table-cell table:style-name="ce7" office:value-type="float" office:value="41">
            <text:p>4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VIA VANVITELLI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LUIGI VANVITELLI 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279">
            <text:p>279</text:p>
          </table:table-cell>
          <table:table-cell table:style-name="ce7" office:value-type="float" office:value="9">
            <text:p>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VIA VANVITELLI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LUIGI VANVITELLI 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279">
            <text:p>279</text:p>
          </table:table-cell>
          <table:table-cell table:style-name="ce7" office:value-type="float" office:value="17">
            <text:p>1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VIA VANVITELLI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LUIGI VANVITELLI 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279">
            <text:p>279</text:p>
          </table:table-cell>
          <table:table-cell table:style-name="ce7" office:value-type="float" office:value="18">
            <text:p>1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VIA VANVITELLI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LUIGI VANVITELLI 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279">
            <text:p>279</text:p>
          </table:table-cell>
          <table:table-cell table:style-name="ce7" office:value-type="float" office:value="42">
            <text:p>4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RP VIA VANVITELLI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LUIGI VANVITELLI 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279">
            <text:p>279</text:p>
          </table:table-cell>
          <table:table-cell table:style-name="ce7" office:value-type="float" office:value="43">
            <text:p>4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X BOCCIOFILA MALATESTA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CESARE BATTISTI 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295">
            <text:p>295</text:p>
          </table:table-cell>
          <table:table-cell table:style-name="ce7"/>
          <table:table-cell table:number-columns-repeated="249"/>
        </table:table-row>
        <table:table-row table:style-name="ro3">
          <table:table-cell table:style-name="ce3" office:value-type="string">
            <text:p>FABBRICATO EX CARRETTI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UGO DA CARPI 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">
            <text:p>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X CARRETTI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UGO DA CARPI 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">
            <text:p>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X DOGANA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DEI TRASPORTI 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">
            <text:p>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X PISCINA COMUNALE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P.LE DELLE PISCINE 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3">
            <text:p>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X PO VIA MANICARDI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SERGIO MANICARDI 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187">
            <text:p>187</text:p>
          </table:table-cell>
          <table:table-cell table:style-name="ce7" office:value-type="float" office:value="5">
            <text:p>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EX SOCIETA' OLIVIA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BUDRIONE MIGLIARINA EST 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8">
            <text:p>48</text:p>
          </table:table-cell>
          <table:table-cell table:style-name="ce7"/>
          <table:table-cell table:number-columns-repeated="249"/>
        </table:table-row>
        <table:table-row table:style-name="ro3">
          <table:table-cell table:style-name="ce3" office:value-type="string">
            <text:p>FABBRICATO EX VALLAURI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TRENTO E TRIESTE 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176">
            <text:p>176</text:p>
          </table:table-cell>
          <table:table-cell table:style-name="ce7" office:value-type="float" office:value="6">
            <text:p>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FABBRICATO VIA D.MINZONI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DON GIOVANNI MINZONI 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74">
            <text:p>74</text:p>
          </table:table-cell>
          <table:table-cell table:style-name="ce7"/>
          <table:table-cell table:number-columns-repeated="249"/>
        </table:table-row>
        <table:table-row table:style-name="ro3">
          <table:table-cell table:style-name="ce3" office:value-type="string">
            <text:p>GATTIL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BERTUZZA 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02">
            <text:p>202</text:p>
          </table:table-cell>
          <table:table-cell table:style-name="ce7"/>
          <table:table-cell table:number-columns-repeated="249"/>
        </table:table-row>
        <table:table-row table:style-name="ro3">
          <table:table-cell table:style-name="ce3" office:value-type="string">
            <text:p>GATTIL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BERTUZZA 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03">
            <text:p>203</text:p>
          </table:table-cell>
          <table:table-cell table:style-name="ce7" office:value-type="float" office:value="4">
            <text:p>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GATTILE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BERTUZZA 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03">
            <text:p>203</text:p>
          </table:table-cell>
          <table:table-cell table:style-name="ce7" office:value-type="float" office:value="7">
            <text:p>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GATTILE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BERTUZZA 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03">
            <text:p>203</text:p>
          </table:table-cell>
          <table:table-cell table:style-name="ce7" office:value-type="float" office:value="5">
            <text:p>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GRUPPO SPORTIVO DORANDO PIETRI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NUOVA PONENTE 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2">
            <text:p>5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GRUPPO SPORTIVO DORANDO PIETRI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NUOVA PONENTE 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3">
            <text:p>5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GRUPPO SPORTIVO DORANDO PIETRI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NUOVA PONENTE 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8">
            <text:p>2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GRUPPO SPORTIVO DORANDO PIETRI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NUOVA PONENTE 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5">
            <text:p>4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GRUPPO SPORTIVO DORANDO PIETRI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NUOVA PONENTE 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6">
            <text:p>4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IMPIANTO DEPURAZION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ARGINE PANZANO 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77">
            <text:p>177</text:p>
          </table:table-cell>
          <table:table-cell table:style-name="ce7" office:value-type="float" office:value="170">
            <text:p>170</text:p>
          </table:table-cell>
          <table:table-cell table:style-name="ce7"/>
          <table:table-cell table:number-columns-repeated="249"/>
        </table:table-row>
        <table:table-row table:style-name="ro3">
          <table:table-cell table:style-name="ce3" office:value-type="string">
            <text:p>IMPIANTO SPORTIVO ATLETICA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NUOVA PONENTE 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141">
            <text:p>141</text:p>
          </table:table-cell>
          <table:table-cell table:style-name="ce7"/>
          <table:table-cell table:number-columns-repeated="249"/>
        </table:table-row>
        <table:table-row table:style-name="ro3">
          <table:table-cell table:style-name="ce3" office:value-type="string">
            <text:p>IMPIANTO SPORTIVO MOTOCROSS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GUASTALLA 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8">
            <text:p>18</text:p>
          </table:table-cell>
          <table:table-cell table:style-name="ce7"/>
          <table:table-cell table:number-columns-repeated="249"/>
        </table:table-row>
        <table:table-row table:style-name="ro3">
          <table:table-cell table:style-name="ce3" office:value-type="string">
            <text:p>ISTITUTO VALLAURI DI CARPI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BALDASSARRE PERUZZI 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71">
            <text:p>71</text:p>
          </table:table-cell>
          <table:table-cell table:style-name="ce7"/>
          <table:table-cell table:number-columns-repeated="249"/>
        </table:table-row>
        <table:table-row table:style-name="ro3">
          <table:table-cell table:style-name="ce3" office:value-type="string">
            <text:p>LAPIDI COMMEMORATIVE E MONUMENTI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BUDRIONE MIGLIARINA EST </text:p>
          </table:table-cell>
          <table:table-cell table:style-name="ce7"/>
          <table:table-cell table:style-name="ce7" office:value-type="float" office:value="46">
            <text:p>46</text:p>
          </table:table-cell>
          <table:table-cell table:style-name="ce7" office:value-type="float" office:value="184">
            <text:p>184</text:p>
          </table:table-cell>
          <table:table-cell table:style-name="ce7"/>
          <table:table-cell table:number-columns-repeated="249"/>
        </table:table-row>
        <table:table-row table:style-name="ro3">
          <table:table-cell table:style-name="ce3" office:value-type="string">
            <text:p>LAPIDI COMMEMORATIVE E MONUMENTI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CHIESA DI GARGALLO 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79">
            <text:p>17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">
            <text:p>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MAGAZZINO VIA DUE PONTI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DUE PONTI 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44">
            <text:p>44</text:p>
          </table:table-cell>
          <table:table-cell table:style-name="ce7"/>
          <table:table-cell table:number-columns-repeated="249"/>
        </table:table-row>
        <table:table-row table:style-name="ro3">
          <table:table-cell table:style-name="ce3" office:value-type="string">
            <text:p>MAGAZZINO VIA DUE PONTI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DUE PONTI 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82">
            <text:p>82</text:p>
          </table:table-cell>
          <table:table-cell table:style-name="ce7"/>
          <table:table-cell table:number-columns-repeated="249"/>
        </table:table-row>
        <table:table-row table:style-name="ro3">
          <table:table-cell table:style-name="ce3" office:value-type="string">
            <text:p>MERCATO COPERTO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P.LE BERNARDINO RAMAZZINI 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351">
            <text:p>351</text:p>
          </table:table-cell>
          <table:table-cell table:style-name="ce7"/>
          <table:table-cell table:number-columns-repeated="249"/>
        </table:table-row>
        <table:table-row table:style-name="ro3">
          <table:table-cell table:style-name="ce3" office:value-type="string">
            <text:p>NUOVA PISCINA COMUNALE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NUOVA PONENTE 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">
            <text:p>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NUOVA PISCINA COMUNALE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NUOVA PONENTE 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">
            <text:p>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NUOVA PISCINA COMUNALE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P.LE DELLE PISCINE 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73">
            <text:p>73</text:p>
          </table:table-cell>
          <table:table-cell table:style-name="ce7"/>
          <table:table-cell table:number-columns-repeated="249"/>
        </table:table-row>
        <table:table-row table:style-name="ro3">
          <table:table-cell table:style-name="ce3" office:value-type="string">
            <text:p>NUOVA R.S.A.ILCARPIN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P.LE DEI DONATORI DI SANGUE 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152">
            <text:p>152</text:p>
          </table:table-cell>
          <table:table-cell table:style-name="ce7"/>
          <table:table-cell table:number-columns-repeated="249"/>
        </table:table-row>
        <table:table-row table:style-name="ro3">
          <table:table-cell table:style-name="ce3" office:value-type="string">
            <text:p>OASI FAUNISTICA LA FRANCESA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FRANCESA 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">
            <text:p>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OASI FAUNISTICA LA FRANCESA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FRANCESA 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">
            <text:p>2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PALAZZO CASTELVECCHIO <text:s text:c="43"/>SCUOLA PRIMARIA MANFREDO FANTI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.LE GIOSUE´ CARDUCCI 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510">
            <text:p>510</text:p>
          </table:table-cell>
          <table:table-cell table:style-name="ce7" office:value-type="float" office:value="7">
            <text:p>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PALAZZO DEI PIO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P.ZZA DEI MARTIRI 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495">
            <text:p>495</text:p>
          </table:table-cell>
          <table:table-cell table:style-name="ce7" office:value-type="float" office:value="38">
            <text:p>3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PALAZZO DEI PIO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P.ZZA DEI MARTIRI 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495">
            <text:p>495</text:p>
          </table:table-cell>
          <table:table-cell table:style-name="ce7" office:value-type="float" office:value="37">
            <text:p>3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PALAZZO DEI PIO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P.ZZA DEI MARTIRI 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495">
            <text:p>495</text:p>
          </table:table-cell>
          <table:table-cell table:style-name="ce7" office:value-type="float" office:value="54">
            <text:p>5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PALAZZO DEI PIO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P.ZZA DEI MARTIRI 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495">
            <text:p>495</text:p>
          </table:table-cell>
          <table:table-cell table:style-name="ce7" office:value-type="float" office:value="51">
            <text:p>5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PALAZZO DEI PIO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P.ZZA DEI MARTIRI 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495">
            <text:p>495</text:p>
          </table:table-cell>
          <table:table-cell table:style-name="ce7" office:value-type="float" office:value="52">
            <text:p>5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PALAZZO DEI PIO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P.ZZA DEI MARTIRI 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495">
            <text:p>495</text:p>
          </table:table-cell>
          <table:table-cell table:style-name="ce7" office:value-type="float" office:value="61">
            <text:p>6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PALAZZO DEI PIO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P.ZZA DEI MARTIRI 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495">
            <text:p>495</text:p>
          </table:table-cell>
          <table:table-cell table:style-name="ce7" office:value-type="float" office:value="49">
            <text:p>4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PALAZZO DEI PIO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P.ZZA DEI MARTIRI 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495">
            <text:p>495</text:p>
          </table:table-cell>
          <table:table-cell table:style-name="ce7" office:value-type="float" office:value="48">
            <text:p>4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PALAZZO DEI PIO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P.ZZA DEI MARTIRI 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495">
            <text:p>495</text:p>
          </table:table-cell>
          <table:table-cell table:style-name="ce7" office:value-type="float" office:value="70">
            <text:p>7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PALAZZO DEI PIO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P.ZZA DEI MARTIRI 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495">
            <text:p>495</text:p>
          </table:table-cell>
          <table:table-cell table:style-name="ce7" office:value-type="float" office:value="60">
            <text:p>6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PALAZZO DEI PIO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P.ZZA DEI MARTIRI 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495">
            <text:p>495</text:p>
          </table:table-cell>
          <table:table-cell table:style-name="ce7" office:value-type="float" office:value="73">
            <text:p>7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PALAZZO DEI PIO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P.ZZA DEI MARTIRI 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495">
            <text:p>495</text:p>
          </table:table-cell>
          <table:table-cell table:style-name="ce7" office:value-type="float" office:value="67">
            <text:p>6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PALAZZO DEI PIO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P.ZZA DEI MARTIRI 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495">
            <text:p>495</text:p>
          </table:table-cell>
          <table:table-cell table:style-name="ce7" office:value-type="float" office:value="66">
            <text:p>6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PALAZZO DEI PIO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P.ZZA DEI MARTIRI 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495">
            <text:p>495</text:p>
          </table:table-cell>
          <table:table-cell table:style-name="ce7" office:value-type="float" office:value="59">
            <text:p>5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PALAZZO DEI PIO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P.ZZA DEI MARTIRI 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495">
            <text:p>495</text:p>
          </table:table-cell>
          <table:table-cell table:style-name="ce7" office:value-type="float" office:value="36">
            <text:p>3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PALAZZO DEI PIO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P.ZZA DEI MARTIRI 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495">
            <text:p>495</text:p>
          </table:table-cell>
          <table:table-cell table:style-name="ce7" office:value-type="float" office:value="69">
            <text:p>6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PALAZZO DEI PIO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P.ZZA DEI MARTIRI 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495">
            <text:p>495</text:p>
          </table:table-cell>
          <table:table-cell table:style-name="ce7" office:value-type="float" office:value="71">
            <text:p>7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PALAZZO DEI PIO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P.ZZA DEI MARTIRI 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495">
            <text:p>495</text:p>
          </table:table-cell>
          <table:table-cell table:style-name="ce7" office:value-type="float" office:value="55">
            <text:p>5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PALAZZO DEI PIO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P.ZZA DEI MARTIRI 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495">
            <text:p>495</text:p>
          </table:table-cell>
          <table:table-cell table:style-name="ce7" office:value-type="float" office:value="56">
            <text:p>5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PALAZZO DEI PIO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P.ZZA DEI MARTIRI 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495">
            <text:p>495</text:p>
          </table:table-cell>
          <table:table-cell table:style-name="ce7" office:value-type="float" office:value="50">
            <text:p>5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PALAZZO DEI PIO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P.ZZA DEI MARTIRI 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495">
            <text:p>495</text:p>
          </table:table-cell>
          <table:table-cell table:style-name="ce7" office:value-type="float" office:value="53">
            <text:p>5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PALAZZO DEI PIO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P.ZZA DEI MARTIRI 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495">
            <text:p>495</text:p>
          </table:table-cell>
          <table:table-cell table:style-name="ce7" office:value-type="float" office:value="64">
            <text:p>6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PALAZZO DEI PIO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P.ZZA DEI MARTIRI 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495">
            <text:p>495</text:p>
          </table:table-cell>
          <table:table-cell table:style-name="ce7" office:value-type="float" office:value="62">
            <text:p>6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PALAZZO DEI PIO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P.ZZA DEI MARTIRI 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493">
            <text:p>493</text:p>
          </table:table-cell>
          <table:table-cell table:style-name="ce7"/>
          <table:table-cell table:number-columns-repeated="249"/>
        </table:table-row>
        <table:table-row table:style-name="ro3">
          <table:table-cell table:style-name="ce3" office:value-type="string">
            <text:p>PALAZZO DEI PIO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P.ZZA DEI MARTIRI 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495">
            <text:p>495</text:p>
          </table:table-cell>
          <table:table-cell table:style-name="ce7" office:value-type="float" office:value="63">
            <text:p>6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PALAZZO DELLA PIEVE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P.LE RE ASTOLFO IV 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515">
            <text:p>515</text:p>
          </table:table-cell>
          <table:table-cell table:style-name="ce7" office:value-type="float" office:value="5">
            <text:p>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PALAZZO DELLA PIEVE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P.LE RE ASTOLFO IV 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515">
            <text:p>515</text:p>
          </table:table-cell>
          <table:table-cell table:style-name="ce7" office:value-type="float" office:value="6">
            <text:p>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PALAZZO DELLA PIEVE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P.LE RE ASTOLFO IV 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515">
            <text:p>515</text:p>
          </table:table-cell>
          <table:table-cell table:style-name="ce7" office:value-type="float" office:value="7">
            <text:p>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PALAZZO LUGLI GRISANTI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GIACOMO MATTEOTTI 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35">
            <text:p>35</text:p>
          </table:table-cell>
          <table:table-cell table:style-name="ce7"/>
          <table:table-cell table:number-columns-repeated="249"/>
        </table:table-row>
        <table:table-row table:style-name="ro3">
          <table:table-cell table:style-name="ce3" office:value-type="string">
            <text:p>PALAZZO MUNICIPALE <text:s/>SCACCHETTI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C.SO ALBERTO PIO 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528">
            <text:p>528</text:p>
          </table:table-cell>
          <table:table-cell table:style-name="ce7" office:value-type="float" office:value="1">
            <text:p>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PALESTRA DELLA SOLIDARIETA'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P.LE BOB MARLEY 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259">
            <text:p>259</text:p>
          </table:table-cell>
          <table:table-cell table:style-name="ce7"/>
          <table:table-cell table:number-columns-repeated="249"/>
        </table:table-row>
        <table:table-row table:style-name="ro3">
          <table:table-cell table:style-name="ce3" office:value-type="string">
            <text:p>PALESTRA E BASKET SCUOLA <text:s/>FOCHERINI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FILIPPO BRUNELLESCHI 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447">
            <text:p>447</text:p>
          </table:table-cell>
          <table:table-cell table:style-name="ce7" office:value-type="float" office:value="5">
            <text:p>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PALESTRA POLIVALENTE F.LLI GALLESI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UGO DA CARPI 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134">
            <text:p>134</text:p>
          </table:table-cell>
          <table:table-cell table:style-name="ce7"/>
          <table:table-cell table:number-columns-repeated="249"/>
        </table:table-row>
        <table:table-row table:style-name="ro3">
          <table:table-cell table:style-name="ce3" office:value-type="string">
            <text:p>PALESTRA POLIVALENTE VIA DON MINZONI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DON GIOVANNI MINZONI 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77">
            <text:p>77</text:p>
          </table:table-cell>
          <table:table-cell table:style-name="ce7"/>
          <table:table-cell table:number-columns-repeated="249"/>
        </table:table-row>
        <table:table-row table:style-name="ro3">
          <table:table-cell table:style-name="ce3" office:value-type="string">
            <text:p>PALESTRA SCUOLA MEDIA GUIDO FASSI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BOLLITORA INTERNA 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156">
            <text:p>156</text:p>
          </table:table-cell>
          <table:table-cell table:style-name="ce7" office:value-type="float" office:value="251">
            <text:p>251</text:p>
          </table:table-cell>
          <table:table-cell table:style-name="ce7" office:value-type="float" office:value="5">
            <text:p>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PARCHEGGI CITTA'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UGO FOSCOLO 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37">
            <text:p>137</text:p>
          </table:table-cell>
          <table:table-cell table:style-name="ce7" office:value-type="float" office:value="346">
            <text:p>346</text:p>
          </table:table-cell>
          <table:table-cell table:style-name="ce7" office:value-type="float" office:value="24">
            <text:p>2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PARCHEGGI CITTA'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BOLLITORA INTERNA 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56">
            <text:p>156</text:p>
          </table:table-cell>
          <table:table-cell table:style-name="ce7" office:value-type="float" office:value="574">
            <text:p>574</text:p>
          </table:table-cell>
          <table:table-cell table:style-name="ce7"/>
          <table:table-cell table:number-columns-repeated="249"/>
        </table:table-row>
        <table:table-row table:style-name="ro3">
          <table:table-cell table:style-name="ce3" office:value-type="string">
            <text:p>PARCHEGGI CITTA'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BOLLITORA INTERNA 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56">
            <text:p>156</text:p>
          </table:table-cell>
          <table:table-cell table:style-name="ce7" office:value-type="float" office:value="573">
            <text:p>573</text:p>
          </table:table-cell>
          <table:table-cell table:style-name="ce7"/>
          <table:table-cell table:number-columns-repeated="249"/>
        </table:table-row>
        <table:table-row table:style-name="ro3">
          <table:table-cell table:style-name="ce3" office:value-type="string">
            <text:p>PARCHEGGI CITTA'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BOLLITORA INTERNA 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56">
            <text:p>156</text:p>
          </table:table-cell>
          <table:table-cell table:style-name="ce7" office:value-type="float" office:value="575">
            <text:p>575</text:p>
          </table:table-cell>
          <table:table-cell table:style-name="ce7"/>
          <table:table-cell table:number-columns-repeated="249"/>
        </table:table-row>
        <table:table-row table:style-name="ro3">
          <table:table-cell table:style-name="ce3" office:value-type="string">
            <text:p>PARCHEGGI CITTA'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.LE CAVALLOTTI FELICE 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570">
            <text:p>570</text:p>
          </table:table-cell>
          <table:table-cell table:style-name="ce7" office:value-type="float" office:value="73">
            <text:p>7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PARCHEGGI CITTA'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.LE CAVALLOTTI FELICE 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570">
            <text:p>570</text:p>
          </table:table-cell>
          <table:table-cell table:style-name="ce7" office:value-type="float" office:value="74">
            <text:p>7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PARCHEGGI CITTA'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.LE CAVALLOTTI FELICE 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570">
            <text:p>570</text:p>
          </table:table-cell>
          <table:table-cell table:style-name="ce7" office:value-type="float" office:value="75">
            <text:p>7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PARCHEGGI CITTA'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.LE CAVALLOTTI FELICE 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570">
            <text:p>570</text:p>
          </table:table-cell>
          <table:table-cell table:style-name="ce7" office:value-type="float" office:value="76">
            <text:p>7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PARCHEGGI CITTA'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CAVATA </text:p>
          </table:table-cell>
          <table:table-cell table:style-name="ce7"/>
          <table:table-cell table:style-name="ce7" office:value-type="float" office:value="148">
            <text:p>148</text:p>
          </table:table-cell>
          <table:table-cell table:style-name="ce7" office:value-type="float" office:value="285">
            <text:p>285</text:p>
          </table:table-cell>
          <table:table-cell table:style-name="ce7"/>
          <table:table-cell table:number-columns-repeated="249"/>
        </table:table-row>
        <table:table-row table:style-name="ro3">
          <table:table-cell table:style-name="ce3" office:value-type="string">
            <text:p>PARCHEGGI CITTA'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GIUSEPPE GIUSTI 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39">
            <text:p>139</text:p>
          </table:table-cell>
          <table:table-cell table:style-name="ce7" office:value-type="float" office:value="393">
            <text:p>393</text:p>
          </table:table-cell>
          <table:table-cell table:style-name="ce7"/>
          <table:table-cell table:number-columns-repeated="249"/>
        </table:table-row>
        <table:table-row table:style-name="ro3">
          <table:table-cell table:style-name="ce3" office:value-type="string">
            <text:p>PARCHEGGI CITTA'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ALESSANDRO SPINELLI 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258">
            <text:p>258</text:p>
          </table:table-cell>
          <table:table-cell table:style-name="ce7"/>
          <table:table-cell table:number-columns-repeated="249"/>
        </table:table-row>
        <table:table-row table:style-name="ro3">
          <table:table-cell table:style-name="ce3" office:value-type="string">
            <text:p>PARCHEGGI CITTA'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ALESSANDRO SPINELLI 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259">
            <text:p>259</text:p>
          </table:table-cell>
          <table:table-cell table:style-name="ce7"/>
          <table:table-cell table:number-columns-repeated="249"/>
        </table:table-row>
        <table:table-row table:style-name="ro3">
          <table:table-cell table:style-name="ce3" office:value-type="string">
            <text:p>PARCHEGGI CITTA'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ALESSANDRO SPINELLI 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260">
            <text:p>260</text:p>
          </table:table-cell>
          <table:table-cell table:style-name="ce7"/>
          <table:table-cell table:number-columns-repeated="249"/>
        </table:table-row>
        <table:table-row table:style-name="ro3">
          <table:table-cell table:style-name="ce3" office:value-type="string">
            <text:p>PETER MAR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REMESINA ESTERNA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8">
            <text:p>28</text:p>
          </table:table-cell>
          <table:table-cell table:style-name="ce7"/>
          <table:table-cell table:number-columns-repeated="249"/>
        </table:table-row>
        <table:table-row table:style-name="ro3">
          <table:table-cell table:style-name="ce3" office:value-type="string">
            <text:p>POZZI DI RUBIERA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DEL RIVONE 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">
            <text:p>8</text:p>
          </table:table-cell>
          <table:table-cell table:style-name="ce7"/>
          <table:table-cell table:number-columns-repeated="249"/>
        </table:table-row>
        <table:table-row table:style-name="ro3">
          <table:table-cell table:style-name="ce3" office:value-type="string">
            <text:p>POZZI DI RUBIERA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DEL RIVONE 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1">
            <text:p>41</text:p>
          </table:table-cell>
          <table:table-cell table:style-name="ce7"/>
          <table:table-cell table:number-columns-repeated="249"/>
        </table:table-row>
        <table:table-row table:style-name="ro3">
          <table:table-cell table:style-name="ce3" office:value-type="string">
            <text:p>POZZI DI RUBIERA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DEL RIVONE 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1">
            <text:p>11</text:p>
          </table:table-cell>
          <table:table-cell table:style-name="ce7"/>
          <table:table-cell table:number-columns-repeated="249"/>
        </table:table-row>
        <table:table-row table:style-name="ro3">
          <table:table-cell table:style-name="ce3" office:value-type="string">
            <text:p>POZZI DI RUBIERA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DEL RIVONE 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9">
            <text:p>49</text:p>
          </table:table-cell>
          <table:table-cell table:style-name="ce7"/>
          <table:table-cell table:number-columns-repeated="249"/>
        </table:table-row>
        <table:table-row table:style-name="ro3">
          <table:table-cell table:style-name="ce3" office:value-type="string">
            <text:p>POZZI DI RUBIERA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DEL RIVONE </text:p>
          </table:table-cell>
          <table:table-cell table:style-name="ce7"/>
          <table:table-cell table:style-name="ce7" office:value-type="float" office:value="18">
            <text:p>1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">
            <text:p>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POZZI DI RUBIERA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DEL RIVONE 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2">
            <text:p>42</text:p>
          </table:table-cell>
          <table:table-cell table:style-name="ce7"/>
          <table:table-cell table:number-columns-repeated="249"/>
        </table:table-row>
        <table:table-row table:style-name="ro3">
          <table:table-cell table:style-name="ce3" office:value-type="string">
            <text:p>POZZI DI RUBIERA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DEL RIVONE 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0">
            <text:p>70</text:p>
          </table:table-cell>
          <table:table-cell table:style-name="ce7"/>
          <table:table-cell table:number-columns-repeated="249"/>
        </table:table-row>
        <table:table-row table:style-name="ro3">
          <table:table-cell table:style-name="ce3" office:value-type="string">
            <text:p>POZZI DI RUBIERA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DEL RIVONE 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8">
            <text:p>68</text:p>
          </table:table-cell>
          <table:table-cell table:style-name="ce7"/>
          <table:table-cell table:number-columns-repeated="249"/>
        </table:table-row>
        <table:table-row table:style-name="ro3">
          <table:table-cell table:style-name="ce3" office:value-type="string">
            <text:p>POZZI DI RUBIERA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DEL RIVONE 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6">
            <text:p>66</text:p>
          </table:table-cell>
          <table:table-cell table:style-name="ce7"/>
          <table:table-cell table:number-columns-repeated="249"/>
        </table:table-row>
        <table:table-row table:style-name="ro3">
          <table:table-cell table:style-name="ce3" office:value-type="string">
            <text:p>POZZI DI RUBIERA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DEL RIVONE 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4">
            <text:p>64</text:p>
          </table:table-cell>
          <table:table-cell table:style-name="ce7"/>
          <table:table-cell table:number-columns-repeated="249"/>
        </table:table-row>
        <table:table-row table:style-name="ro3">
          <table:table-cell table:style-name="ce3" office:value-type="string">
            <text:p>POZZI DI RUBIERA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DEL RIVONE 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2">
            <text:p>62</text:p>
          </table:table-cell>
          <table:table-cell table:style-name="ce7"/>
          <table:table-cell table:number-columns-repeated="249"/>
        </table:table-row>
        <table:table-row table:style-name="ro3">
          <table:table-cell table:style-name="ce3" office:value-type="string">
            <text:p>POZZI DI RUBIERA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DEL RIVONE 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8">
            <text:p>48</text:p>
          </table:table-cell>
          <table:table-cell table:style-name="ce7"/>
          <table:table-cell table:number-columns-repeated="249"/>
        </table:table-row>
        <table:table-row table:style-name="ro3">
          <table:table-cell table:style-name="ce3" office:value-type="string">
            <text:p>POZZI DI RUBIERA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DEL RIVONE 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3">
            <text:p>43</text:p>
          </table:table-cell>
          <table:table-cell table:style-name="ce7"/>
          <table:table-cell table:number-columns-repeated="249"/>
        </table:table-row>
        <table:table-row table:style-name="ro3">
          <table:table-cell table:style-name="ce3" office:value-type="string">
            <text:p>POZZI DI RUBIERA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DEL RIVONE 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6">
            <text:p>46</text:p>
          </table:table-cell>
          <table:table-cell table:style-name="ce7"/>
          <table:table-cell table:number-columns-repeated="249"/>
        </table:table-row>
        <table:table-row table:style-name="ro3">
          <table:table-cell table:style-name="ce3" office:value-type="string">
            <text:p>QUICITTA' - INFORMAGIOVANI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JACOPO BERENGARIO 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471">
            <text:p>471</text:p>
          </table:table-cell>
          <table:table-cell table:style-name="ce7" office:value-type="float" office:value="9">
            <text:p>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SCUOLA INFANZIA <text:s/>ACQUERELLO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BARBATO ZANONI 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84">
            <text:p>84</text:p>
          </table:table-cell>
          <table:table-cell table:style-name="ce7"/>
          <table:table-cell table:number-columns-repeated="249"/>
        </table:table-row>
        <table:table-row table:style-name="ro3">
          <table:table-cell table:style-name="ce3" office:value-type="string">
            <text:p>SCUOLA INFANZIA <text:s/>ANDERSEN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MONTECARLO 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333">
            <text:p>333</text:p>
          </table:table-cell>
          <table:table-cell table:style-name="ce7"/>
          <table:table-cell table:number-columns-repeated="249"/>
        </table:table-row>
        <table:table-row table:style-name="ro3">
          <table:table-cell table:style-name="ce3" office:value-type="string">
            <text:p>SCUOLA INFANZIA <text:s/>ARCA DI NOE'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BEZZECCA 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312">
            <text:p>312</text:p>
          </table:table-cell>
          <table:table-cell table:style-name="ce7" office:value-type="float" office:value="3">
            <text:p>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SCUOLA INFANZIA <text:s/>ARCOBALENO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ROBERT BADEN POWELL 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75">
            <text:p>75</text:p>
          </table:table-cell>
          <table:table-cell table:style-name="ce7"/>
          <table:table-cell table:number-columns-repeated="249"/>
        </table:table-row>
        <table:table-row table:style-name="ro3">
          <table:table-cell table:style-name="ce3" office:value-type="string">
            <text:p>SCUOLA INFANZIA <text:s/>BERENGARIO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TINTORETTO 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77">
            <text:p>77</text:p>
          </table:table-cell>
          <table:table-cell table:style-name="ce7"/>
          <table:table-cell table:number-columns-repeated="249"/>
        </table:table-row>
        <table:table-row table:style-name="ro3">
          <table:table-cell table:style-name="ce3" office:value-type="string">
            <text:p>SCUOLA INFANZIA <text:s/>NELSON MANDELA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MARTIRI DI FOSSOLI 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">
            <text:p>1</text:p>
          </table:table-cell>
          <table:table-cell table:style-name="ce7"/>
          <table:table-cell table:number-columns-repeated="249"/>
        </table:table-row>
        <table:table-row table:style-name="ro3">
          <table:table-cell table:style-name="ce3" office:value-type="string">
            <text:p>SCUOLA INFANZIA COCCINELLA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LUIGI CACCIATORE 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99">
            <text:p>399</text:p>
          </table:table-cell>
          <table:table-cell table:style-name="ce7"/>
          <table:table-cell table:number-columns-repeated="249"/>
        </table:table-row>
        <table:table-row table:style-name="ro3">
          <table:table-cell table:style-name="ce3" office:value-type="string">
            <text:p>SCUOLA INFANZIA I GIRASOLI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ANTONIO TONELLI 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59">
            <text:p>159</text:p>
          </table:table-cell>
          <table:table-cell table:style-name="ce7" office:value-type="float" office:value="8">
            <text:p>8</text:p>
          </table:table-cell>
          <table:table-cell table:style-name="ce7"/>
          <table:table-cell table:number-columns-repeated="249"/>
        </table:table-row>
        <table:table-row table:style-name="ro3">
          <table:table-cell table:style-name="ce3" office:value-type="string">
            <text:p>SCUOLA INFANZIA MAGAZZENO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MAGAZZENO 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480">
            <text:p>480</text:p>
          </table:table-cell>
          <table:table-cell table:style-name="ce7"/>
          <table:table-cell table:number-columns-repeated="249"/>
        </table:table-row>
        <table:table-row table:style-name="ro3">
          <table:table-cell table:style-name="ce3" office:value-type="string">
            <text:p>SCUOLA INFANZIA MELONI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MELONI DI QUARTIROLO 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60">
            <text:p>16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">
            <text:p>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SCUOLA INFANZIA MUNARI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DON DAVIDE ALBERTARIO 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319">
            <text:p>319</text:p>
          </table:table-cell>
          <table:table-cell table:style-name="ce7"/>
          <table:table-cell table:number-columns-repeated="249"/>
        </table:table-row>
        <table:table-row table:style-name="ro3">
          <table:table-cell table:style-name="ce3" office:value-type="string">
            <text:p>SCUOLA INFANZIA PASCOLI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GIOVANNI PASCOLI 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29">
            <text:p>29</text:p>
          </table:table-cell>
          <table:table-cell table:style-name="ce7"/>
          <table:table-cell table:number-columns-repeated="249"/>
        </table:table-row>
        <table:table-row table:style-name="ro3">
          <table:table-cell table:style-name="ce3" office:value-type="string">
            <text:p>SCUOLA INFANZIA PEGASO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PLAUTO 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45">
            <text:p>145</text:p>
          </table:table-cell>
          <table:table-cell table:style-name="ce7" office:value-type="float" office:value="163">
            <text:p>163</text:p>
          </table:table-cell>
          <table:table-cell table:style-name="ce7" office:value-type="float" office:value="2">
            <text:p>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SCUOLA INFANZIA PETER PAN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DON DAVIDE ALBERTARIO 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157">
            <text:p>157</text:p>
          </table:table-cell>
          <table:table-cell table:style-name="ce7"/>
          <table:table-cell table:number-columns-repeated="249"/>
        </table:table-row>
        <table:table-row table:style-name="ro3">
          <table:table-cell table:style-name="ce3" office:value-type="string">
            <text:p>SCUOLA INFANZIA ZIGO ZAGO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GIULIANO BENASSI 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129">
            <text:p>129</text:p>
          </table:table-cell>
          <table:table-cell table:style-name="ce7"/>
          <table:table-cell table:number-columns-repeated="249"/>
        </table:table-row>
        <table:table-row table:style-name="ro3">
          <table:table-cell table:style-name="ce3" office:value-type="string">
            <text:p>SCUOLA PRIMARIA ANNA FRANK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IVO CREMASCHI 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45">
            <text:p>145</text:p>
          </table:table-cell>
          <table:table-cell table:style-name="ce7" office:value-type="float" office:value="169">
            <text:p>169</text:p>
          </table:table-cell>
          <table:table-cell table:style-name="ce7" office:value-type="float" office:value="2">
            <text:p>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SCUOLA PRIMARIA C.COLLODI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GIORGIO BORTOLAMASI 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159">
            <text:p>159</text:p>
          </table:table-cell>
          <table:table-cell table:style-name="ce7" office:value-type="float" office:value="3">
            <text:p>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SCUOLA PRIMARIA DON MILANI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MARTIRI DI FOSSOLI 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55">
            <text:p>155</text:p>
          </table:table-cell>
          <table:table-cell table:style-name="ce7" office:value-type="float" office:value="3">
            <text:p>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SCUOLA PRIMARIA E PALESTRA L. DA VINCI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GIUSEPPE GIUSTI 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39">
            <text:p>139</text:p>
          </table:table-cell>
          <table:table-cell table:style-name="ce7" office:value-type="float" office:value="392">
            <text:p>392</text:p>
          </table:table-cell>
          <table:table-cell table:style-name="ce7" office:value-type="float" office:value="3">
            <text:p>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SCUOLA PRIMARIA E PALESTRA L. DA VINCI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GIUSEPPE GIUSTI 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39">
            <text:p>139</text:p>
          </table:table-cell>
          <table:table-cell table:style-name="ce7" office:value-type="float" office:value="392">
            <text:p>392</text:p>
          </table:table-cell>
          <table:table-cell table:style-name="ce7" office:value-type="float" office:value="2">
            <text:p>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SCUOLA PRIMARIA G.PASCOLI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JACOPO BERENGARIO </text:p>
          </table:table-cell>
          <table:table-cell table:style-name="ce7" office:value-type="float" office:value="152">
            <text:p>152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280">
            <text:p>280</text:p>
          </table:table-cell>
          <table:table-cell table:style-name="ce7" office:value-type="float" office:value="2">
            <text:p>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SCUOLA PRIMARIA G.RODARI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CUNEO 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298">
            <text:p>298</text:p>
          </table:table-cell>
          <table:table-cell table:style-name="ce7" office:value-type="float" office:value="4">
            <text:p>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SCUOLA PRIMARIA G.VERDI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BOVES 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319">
            <text:p>319</text:p>
          </table:table-cell>
          <table:table-cell table:style-name="ce7" office:value-type="float" office:value="3">
            <text:p>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SCUOLA PRIMARIA GASPAROTTO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LUIGI CACCIATORE 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">
            <text:p>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SCUOLA PRIMARIA GIOTTO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GIOTTO 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42">
            <text:p>142</text:p>
          </table:table-cell>
          <table:table-cell table:style-name="ce7" office:value-type="float" office:value="204">
            <text:p>204</text:p>
          </table:table-cell>
          <table:table-cell table:style-name="ce7" office:value-type="float" office:value="3">
            <text:p>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SCUOLA PRIMARIA M.SALTINI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REMESINA INTERNA </text:p>
          </table:table-cell>
          <table:table-cell table:style-name="ce7" office:value-type="float" office:value="139">
            <text:p>139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447">
            <text:p>447</text:p>
          </table:table-cell>
          <table:table-cell table:style-name="ce7" office:value-type="float" office:value="3">
            <text:p>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SCUOLA PRIMARIA MARTIRI DELLA LIBERTA'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CAPPELLANO 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">
            <text:p>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SCUOLA PRIMARIA S.PERTINI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ATENE 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36">
            <text:p>136</text:p>
          </table:table-cell>
          <table:table-cell table:style-name="ce7" office:value-type="float" office:value="220">
            <text:p>220</text:p>
          </table:table-cell>
          <table:table-cell table:style-name="ce7"/>
          <table:table-cell table:number-columns-repeated="249"/>
        </table:table-row>
        <table:table-row table:style-name="ro2">
          <table:table-cell table:style-name="ce3" office:value-type="string">
            <text:p>SCUOLA SECONDARIA DI PRIMO GARDO O.FOCHERINI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MAGAZZENO 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447">
            <text:p>447</text:p>
          </table:table-cell>
          <table:table-cell table:style-name="ce7" office:value-type="float" office:value="4">
            <text:p>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SCUOLA SECONDARIA DI PRIMO GRADO A.PIO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.LE GUIDO FASSI 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513">
            <text:p>513</text:p>
          </table:table-cell>
          <table:table-cell table:style-name="ce7"/>
          <table:table-cell table:number-columns-repeated="249"/>
        </table:table-row>
        <table:table-row table:style-name="ro2">
          <table:table-cell table:style-name="ce3" office:value-type="string">
            <text:p>SCUOLA SECONDARIA DI PRIMO GRADO G.FASSI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BOLLITORA INTERNA 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156">
            <text:p>156</text:p>
          </table:table-cell>
          <table:table-cell table:style-name="ce7" office:value-type="float" office:value="251">
            <text:p>251</text:p>
          </table:table-cell>
          <table:table-cell table:style-name="ce7" office:value-type="float" office:value="4">
            <text:p>4</text:p>
          </table:table-cell>
          <table:table-cell table:number-columns-repeated="249"/>
        </table:table-row>
        <table:table-row table:style-name="ro2">
          <table:table-cell table:style-name="ce3" office:value-type="string">
            <text:p>SCUOLA SECONDARIA DI PRIMO GRADO G.FASSI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BOLLITORA INTERNA 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156">
            <text:p>156</text:p>
          </table:table-cell>
          <table:table-cell table:style-name="ce7" office:value-type="float" office:value="251">
            <text:p>251</text:p>
          </table:table-cell>
          <table:table-cell table:style-name="ce7" office:value-type="float" office:value="1">
            <text:p>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SERVIZI PARCO RIMEMBRANZ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VITTORIO VENETO 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217">
            <text:p>217</text:p>
          </table:table-cell>
          <table:table-cell table:style-name="ce7"/>
          <table:table-cell table:number-columns-repeated="249"/>
        </table:table-row>
        <table:table-row table:style-name="ro3">
          <table:table-cell table:style-name="ce3" office:value-type="string">
            <text:p>SERVIZI PARCO RIMEMBRANZ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VITTORIO VENETO 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14">
            <text:p>14</text:p>
          </table:table-cell>
          <table:table-cell table:style-name="ce7"/>
          <table:table-cell table:number-columns-repeated="249"/>
        </table:table-row>
        <table:table-row table:style-name="ro3">
          <table:table-cell table:style-name="ce3" office:value-type="string">
            <text:p>SINAGOGA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GIULIO ROVIGHI 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471">
            <text:p>471</text:p>
          </table:table-cell>
          <table:table-cell table:style-name="ce7" office:value-type="float" office:value="12">
            <text:p>1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STADIO COMUNAL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CARLO MARX 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">
            <text:p>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STADIO COMUNALE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CARLO MARX 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23">
            <text:p>23</text:p>
          </table:table-cell>
          <table:table-cell table:style-name="ce7"/>
          <table:table-cell table:number-columns-repeated="249"/>
        </table:table-row>
        <table:table-row table:style-name="ro3">
          <table:table-cell table:style-name="ce3" office:value-type="string">
            <text:p>STRUTTURA PROTETTA QUADRIFOGLIO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GABRIELE FALLOPPIA 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153">
            <text:p>153</text:p>
          </table:table-cell>
          <table:table-cell table:style-name="ce7" office:value-type="float" office:value="2">
            <text:p>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STRUTTURA PROTETTA QUADRIFOGLIO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GABRIELE FALLOPPIA 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153">
            <text:p>153</text:p>
          </table:table-cell>
          <table:table-cell table:style-name="ce7" office:value-type="float" office:value="1">
            <text:p>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STRUTTURA PROTETTA QUADRIFOLGIO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GABRIELE FALLOPPIA 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153">
            <text:p>153</text:p>
          </table:table-cell>
          <table:table-cell table:style-name="ce7" office:value-type="float" office:value="3">
            <text:p>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TEATRO COMUNALE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P.ZZA DEI MARTIRI 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527">
            <text:p>527</text:p>
          </table:table-cell>
          <table:table-cell table:style-name="ce7" office:value-type="float" office:value="1">
            <text:p>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TEATRO COMUNALE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P.ZZA DEI MARTIRI 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527">
            <text:p>527</text:p>
          </table:table-cell>
          <table:table-cell table:style-name="ce7" office:value-type="float" office:value="2">
            <text:p>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TEATRO COMUNALE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P.ZZA DEI MARTIRI 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527">
            <text:p>527</text:p>
          </table:table-cell>
          <table:table-cell table:style-name="ce7"/>
          <table:table-cell table:number-columns-repeated="249"/>
        </table:table-row>
        <table:table-row table:style-name="ro3">
          <table:table-cell table:style-name="ce3" office:value-type="string">
            <text:p>TEATRO COMUNALE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P.ZZA DEI MARTIRI 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527">
            <text:p>527</text:p>
          </table:table-cell>
          <table:table-cell table:style-name="ce7" office:value-type="float" office:value="14">
            <text:p>1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TEATRO COMUNALE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P.ZZA DEI MARTIRI 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527">
            <text:p>527</text:p>
          </table:table-cell>
          <table:table-cell table:style-name="ce7" office:value-type="float" office:value="15">
            <text:p>1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TEATRO COMUNALE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P.ZZA DEI MARTIRI 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527">
            <text:p>527</text:p>
          </table:table-cell>
          <table:table-cell table:style-name="ce7" office:value-type="float" office:value="19">
            <text:p>1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TEATRO COMUNALE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P.ZZA DEI MARTIRI 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527">
            <text:p>527</text:p>
          </table:table-cell>
          <table:table-cell table:style-name="ce7" office:value-type="float" office:value="26">
            <text:p>2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TEATRO COMUNALE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P.ZZA DEI MARTIRI 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527">
            <text:p>527</text:p>
          </table:table-cell>
          <table:table-cell table:style-name="ce7" office:value-type="float" office:value="27">
            <text:p>2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TEATRO COMUNALE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P.ZZA DEI MARTIRI 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527">
            <text:p>527</text:p>
          </table:table-cell>
          <table:table-cell table:style-name="ce7" office:value-type="float" office:value="28">
            <text:p>2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TEATRO COMUNALE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P.ZZA DEI MARTIRI 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527">
            <text:p>527</text:p>
          </table:table-cell>
          <table:table-cell table:style-name="ce7" office:value-type="float" office:value="31">
            <text:p>3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TEATRO COMUNALE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P.ZZA DEI MARTIRI 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527">
            <text:p>527</text:p>
          </table:table-cell>
          <table:table-cell table:style-name="ce7" office:value-type="float" office:value="35">
            <text:p>3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TEATRO COMUNALE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P.ZZA DEI MARTIRI 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527">
            <text:p>527</text:p>
          </table:table-cell>
          <table:table-cell table:style-name="ce7" office:value-type="float" office:value="4">
            <text:p>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TEATRO COMUNALE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P.ZZA DEI MARTIRI 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527">
            <text:p>527</text:p>
          </table:table-cell>
          <table:table-cell table:style-name="ce7" office:value-type="float" office:value="41">
            <text:p>4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TEATRO COMUNALE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P.ZZA DEI MARTIRI 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527">
            <text:p>527</text:p>
          </table:table-cell>
          <table:table-cell table:style-name="ce7" office:value-type="float" office:value="44">
            <text:p>44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TEATRO COMUNALE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P.ZZA DEI MARTIRI 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527">
            <text:p>527</text:p>
          </table:table-cell>
          <table:table-cell table:style-name="ce7" office:value-type="float" office:value="45">
            <text:p>4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TEATRO COMUNALE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P.ZZA DEI MARTIRI 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527">
            <text:p>527</text:p>
          </table:table-cell>
          <table:table-cell table:style-name="ce7" office:value-type="float" office:value="5">
            <text:p>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TEATRO COMUNALE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P.ZZA DEI MARTIRI 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527">
            <text:p>527</text:p>
          </table:table-cell>
          <table:table-cell table:style-name="ce7" office:value-type="float" office:value="56">
            <text:p>5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TEATRO COMUNALE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P.ZZA DEI MARTIRI 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527">
            <text:p>527</text:p>
          </table:table-cell>
          <table:table-cell table:style-name="ce7" office:value-type="float" office:value="59">
            <text:p>5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TEATRO COMUNALE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P.ZZA DEI MARTIRI 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527">
            <text:p>527</text:p>
          </table:table-cell>
          <table:table-cell table:style-name="ce7" office:value-type="float" office:value="6">
            <text:p>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TEATRO COMUNALE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P.ZZA DEI MARTIRI 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527">
            <text:p>527</text:p>
          </table:table-cell>
          <table:table-cell table:style-name="ce7" office:value-type="float" office:value="62">
            <text:p>6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TEATRO COMUNALE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P.ZZA DEI MARTIRI 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527">
            <text:p>527</text:p>
          </table:table-cell>
          <table:table-cell table:style-name="ce7" office:value-type="float" office:value="63">
            <text:p>6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TEATRO COMUNALE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P.ZZA DEI MARTIRI 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527">
            <text:p>527</text:p>
          </table:table-cell>
          <table:table-cell table:style-name="ce7" office:value-type="float" office:value="66">
            <text:p>6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TEATRO COMUNALE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P.ZZA DEI MARTIRI 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527">
            <text:p>527</text:p>
          </table:table-cell>
          <table:table-cell table:style-name="ce7" office:value-type="float" office:value="67">
            <text:p>6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TEATRO COMUNALE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P.ZZA DEI MARTIRI 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527">
            <text:p>527</text:p>
          </table:table-cell>
          <table:table-cell table:style-name="ce7" office:value-type="float" office:value="68">
            <text:p>68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TEATRO COMUNALE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P.ZZA DEI MARTIRI 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527">
            <text:p>527</text:p>
          </table:table-cell>
          <table:table-cell table:style-name="ce7" office:value-type="float" office:value="71">
            <text:p>7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TEATRO COMUNALE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P.ZZA DEI MARTIRI 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527">
            <text:p>527</text:p>
          </table:table-cell>
          <table:table-cell table:style-name="ce7" office:value-type="float" office:value="72">
            <text:p>7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TEATRO COMUNALE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P.ZZA DEI MARTIRI 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527">
            <text:p>527</text:p>
          </table:table-cell>
          <table:table-cell table:style-name="ce7" office:value-type="float" office:value="73">
            <text:p>7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TEATRO COMUNALE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P.ZZA DEI MARTIRI 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527">
            <text:p>527</text:p>
          </table:table-cell>
          <table:table-cell table:style-name="ce7" office:value-type="float" office:value="75">
            <text:p>7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TEATRO COMUNALE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P.ZZA DEI MARTIRI 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527">
            <text:p>527</text:p>
          </table:table-cell>
          <table:table-cell table:style-name="ce7" office:value-type="float" office:value="76">
            <text:p>76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TEATRO COMUNALE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P.ZZA DEI MARTIRI 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527">
            <text:p>527</text:p>
          </table:table-cell>
          <table:table-cell table:style-name="ce7" office:value-type="float" office:value="79">
            <text:p>7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TEATRO COMUNALE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P.ZZA DEI MARTIRI 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527">
            <text:p>527</text:p>
          </table:table-cell>
          <table:table-cell table:style-name="ce7" office:value-type="float" office:value="80">
            <text:p>8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TORRE DELLA SAGRA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P.LE RE ASTOLFO IV 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19">
            <text:p>119</text:p>
          </table:table-cell>
          <table:table-cell table:style-name="ce7" office:value-type="string">
            <text:p>D </text:p>
          </table:table-cell>
          <table:table-cell table:style-name="ce7"/>
          <table:table-cell table:number-columns-repeated="249"/>
        </table:table-row>
        <table:table-row table:style-name="ro3">
          <table:table-cell table:style-name="ce3" office:value-type="string">
            <text:p>TORRIONE DEGLI SPAGNOLI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MANFREDO PIO 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495">
            <text:p>495</text:p>
          </table:table-cell>
          <table:table-cell table:style-name="ce7" office:value-type="float" office:value="11">
            <text:p>1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TORRIONE DEGLI SPAGNOLI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MANFREDO PIO 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495">
            <text:p>495</text:p>
          </table:table-cell>
          <table:table-cell table:style-name="ce7" office:value-type="float" office:value="12">
            <text:p>1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TORRIONE DEGLI SPAGNOLI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MANFREDO PIO 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495">
            <text:p>495</text:p>
          </table:table-cell>
          <table:table-cell table:style-name="ce7" office:value-type="float" office:value="13">
            <text:p>1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TORRIONE DEGLI SPAGNOLI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MANFREDO PIO 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495">
            <text:p>495</text:p>
          </table:table-cell>
          <table:table-cell table:style-name="ce7" office:value-type="float" office:value="15">
            <text:p>1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TORRIONE DEGLI SPAGNOLI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MANFREDO PIO 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495">
            <text:p>495</text:p>
          </table:table-cell>
          <table:table-cell table:style-name="ce7" office:value-type="float" office:value="27">
            <text:p>27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TORRIONE DEGLI SPAGNOLI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MANFREDO PIO 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495">
            <text:p>495</text:p>
          </table:table-cell>
          <table:table-cell table:style-name="ce7" office:value-type="float" office:value="29">
            <text:p>29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TORRIONE DEGLI SPAGNOLI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MANFREDO PIO 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495">
            <text:p>495</text:p>
          </table:table-cell>
          <table:table-cell table:style-name="ce7" office:value-type="float" office:value="30">
            <text:p>30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TORRIONE DEGLI SPAGNOLI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MANFREDO PIO 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495">
            <text:p>495</text:p>
          </table:table-cell>
          <table:table-cell table:style-name="ce7" office:value-type="float" office:value="31">
            <text:p>3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VIVAIO COMUNALE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NUOVA PONENTE 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1">
            <text:p>21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VIVAIO COMUNALE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NUOVA PONENTE 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7">
            <text:p>7</text:p>
          </table:table-cell>
          <table:table-cell table:style-name="ce7"/>
          <table:table-cell table:number-columns-repeated="249"/>
        </table:table-row>
        <table:table-row table:style-name="ro3">
          <table:table-cell table:style-name="ce3" office:value-type="string">
            <text:p>VIVAIO COMUNALE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NUOVA PONENTE 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36">
            <text:p>36</text:p>
          </table:table-cell>
          <table:table-cell table:style-name="ce7"/>
          <table:table-cell table:number-columns-repeated="249"/>
        </table:table-row>
        <table:table-row table:style-name="ro3">
          <table:table-cell table:style-name="ce3" office:value-type="string">
            <text:p>ZONA SPORTIVA <text:s/>VIA A. SAN GALLO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ANTONIO DA SANGALLO 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460">
            <text:p>460</text:p>
          </table:table-cell>
          <table:table-cell table:style-name="ce7" office:value-type="float" office:value="3">
            <text:p>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ZONA SPORTIVA <text:s/>VIA LUCREZIO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LUCREZIO 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45">
            <text:p>145</text:p>
          </table:table-cell>
          <table:table-cell table:style-name="ce7" office:value-type="float" office:value="204">
            <text:p>204</text:p>
          </table:table-cell>
          <table:table-cell table:style-name="ce7"/>
          <table:table-cell table:number-columns-repeated="249"/>
        </table:table-row>
        <table:table-row table:style-name="ro3">
          <table:table-cell table:style-name="ce3" office:value-type="string">
            <text:p>ZONA SPORTIVA <text:s/>VIA SIGONIO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CARLO SIGONIO 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61">
            <text:p>161</text:p>
          </table:table-cell>
          <table:table-cell table:style-name="ce7" office:value-type="float" office:value="185">
            <text:p>185</text:p>
          </table:table-cell>
          <table:table-cell table:style-name="ce7" office:value-type="float" office:value="2">
            <text:p>2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ZONA SPORTIVA CORTILE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CHIESA DI CORTILE </text:p>
          </table:table-cell>
          <table:table-cell table:style-name="ce7" office:value-type="float" office:value="68">
            <text:p>68</text:p>
          </table:table-cell>
          <table:table-cell table:number-columns-repeated="2" table:style-name="ce7" office:value-type="float" office:value="104">
            <text:p>104</text:p>
          </table:table-cell>
          <table:table-cell table:style-name="ce7"/>
          <table:table-cell table:number-columns-repeated="249"/>
        </table:table-row>
        <table:table-row table:style-name="ro3">
          <table:table-cell table:style-name="ce3" office:value-type="string">
            <text:p>ZONA SPORTIVA CORTILE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CHIESA DI CORTILE 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316">
            <text:p>316</text:p>
          </table:table-cell>
          <table:table-cell table:style-name="ce7"/>
          <table:table-cell table:number-columns-repeated="249"/>
        </table:table-row>
        <table:table-row table:style-name="ro3">
          <table:table-cell table:style-name="ce3" office:value-type="string">
            <text:p>ZONA SPORTIVA GARGALLO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LUCIANO DODI 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79">
            <text:p>179</text:p>
          </table:table-cell>
          <table:table-cell table:style-name="ce7" office:value-type="float" office:value="194">
            <text:p>194</text:p>
          </table:table-cell>
          <table:table-cell table:style-name="ce7" office:value-type="float" office:value="3">
            <text:p>3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ZONA SPORTIVA MIGLIARINA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LUNGA 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20">
            <text:p>220</text:p>
          </table:table-cell>
          <table:table-cell table:style-name="ce7"/>
          <table:table-cell table:number-columns-repeated="249"/>
        </table:table-row>
        <table:table-row table:style-name="ro3">
          <table:table-cell table:style-name="ce3" office:value-type="string">
            <text:p>ZONA SPORTIVA SAN MARINO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TR.SA SAN LORENZO 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5">
            <text:p>5</text:p>
          </table:table-cell>
          <table:table-cell table:number-columns-repeated="249"/>
        </table:table-row>
        <table:table-row table:style-name="ro3">
          <table:table-cell table:style-name="ce3" office:value-type="string">
            <text:p>ZONA SPORTIVA SAN MARINO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TR.SA SAN LORENZO 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53">
            <text:p>153</text:p>
          </table:table-cell>
          <table:table-cell table:style-name="ce7"/>
          <table:table-cell table:number-columns-repeated="249"/>
        </table:table-row>
        <table:table-row table:style-name="ro3">
          <table:table-cell table:style-name="ce3" office:value-type="string">
            <text:p>ZONA SPORTIVA SANTA CROCE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DON NATALE MARRI 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55">
            <text:p>155</text:p>
          </table:table-cell>
          <table:table-cell table:style-name="ce7" office:value-type="float" office:value="266">
            <text:p>266</text:p>
          </table:table-cell>
          <table:table-cell table:style-name="ce7"/>
          <table:table-cell table:number-columns-repeated="249"/>
        </table:table-row>
        <table:table-row table:style-name="ro3">
          <table:table-cell table:style-name="ce3" office:value-type="string">
            <text:p>ZONA SPORTIVA VIA MARTIRI DI FOSSOLI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ALDO SALVATERRA 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12">
            <text:p>112</text:p>
          </table:table-cell>
          <table:table-cell table:style-name="ce7"/>
          <table:table-cell table:number-columns-repeated="249"/>
        </table:table-row>
        <table:table-row table:style-name="ro3">
          <table:table-cell table:style-name="ce3" office:value-type="string">
            <text:p>ZONA SPORTIVA VIA Q. PIOPPI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QUIRINO PIOPPI 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88">
            <text:p>188</text:p>
          </table:table-cell>
          <table:table-cell table:style-name="ce7"/>
          <table:table-cell table:number-columns-repeated="249"/>
        </table:table-row>
        <table:table-row table:style-name="ro3">
          <table:table-cell table:style-name="ce3" office:value-type="string">
            <text:p>ZONA SPORTIVA VIA Q. PIOPPI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QUIRINO PIOPPI 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67">
            <text:p>167</text:p>
          </table:table-cell>
          <table:table-cell table:style-name="ce7"/>
          <table:table-cell table:number-columns-repeated="249"/>
        </table:table-row>
        <table:table-row table:style-name="ro3">
          <table:table-cell table:style-name="ce3" office:value-type="string">
            <text:p>ZONA SPORTIVA VIA Q. PIOPPI </text:p>
          </table:table-cell>
          <table:table-cell table:style-name="ce7" office:value-type="float" office:value="41012">
            <text:p>41012</text:p>
          </table:table-cell>
          <table:table-cell table:style-name="ce3" office:value-type="string">
            <text:p>VIA QUIRINO PIOPPI 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66">
            <text:p>366</text:p>
          </table:table-cell>
          <table:table-cell table:style-name="ce7"/>
          <table:table-cell table:number-columns-repeated="249"/>
        </table:table-row>
        <table:table-row table:style-name="ro3" table:number-rows-repeated="1047133">
          <table:table-cell table:number-columns-repeated="256"/>
        </table:table-row>
        <table:table-row table:style-name="ro3">
          <table:table-cell table:number-columns-repeated="256"/>
        </table:table-row>
        <table:named-expressions>
          <table:named-range table:name="Excel_BuiltIn__FilterDatabase" table:base-cell-address="$Foglio1.$A$1" table:cell-range-address="$Foglio1.$A$2:.$G$1442"/>
          <table:named-range table:name="Excel_BuiltIn_Print_Titles" table:base-cell-address="$Foglio1.$A$1" table:cell-range-address="$Foglio1.$A$2:.$AMJ$2" table:range-usable-as="repeat-column repeat-row"/>
        </table:named-expressions>
      </table:table>
      <table:table table:name="Foglio2" table:style-name="ta2" table:print="false">
        <table:table-column table:style-name="co6" table:number-columns-repeated="256" table:default-cell-style-name="Default"/>
        <table:table-row table:style-name="ro9" table:number-rows-repeated="1048575">
          <table:table-cell table:number-columns-repeated="256"/>
        </table:table-row>
        <table:table-row table:style-name="ro9">
          <table:table-cell table:number-columns-repeated="256"/>
        </table:table-row>
        <table:named-expressions/>
      </table:table>
      <table:table table:name="Foglio3" table:style-name="ta3" table:print="false">
        <table:table-column table:style-name="co6" table:number-columns-repeated="256" table:default-cell-style-name="Default"/>
        <table:table-row table:style-name="ro9" table:number-rows-repeated="1048575">
          <table:table-cell table:number-columns-repeated="256"/>
        </table:table-row>
        <table:table-row table:style-name="ro9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7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€ </number:text>
      <number:number number:decimal-places="2" number:min-integer-digits="1" number:grouping="true"/>
      <number:text> </number:text>
    </number:number-style>
    <number:number-style style:name="N125P1" style:volatile="true">
      <number:text>-€ </number:text>
      <number:number number:decimal-places="2" number:min-integer-digits="1" number:grouping="true"/>
      <number:text> </number:text>
    </number:number-style>
    <number:number-style style:name="N125P2" style:volatile="true">
      <number:text> € 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3cm" fo:margin-left="1cm" fo:margin-right="1cm" style:first-page-number="continue" style:scale-to="95%" style:table-centering="both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.347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0">20/03/2018</text:date>, <text:time>10.59.5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8-03-14T10:43:35</meta:creation-date>
    <dc:creator>Utente di Microsoft Office</dc:creator>
    <dc:date>2018-03-20T10:59:04</dc:date>
    <meta:print-date>2018-03-19T12:58:19</meta:print-date>
    <meta:document-statistic meta:table-count="3" meta:cell-count="9898" meta:object-count="0"/>
    <meta:generator>OpenOffice/4.1.5$Unix OpenOffice.org_project/415m1$Build-9789</meta:generator>
  </office:meta>
</office:document-meta>
</file>