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ATT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3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ATTIVE" table:style-name="ta1" table:print-ranges="ATTIVE.A1:ATTIVE.F50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9"/>
        <table:table-column table:style-name="co3" table:default-cell-style-name="ce7"/>
        <table:table-column table:style-name="co2" table:default-cell-style-name="ce9"/>
        <table:table-column table:style-name="co4" table:number-columns-repeated="250" table:default-cell-style-name="ce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S5 - SERVIZIO AMMINISTRAZIONE DEL PATRIMONIO</text:p>
          </table:table-cell>
          <table:covered-table-cell table:number-columns-repeated="6" table:style-name="ce1"/>
          <table:table-cell table:style-name="ce17" table:number-columns-repeated="1017"/>
        </table:table-row>
        <table:table-row table:style-name="ro1">
          <table:table-cell table:style-name="ce2" office:value-type="string" table:number-columns-spanned="6" table:number-rows-spanned="1">
            <text:p>RILEVAZIONE CANONI DI LOCAZIONE/CONCESSIONE ATTIVA</text:p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2021</text:p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4"/>
          <table:table-cell table:style-name="ce13" office:value-type="date" office:date-value="2021-12-31">
            <text:p>31/12/2021</text:p>
          </table:table-cell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14"/>
          <table:table-cell table:number-columns-repeated="1018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UBICAZION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0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8" table:number-columns-repeated="1018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VIA VITTORIO VENETO 2</text:p>
          </table:table-cell>
          <table:table-cell table:style-name="ce6" office:value-type="string">
            <text:p>fg.113 part.14 </text:p>
          </table:table-cell>
          <table:table-cell table:style-name="ce6" office:value-type="string">
            <text:p>ATTIVITA' DI SOMMINISTRAZIONE</text:p>
          </table:table-cell>
          <table:table-cell table:style-name="ce11" office:value-type="float" office:value="17448.29">
            <text:p><text:s/>17.448,29 </text:p>
          </table:table-cell>
          <table:table-cell table:style-name="ce15" office:value-type="string">
            <text:p>Canone scontato per emergenza Covid-19 per attività somministazione.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VIA F. PARRI</text:p>
          </table:table-cell>
          <table:table-cell table:style-name="ce6" office:value-type="string">
            <text:p>fg.156 part.79 sub.4</text:p>
          </table:table-cell>
          <table:table-cell table:style-name="ce6" office:value-type="string">
            <text:p>CASERMA VV.FF</text:p>
          </table:table-cell>
          <table:table-cell table:style-name="ce11" office:value-type="float" office:value="88802.93">
            <text:p><text:s/>88.802,93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VIA CHIESA DI CORTILE 72</text:p>
          </table:table-cell>
          <table:table-cell table:style-name="ce6" office:value-type="string">
            <text:p>fg.104 part.110 sub.6 </text:p>
          </table:table-cell>
          <table:table-cell table:style-name="ce6" office:value-type="string">
            <text:p>UFF. POSTALE CORTILE</text:p>
          </table:table-cell>
          <table:table-cell table:style-name="ce11" office:value-type="float" office:value="3205.32">
            <text:p><text:s/>3.205,32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VIA ALGHISI 19</text:p>
          </table:table-cell>
          <table:table-cell table:style-name="ce6" office:value-type="string">
            <text:p>fg.143 part.76 sub.7 </text:p>
          </table:table-cell>
          <table:table-cell table:style-name="ce6" office:value-type="string">
            <text:p>SEDE SERVIZI ENERGETICI</text:p>
          </table:table-cell>
          <table:table-cell table:style-name="ce11" office:value-type="float" office:value="49829.14">
            <text:p><text:s/>49.829,14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VIA DON LUIGI STURZO 21</text:p>
          </table:table-cell>
          <table:table-cell table:style-name="ce6" office:value-type="string">
            <text:p>fg.90 part.14 sub.13 e 19 </text:p>
          </table:table-cell>
          <table:table-cell table:style-name="ce6" office:value-type="string">
            <text:p>CONSULTORIO FAMILIARE</text:p>
          </table:table-cell>
          <table:table-cell table:style-name="ce11" office:value-type="float" office:value="13425">
            <text:p><text:s/>13.425,00 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PIAZZALE RE ASTOLFO 3/A </text:p>
          </table:table-cell>
          <table:table-cell table:style-name="ce6" office:value-type="string">
            <text:p>fg.119 part.494 sub.5 </text:p>
          </table:table-cell>
          <table:table-cell table:style-name="ce6" office:value-type="string">
            <text:p>ATTIVITA' DI SOMMINISTRAZIONE</text:p>
          </table:table-cell>
          <table:table-cell table:style-name="ce11" office:value-type="float" office:value="6751.04">
            <text:p><text:s/>6.751,04 </text:p>
          </table:table-cell>
          <table:table-cell table:style-name="ce15" office:value-type="string">
            <text:p>Canone scontato per emergenza Covid-19 per attività somministazione.</text:p>
          </table:table-cell>
          <table:table-cell table:number-columns-repeated="10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VIA CHIESA DI CORTILE 72</text:p>
          </table:table-cell>
          <table:table-cell table:style-name="ce6" office:value-type="string">
            <text:p>fg.119 part.508 sub.4 </text:p>
          </table:table-cell>
          <table:table-cell table:style-name="ce6" office:value-type="string">
            <text:p>AMBULATORIO MEDICO</text:p>
          </table:table-cell>
          <table:table-cell table:style-name="ce11" office:value-type="float" office:value="3185.52">
            <text:p><text:s/>3.185,52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Via Dei Trasporti, 4/AA</text:p>
          </table:table-cell>
          <table:table-cell table:style-name="ce6" office:value-type="string">
            <text:p>fg.62 part.20 sub.8 (p)</text:p>
          </table:table-cell>
          <table:table-cell table:style-name="ce6" office:value-type="string">
            <text:p>GUARDIA MEDICA e 118</text:p>
          </table:table-cell>
          <table:table-cell table:style-name="ce11" office:value-type="float" office:value="6691.39">
            <text:p><text:s/>6.691,39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Via Don Luigi Sturzo, 21</text:p>
          </table:table-cell>
          <table:table-cell table:style-name="ce6" office:value-type="string">
            <text:p>fg.90 part.14 sub.18 (p)</text:p>
          </table:table-cell>
          <table:table-cell table:style-name="ce6" office:value-type="string">
            <text:p>SERVIZI DISTRETTUALI</text:p>
          </table:table-cell>
          <table:table-cell table:style-name="ce11" office:value-type="float" office:value="2670">
            <text:p><text:s/>2.670,00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Via Rossellini</text:p>
          </table:table-cell>
          <table:table-cell table:style-name="ce6" office:value-type="string">
            <text:p>fg. 124 part.120</text:p>
          </table:table-cell>
          <table:table-cell table:style-name="ce6" office:value-type="string">
            <text:p>SERVIZI EDUCATIVI 1-6 ANNI</text:p>
          </table:table-cell>
          <table:table-cell table:style-name="ce11" office:value-type="float" office:value="32030.52">
            <text:p><text:s/>32.030,52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 office:value-type="string">
            <text:p>VIA RODOLFO PIO 4</text:p>
          </table:table-cell>
          <table:table-cell table:style-name="ce6" office:value-type="string">
            <text:p>fg.119 part.508 sub.4 </text:p>
          </table:table-cell>
          <table:table-cell table:style-name="ce6" office:value-type="string">
            <text:p>SEDE CIRCOLO</text:p>
          </table:table-cell>
          <table:table-cell table:style-name="ce11" office:value-type="float" office:value="9485.58">
            <text:p><text:s/>9.485,58 </text:p>
          </table:table-cell>
          <table:table-cell table:style-name="ce15" office:value-type="string">
            <text:p>Canone scontato per emergenza Covid-19 per attività somministazione.</text:p>
          </table:table-cell>
          <table:table-cell table:number-columns-repeated="1018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 office:value-type="string">
            <text:p>PIAZZALE BARACCHI</text:p>
          </table:table-cell>
          <table:table-cell table:style-name="ce6" office:value-type="string">
            <text:p>fg.118 p. 178 sub.</text:p>
          </table:table-cell>
          <table:table-cell table:style-name="ce6" office:value-type="string">
            <text:p>SRB per telefonia mobile</text:p>
          </table:table-cell>
          <table:table-cell table:style-name="ce11" table:formula="of:=6068.43+6068.43" office:value-type="float" office:value="12136.86">
            <text:p><text:s/>12.136,86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string">
            <text:p>PIAZZALE BARACCHI</text:p>
          </table:table-cell>
          <table:table-cell table:style-name="ce6" office:value-type="string">
            <text:p>fg.118 p. 178 sub.</text:p>
          </table:table-cell>
          <table:table-cell table:style-name="ce6" office:value-type="string">
            <text:p>SRB per telefonia mobile</text:p>
          </table:table-cell>
          <table:table-cell table:style-name="ce11" table:formula="of:=5995.19+5968.22" office:value-type="float" office:value="11963.41">
            <text:p><text:s/>11.963,41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 office:value-type="string">
            <text:p>PIAZZALE BARACCHI</text:p>
          </table:table-cell>
          <table:table-cell table:style-name="ce6" office:value-type="string">
            <text:p>fg.118 p. 178 sub.</text:p>
          </table:table-cell>
          <table:table-cell table:style-name="ce6" office:value-type="string">
            <text:p>SRB per telefonia mobile</text:p>
          </table:table-cell>
          <table:table-cell table:style-name="ce11" table:formula="of:=5977.34+5977.34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 office:value-type="string">
            <text:p>PIAZZALE BARACCHI</text:p>
          </table:table-cell>
          <table:table-cell table:style-name="ce6" office:value-type="string">
            <text:p>fg.118 p. 178 sub.</text:p>
          </table:table-cell>
          <table:table-cell table:style-name="ce6" office:value-type="string">
            <text:p>SRB per telefonia mobile</text:p>
          </table:table-cell>
          <table:table-cell table:style-name="ce11" table:formula="of:=5990.82+5963.86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string">
            <text:p>PIAZZALE DELLE PISCINE</text:p>
          </table:table-cell>
          <table:table-cell table:style-name="ce6" office:value-type="string">
            <text:p>fg.109 part.256</text:p>
          </table:table-cell>
          <table:table-cell table:style-name="ce6" office:value-type="string">
            <text:p>SRB per telefonia mobile</text:p>
          </table:table-cell>
          <table:table-cell table:style-name="ce11" table:formula="of:=5647.64+1129.53+6746.67" office:value-type="float" office:value="13523.84">
            <text:p><text:s/>13.523,84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 496</text:p>
          </table:table-cell>
          <table:table-cell table:style-name="ce6" office:value-type="string">
            <text:p>SRB per telefonia mobile</text:p>
          </table:table-cell>
          <table:table-cell table:style-name="ce11" table:formula="of:=6068.43+6068.43" office:value-type="float" office:value="12136.86">
            <text:p><text:s/>12.136,86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 496</text:p>
          </table:table-cell>
          <table:table-cell table:style-name="ce6" office:value-type="string">
            <text:p>SRB per telefonia mobile</text:p>
          </table:table-cell>
          <table:table-cell table:style-name="ce11" table:formula="of:=5995.19+5968.22" office:value-type="float" office:value="11963.41">
            <text:p><text:s/>11.963,41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 496</text:p>
          </table:table-cell>
          <table:table-cell table:style-name="ce6" office:value-type="string">
            <text:p>SRB per telefonia mobile</text:p>
          </table:table-cell>
          <table:table-cell table:style-name="ce11" table:formula="of:=5977.34+5977.34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 496</text:p>
          </table:table-cell>
          <table:table-cell table:style-name="ce6" office:value-type="string">
            <text:p>SRB per telefonia mobile</text:p>
          </table:table-cell>
          <table:table-cell table:style-name="ce11" table:formula="of:=5990.82+5963.86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string">
            <text:p>VIA LIGURIA</text:p>
          </table:table-cell>
          <table:table-cell table:style-name="ce6" office:value-type="string">
            <text:p>fg. 162 part. 220</text:p>
          </table:table-cell>
          <table:table-cell table:style-name="ce6" office:value-type="string">
            <text:p>SRB per telefonia mobile</text:p>
          </table:table-cell>
          <table:table-cell table:style-name="ce11" table:formula="of:=6068.43+6068.43" office:value-type="float" office:value="12136.86">
            <text:p><text:s/>12.136,86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VIA LIGURIA</text:p>
          </table:table-cell>
          <table:table-cell table:style-name="ce6" office:value-type="string">
            <text:p>fg. 162 part. 220</text:p>
          </table:table-cell>
          <table:table-cell table:style-name="ce6" office:value-type="string">
            <text:p>SRB per telefonia mobile</text:p>
          </table:table-cell>
          <table:table-cell table:style-name="ce11" table:formula="of:=5909.1+89.08+5968.2" office:value-type="float" office:value="11966.38">
            <text:p><text:s/>11.966,3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VIA LIGURIA</text:p>
          </table:table-cell>
          <table:table-cell table:style-name="ce6" office:value-type="string">
            <text:p>fg. 162 part. 220, 222</text:p>
          </table:table-cell>
          <table:table-cell table:style-name="ce6" office:value-type="string">
            <text:p>SRB per telefonia mobile</text:p>
          </table:table-cell>
          <table:table-cell table:style-name="ce11" table:formula="of:=5977.34+5977.34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VIA LIGURIA</text:p>
          </table:table-cell>
          <table:table-cell table:style-name="ce6" office:value-type="string">
            <text:p>fg. 162 part. 220, 221</text:p>
          </table:table-cell>
          <table:table-cell table:style-name="ce6" office:value-type="string">
            <text:p>SRB per telefonia mobile</text:p>
          </table:table-cell>
          <table:table-cell table:style-name="ce11" table:formula="of:=5990.82+5963.86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STADIO - VIA CARLO MARX</text:p>
          </table:table-cell>
          <table:table-cell table:style-name="ce6" office:value-type="string">
            <text:p>fg.140 part.23 sub. 9-15</text:p>
          </table:table-cell>
          <table:table-cell table:style-name="ce6" office:value-type="string">
            <text:p>SRB per telefonia mobile</text:p>
          </table:table-cell>
          <table:table-cell table:style-name="ce11" table:formula="of:=6859.95+6859.95" office:value-type="float" office:value="13719.9">
            <text:p><text:s/>13.719,90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VIA LAGO SANTO SCAFFAIOLO</text:p>
          </table:table-cell>
          <table:table-cell table:style-name="ce6" office:value-type="string">
            <text:p>fg.92 part.150 e 151</text:p>
          </table:table-cell>
          <table:table-cell table:style-name="ce6" office:value-type="string">
            <text:p>SRB per telefonia mobile</text:p>
          </table:table-cell>
          <table:table-cell table:style-name="ce11" table:formula="of:=5977.34+5977.34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 office:value-type="string">
            <text:p>VIA LAGO SANTO SCAFFAIOLO</text:p>
          </table:table-cell>
          <table:table-cell table:style-name="ce6" office:value-type="string">
            <text:p>fg.92 part.150 e 151</text:p>
          </table:table-cell>
          <table:table-cell table:style-name="ce6" office:value-type="string">
            <text:p>SRB per telefonia mobile</text:p>
          </table:table-cell>
          <table:table-cell table:style-name="ce11" table:formula="of:=6063.88+18.21+6045.67" office:value-type="float" office:value="12127.76">
            <text:p><text:s/>12.127,76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 office:value-type="string">
            <text:p>VIA LAGO SANTO SCAFFAIOLO</text:p>
          </table:table-cell>
          <table:table-cell table:style-name="ce6" office:value-type="string">
            <text:p>fg.92 part.150 e 151</text:p>
          </table:table-cell>
          <table:table-cell table:style-name="ce6" office:value-type="string">
            <text:p>SRB per telefonia mobile</text:p>
          </table:table-cell>
          <table:table-cell table:style-name="ce11" table:formula="of:=5990.82+5963.86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string">
            <text:p>STADIO - VIA CARLO MARX</text:p>
          </table:table-cell>
          <table:table-cell table:style-name="ce6" office:value-type="string">
            <text:p>fg.140 part.23 sub. 7-13</text:p>
          </table:table-cell>
          <table:table-cell table:style-name="ce6" office:value-type="string">
            <text:p>SRB per telefonia mobile</text:p>
          </table:table-cell>
          <table:table-cell table:style-name="ce11" table:formula="of:=5977.34+5977.34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 office:value-type="string">
            <text:p>STADIO - VIA CARLO MARX</text:p>
          </table:table-cell>
          <table:table-cell table:style-name="ce6" office:value-type="string">
            <text:p>fg.140 part.23 sub. 8-13</text:p>
          </table:table-cell>
          <table:table-cell table:style-name="ce6" office:value-type="string">
            <text:p>SRB per telefonia mobile</text:p>
          </table:table-cell>
          <table:table-cell table:style-name="ce11" table:formula="of:=5990.82+5963.86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6" office:value-type="string">
            <text:p>VIA DELLE MONDINE</text:p>
          </table:table-cell>
          <table:table-cell table:style-name="ce6" office:value-type="string">
            <text:p>fg.134 part. 280</text:p>
          </table:table-cell>
          <table:table-cell table:style-name="ce6" office:value-type="string">
            <text:p>SRB per telefonia mobile</text:p>
          </table:table-cell>
          <table:table-cell table:style-name="ce11" table:formula="of:=5977.34+5977.34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 office:value-type="string">
            <text:p>VIA DELLE MONDINE</text:p>
          </table:table-cell>
          <table:table-cell table:style-name="ce6" office:value-type="string">
            <text:p>fg.134 part. 280</text:p>
          </table:table-cell>
          <table:table-cell table:style-name="ce6" office:value-type="string">
            <text:p>SRB per telefonia mobile</text:p>
          </table:table-cell>
          <table:table-cell table:style-name="ce11" table:formula="of:=5990.82+5963.86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fg.90 part.333</text:p>
          </table:table-cell>
          <table:table-cell table:style-name="ce6" office:value-type="string">
            <text:p>SRB per telefonia mobile</text:p>
          </table:table-cell>
          <table:table-cell table:style-name="ce11" table:formula="of:=6118.34+6118.34" office:value-type="float" office:value="12236.68">
            <text:p><text:s/>12.236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fg.90 part. 333</text:p>
          </table:table-cell>
          <table:table-cell table:style-name="ce6" office:value-type="string">
            <text:p>SRB per telefonia mobile</text:p>
          </table:table-cell>
          <table:table-cell table:style-name="ce11" table:formula="of:=5995.19+5968.22" office:value-type="float" office:value="11963.41">
            <text:p><text:s/>11.963,41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VIA LUGLI</text:p>
          </table:table-cell>
          <table:table-cell table:style-name="ce6" office:value-type="string">
            <text:p>fg.111 part.267</text:p>
          </table:table-cell>
          <table:table-cell table:style-name="ce6" office:value-type="string">
            <text:p>SRB per telefonia mobile</text:p>
          </table:table-cell>
          <table:table-cell table:style-name="ce11" table:formula="of:=4995.99+999.19+5968.2" office:value-type="float" office:value="11963.38">
            <text:p><text:s/>11.963,3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 office:value-type="string">
            <text:p>VIA LUGLI</text:p>
          </table:table-cell>
          <table:table-cell table:style-name="ce6" office:value-type="string">
            <text:p>fg.111 part.267</text:p>
          </table:table-cell>
          <table:table-cell table:style-name="ce6" office:value-type="string">
            <text:p>SRB per telefonia mobile</text:p>
          </table:table-cell>
          <table:table-cell table:style-name="ce11" table:formula="of:=5977.34+5977.34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 office:value-type="string">
            <text:p>VIA LUGLI</text:p>
          </table:table-cell>
          <table:table-cell table:style-name="ce6" office:value-type="string">
            <text:p>fg.111 part.267</text:p>
          </table:table-cell>
          <table:table-cell table:style-name="ce6" office:value-type="string">
            <text:p>SRB per telefonia mobile</text:p>
          </table:table-cell>
          <table:table-cell table:style-name="ce11" table:formula="of:=6063.88+18.21+6045.67" office:value-type="float" office:value="12127.76">
            <text:p><text:s/>12.127,76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6" office:value-type="string">
            <text:p>VIA LUGLI</text:p>
          </table:table-cell>
          <table:table-cell table:style-name="ce6" office:value-type="string">
            <text:p>fg.111 part.267</text:p>
          </table:table-cell>
          <table:table-cell table:style-name="ce6" office:value-type="string">
            <text:p>SRB per telefonia mobile</text:p>
          </table:table-cell>
          <table:table-cell table:style-name="ce11" table:formula="of:=5990.82+5963.86" office:value-type="float" office:value="11954.68">
            <text:p><text:s/>11.954,68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VIA DUE PONTI </text:p>
          </table:table-cell>
          <table:table-cell table:style-name="ce6" office:value-type="string">
            <text:p>fg. 123 part. 153</text:p>
          </table:table-cell>
          <table:table-cell table:style-name="ce6" office:value-type="string">
            <text:p>SRB per telefonia mobile</text:p>
          </table:table-cell>
          <table:table-cell table:style-name="ce11" table:formula="of:=6017.03+27.08+5989.95" office:value-type="float" office:value="12034.06">
            <text:p><text:s/>12.034,06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 office:value-type="string">
            <text:p>VIA DUE PONTI </text:p>
          </table:table-cell>
          <table:table-cell table:style-name="ce6" office:value-type="string">
            <text:p>fg.123 part.153</text:p>
          </table:table-cell>
          <table:table-cell table:style-name="ce6" office:value-type="string">
            <text:p>SRB per telefonia mobile</text:p>
          </table:table-cell>
          <table:table-cell table:style-name="ce11" table:formula="of:=5995.19+5968.22" office:value-type="float" office:value="11963.41">
            <text:p><text:s/>11.963,41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 office:value-type="string">
            <text:p>VIA DUE PONTI </text:p>
          </table:table-cell>
          <table:table-cell table:style-name="ce6" office:value-type="string">
            <text:p>fg.123 part.153</text:p>
          </table:table-cell>
          <table:table-cell table:style-name="ce6" office:value-type="string">
            <text:p>SRB per telefonia mobile</text:p>
          </table:table-cell>
          <table:table-cell table:style-name="ce11" table:formula="of:=6009.68+18.05+5991.63" office:value-type="float" office:value="12019.36">
            <text:p><text:s/>12.019,36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 office:value-type="string">
            <text:p>VIA UNIONE SOVIETICA </text:p>
          </table:table-cell>
          <table:table-cell table:style-name="ce6" office:value-type="string">
            <text:p>fg.158 part.383</text:p>
          </table:table-cell>
          <table:table-cell table:style-name="ce6" office:value-type="string">
            <text:p>SRB per telefonia mobile</text:p>
          </table:table-cell>
          <table:table-cell table:style-name="ce11" table:formula="of:=6068.43+6068.43" office:value-type="float" office:value="12136.86">
            <text:p><text:s/>12.136,86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 office:value-type="string">
            <text:p>VIA UNIONE SOVIETICA </text:p>
          </table:table-cell>
          <table:table-cell table:style-name="ce6" office:value-type="string">
            <text:p>fg.158 part.383</text:p>
          </table:table-cell>
          <table:table-cell table:style-name="ce6" office:value-type="string">
            <text:p>SRB per telefonia mobile</text:p>
          </table:table-cell>
          <table:table-cell table:style-name="ce11" table:formula="of:=5995.19+5968.22" office:value-type="float" office:value="11963.41">
            <text:p><text:s/>11.963,41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 office:value-type="string">
            <text:p>VIA TOLOMEO</text:p>
          </table:table-cell>
          <table:table-cell table:style-name="ce6" office:value-type="string">
            <text:p>fg.84 part.462</text:p>
          </table:table-cell>
          <table:table-cell table:style-name="ce6" office:value-type="string">
            <text:p>SRB per telefonia mobile</text:p>
          </table:table-cell>
          <table:table-cell table:style-name="ce11" table:formula="of:=6607.78+6607.78" office:value-type="float" office:value="13215.56">
            <text:p><text:s/>13.215,56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3">
          <table:table-cell/>
          <table:table-cell table:style-name="ce7" table:number-columns-repeated="3"/>
          <table:table-cell table:style-name="ce12"/>
          <table:table-cell table:style-name="ce7"/>
          <table:table-cell table:number-columns-repeated="1018"/>
        </table:table-row>
        <table:table-row table:style-name="ro3" table:number-rows-repeated="150">
          <table:table-cell/>
          <table:table-cell table:style-name="ce7" table:number-columns-repeated="3"/>
          <table:table-cell/>
          <table:table-cell table:style-name="ce7"/>
          <table:table-cell table:number-columns-repeated="1018"/>
        </table:table-row>
        <table:table-row table:style-name="ro3" table:number-rows-repeated="10483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TIVE.$A$1" table:cell-range-address="$ATTIVE.$A$1:.$F$50" table:range-usable-as="print-range"/>
          <table:named-range table:name="Excel_BuiltIn_Print_Titles" table:base-cell-address="$ATTIVE.$A$1" table:cell-range-address="$ATT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/12/2021</text:date>, <text:time>14.2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E" style:display-name="PageStyle_ATT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cattmarz</dc:creator>
    <dc:date>2021-12-21T11:42:12</dc:date>
    <meta:print-date>2021-12-21T11:40:10</meta:print-date>
    <meta:document-statistic meta:table-count="1" meta:cell-count="268" meta:object-count="0"/>
    <meta:generator>OpenOffice/4.1.11$Win32 OpenOffice.org_project/4111m1$Build-9808</meta:generator>
  </office:meta>
</office:document-meta>
</file>