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E" table:style-name="ta1" table:print-ranges="ATTIVE.A1:ATTIVE.F14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7"/>
        <table:table-column table:style-name="co2" table:default-cell-style-name="ce9"/>
        <table:table-column table:style-name="co5" table:number-columns-repeated="250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CARPI - SETTORE A3 - SERVIZIO PATRIMONIO</text:p>
          </table:table-cell>
          <table:covered-table-cell table:number-columns-repeated="5" table:style-name="ce1"/>
          <table:table-cell table:style-name="ce16" table:number-columns-repeated="1018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ATTIVA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20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4"/>
          <table:table-cell table:style-name="ce12" office:value-type="date" office:date-value="2020-12-31">
            <text:p>31/12/2020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3"/>
          <table:table-cell table:number-columns-repeated="1018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0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7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VIA VITTORIO VENETO 2</text:p>
          </table:table-cell>
          <table:table-cell table:style-name="ce6" office:value-type="string">
            <text:p>fg.113 <text:s/>part.14 <text:s text:c="3"/></text:p>
          </table:table-cell>
          <table:table-cell table:style-name="ce6" office:value-type="string">
            <text:p>ATTIVITA' DI SOMMINISTRAZIONE</text:p>
          </table:table-cell>
          <table:table-cell table:style-name="ce11" office:value-type="float" office:value="14161.42">
            <text:p><text:s/>14.161,42 </text:p>
          </table:table-cell>
          <table:table-cell table:style-name="ce14" office:value-type="string">
            <text:p>Canone scontato per emergenza Covid-19 per attività somministazione.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fg.156 <text:s/>part.79 <text:s/>sub.4</text:p>
          </table:table-cell>
          <table:table-cell table:style-name="ce6" office:value-type="string">
            <text:p>CASERMA VV.FF</text:p>
          </table:table-cell>
          <table:table-cell table:style-name="ce11" office:value-type="float" office:value="88802.93">
            <text:p><text:s/>88.802,93 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04 <text:s/>part.110 <text:s/>sub.6 </text:p>
          </table:table-cell>
          <table:table-cell table:style-name="ce6" office:value-type="string">
            <text:p>UFF. POSTALE CORTILE</text:p>
          </table:table-cell>
          <table:table-cell table:style-name="ce11" office:value-type="float" office:value="3134.7846508063">
            <text:p><text:s/>3.134,78 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fg.143 <text:s/>part.76 <text:s/>sub.7 </text:p>
          </table:table-cell>
          <table:table-cell table:style-name="ce6" office:value-type="string">
            <text:p>SEDE SERVIZI <text:s/>ENERGETICI</text:p>
          </table:table-cell>
          <table:table-cell table:style-name="ce11" office:value-type="float" office:value="49729.68">
            <text:p><text:s/>49.729,68 </text:p>
          </table:table-cell>
          <table:table-cell table:style-name="ce14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VIA DON LUIGI STURZO 21</text:p>
          </table:table-cell>
          <table:table-cell table:style-name="ce6" office:value-type="string">
            <text:p>fg.90 <text:s/>part.14 <text:s/>sub.13 e 19 </text:p>
          </table:table-cell>
          <table:table-cell table:style-name="ce6" office:value-type="string">
            <text:p>CONSULTORIO FAMILIARE</text:p>
          </table:table-cell>
          <table:table-cell table:style-name="ce11" office:value-type="float" office:value="13425">
            <text:p><text:s/>13.425,00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PIAZZALE RE ASTOLFO 3/A </text:p>
          </table:table-cell>
          <table:table-cell table:style-name="ce6" office:value-type="string">
            <text:p>fg.119 <text:s/>part.494 <text:s/>sub.5 </text:p>
          </table:table-cell>
          <table:table-cell table:style-name="ce6" office:value-type="string">
            <text:p>ATTIVITA' DI SOMMINISTRAZIONE</text:p>
          </table:table-cell>
          <table:table-cell table:style-name="ce11" office:value-type="float" office:value="6558.485">
            <text:p><text:s/>6.558,49 </text:p>
          </table:table-cell>
          <table:table-cell table:style-name="ce14" office:value-type="string">
            <text:p>Canone scontato per emergenza Covid-19 per attività somministazione.</text:p>
          </table:table-cell>
          <table:table-cell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fg.119 <text:s/>part.508 <text:s/>sub.4 </text:p>
          </table:table-cell>
          <table:table-cell table:style-name="ce6" office:value-type="string">
            <text:p>SEDE CIRCOLO</text:p>
          </table:table-cell>
          <table:table-cell table:style-name="ce11" office:value-type="float" office:value="2500">
            <text:p><text:s/>2.500,00 </text:p>
          </table:table-cell>
          <table:table-cell table:style-name="ce14" office:value-type="string">
            <text:p>Canone scontato per emergenza Covid-19 per associazioni</text:p>
          </table:table-cell>
          <table:table-cell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fg.119 <text:s/>part.508 <text:s/>sub.4 </text:p>
          </table:table-cell>
          <table:table-cell table:style-name="ce6" office:value-type="string">
            <text:p>AMBULATORIO MEDICO</text:p>
          </table:table-cell>
          <table:table-cell table:style-name="ce11" office:value-type="float" office:value="1560">
            <text:p><text:s/>1.560,00 </text:p>
          </table:table-cell>
          <table:table-cell table:style-name="ce14" office:value-type="string">
            <text:p>Contratto attivo dal 11/09/2020</text:p>
          </table:table-cell>
          <table:table-cell table:number-columns-repeated="1018"/>
        </table:table-row>
        <table:table-row table:style-name="ro3" table:number-rows-repeated="184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TIVE.$A$1" table:cell-range-address="$ATTIVE.$A$1:.$F$14" table:range-usable-as="print-range"/>
          <table:named-range table:name="Excel_BuiltIn_Print_Titles" table:base-cell-address="$ATTIVE.$A$1" table:cell-range-address="$ATT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1.2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21-01-11T13:49:54</dc:date>
    <meta:print-date>2021-01-07T17:53:51</meta:print-date>
    <meta:document-statistic meta:table-count="1" meta:cell-count="56" meta:object-count="0"/>
    <meta:generator>OpenOffice/4.1.3$Win32 OpenOffice.org_project/413m1$Build-9783</meta:generator>
  </office:meta>
</office:document-meta>
</file>