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G39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8" table:number-columns-repeated="249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2-AMBIENTE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ATTIVI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9</text:p>
          </table:table-cell>
          <table:covered-table-cell table:number-columns-repeated="6" table:style-name="ce2"/>
          <table:table-cell table:style-name="ce23" table:number-columns-repeated="1017"/>
        </table:table-row>
        <table:table-row table:style-name="ro2">
          <table:table-cell table:style-name="ce3" office:value-type="string">
            <text:p>Art. 30 D.Lgs 33/2013</text:p>
          </table:table-cell>
          <table:table-cell table:style-name="ce8" table:number-columns-repeated="5"/>
          <table:table-cell table:style-name="ce18" office:value-type="string">
            <text:p>agg. 31/12/2019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19"/>
          <table:table-cell table:number-columns-repeated="1017"/>
        </table:table-row>
        <table:table-header-rows>
          <table:table-row table:style-name="ro4">
            <table:table-cell table:style-name="ce5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9" office:value-type="string">
              <text:p>UBICAZIONE</text:p>
            </table:table-cell>
            <table:table-cell table:style-name="ce9" office:value-type="string">
              <text:p>IDENTIFICAZIONE CATASTALE</text:p>
            </table:table-cell>
            <table:table-cell table:style-name="ce9" office:value-type="string">
              <text:p>USO</text:p>
            </table:table-cell>
            <table:table-cell table:style-name="ce15" office:value-type="string" office:string-value="CANONE ANNUO ESCLUSA IVA">
              <text:p><text:s/>CANONE ANNUO ESCLUSA IVA </text:p>
            </table:table-cell>
            <table:table-cell table:style-name="ce20" office:value-type="string">
              <text:p>NOTE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GALATA S.p.A.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 123 part. 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25.06">
            <text:p>€ 12.025,06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IGURIA</text:p>
          </table:table-cell>
          <table:table-cell table:style-name="ce14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4">
            <text:p>€ 11.981,34</text:p>
          </table:table-cell>
          <table:table-cell table:style-name="ce16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PIAZZALE DELLE PISCINE</text:p>
          </table:table-cell>
          <table:table-cell table:style-name="ce14" office:value-type="string">
            <text:p>fg.109 part.10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544.16">
            <text:p>€ 13.544,16</text:p>
          </table:table-cell>
          <table:table-cell table:style-name="ce22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4">
            <text:p>€ 11.981,34</text:p>
          </table:table-cell>
          <table:table-cell table:style-name="ce22"/>
          <table:table-cell table:number-columns-repeated="3"/>
          <table:table-cell table:style-name="ce25" table:number-columns-repeated="101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1" office:value-type="string">
            <text:p>TIM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76">
            <text:p>€ 11.981,3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76">
            <text:p>€ 11.981,3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76">
            <text:p>€ 11.981,3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76">
            <text:p>€ 11.981,3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string">
            <text:p>TIM S.p.A.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981.376">
            <text:p>€ 11.981,38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fg.118 part.156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STADIO - CARLO MARX</text:p>
          </table:table-cell>
          <table:table-cell table:style-name="ce6" office:value-type="string">
            <text:p>fg.140 part.2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709.62">
            <text:p>€ 13.709,62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fg.90 part.314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1" office:value-type="string">
            <text:p>VODAFONE ITALIA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DUE PONTI </text:p>
          </table:table-cell>
          <table:table-cell table:style-name="ce13" office:value-type="string">
            <text:p>fg.123 part.15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UNIONE SOVIETICA </text:p>
          </table:table-cell>
          <table:table-cell table:style-name="ce13" office:value-type="string">
            <text:p>fg.158 part.38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1" office:value-type="string">
            <text:p>VODAFONE ITALIA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50 e 151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127.76">
            <text:p>€ 12.127,76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 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STADIO - CARLO MARX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DELLE MONDINE</text:p>
          </table:table-cell>
          <table:table-cell table:style-name="ce14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OCEANO ATLANTICO</text:p>
          </table:table-cell>
          <table:table-cell table:style-name="ce14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1" office:value-type="string">
            <text:p>WIND TRE S.p.A.</text:p>
          </table:table-cell>
          <table:table-cell table:style-name="ce14" office:value-type="string">
            <text:p>VIA LUGLI</text:p>
          </table:table-cell>
          <table:table-cell table:style-name="ce14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1" office:value-type="string">
            <text:p>WIND TRE S.p.A.</text:p>
          </table:table-cell>
          <table:table-cell table:style-name="ce13" office:value-type="string">
            <text:p>VIA TOLOMEO</text:p>
          </table:table-cell>
          <table:table-cell table:style-name="ce13" office:value-type="string">
            <text:p>fg.84 part.462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274.61">
            <text:p>€ 13.274,61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PIAZZALE BARACCHI</text:p>
          </table:table-cell>
          <table:table-cell table:style-name="ce13" office:value-type="string">
            <text:p>fg.118 part.2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LIGURIA</text:p>
          </table:table-cell>
          <table:table-cell table:style-name="ce13" office:value-type="string">
            <text:p>fg.162 part.8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LAGO SANTO SCAFFAIOLO</text:p>
          </table:table-cell>
          <table:table-cell table:style-name="ce13" office:value-type="string">
            <text:p>fg.92 part.125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DELLE MONDINE</text:p>
          </table:table-cell>
          <table:table-cell table:style-name="ce13" office:value-type="string">
            <text:p>fg.134 part.218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CARLO MARX - STADIO </text:p>
          </table:table-cell>
          <table:table-cell table:style-name="ce13" office:value-type="string">
            <text:p>fg.140 part.23/part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LUGLI</text:p>
          </table:table-cell>
          <table:table-cell table:style-name="ce13" office:value-type="string">
            <text:p>fg.111 part.267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1" office:value-type="string">
            <text:p>ILIAD ITALIA S.p.A.</text:p>
          </table:table-cell>
          <table:table-cell table:style-name="ce13" office:value-type="string">
            <text:p>VIA OCEANO ATLANTICO</text:p>
          </table:table-cell>
          <table:table-cell table:style-name="ce13" office:value-type="string">
            <text:p>fg.61 part.473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2008.09">
            <text:p>€ 12.008,09</text:p>
          </table:table-cell>
          <table:table-cell table:style-name="ce21"/>
          <table:table-cell table:number-columns-repeated="1017"/>
        </table:table-row>
        <table:table-row table:style-name="ro6">
          <table:table-cell/>
          <table:table-cell table:style-name="ce7" table:number-columns-repeated="4"/>
          <table:table-cell table:style-name="ce17"/>
          <table:table-cell table:style-name="ce7"/>
          <table:table-cell table:number-columns-repeated="1017"/>
        </table:table-row>
        <table:table-row table:style-name="ro6" table:number-rows-repeated="171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6" table:number-rows-repeated="8">
          <table:table-cell/>
          <table:table-cell table:style-name="ce7" table:number-columns-repeated="4"/>
          <table:table-cell table:number-columns-repeated="1019"/>
        </table:table-row>
        <table:table-row table:style-name="ro6" table:number-rows-repeated="10483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ttivi.$A$1" table:cell-range-address="$Attivi.$A$1:.$G$39" table:range-usable-as="print-range"/>
          <table:named-range table:name="Excel_BuiltIn_Print_Titles" table:base-cell-address="$Attivi.$A$1" table:cell-range-address="$Attivi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6.0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Utente di Microsoft Office</dc:creator>
    <dc:date>2020-01-28T15:53:20</dc:date>
    <meta:print-date>2019-01-18T08:39:36</meta:print-date>
    <meta:document-statistic meta:table-count="1" meta:cell-count="210" meta:object-count="0"/>
    <meta:generator>OpenOffice/4.1.5$Unix OpenOffice.org_project/415m1$Build-9789</meta:generator>
  </office:meta>
</office:document-meta>
</file>