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4.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1.43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ta1" style:family="table" style:master-page-name="PageStyle_5f_At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_5f_0" style:data-style-name="N14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_5f_0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ivi" table:style-name="ta1" table:print-ranges="Attivi.A1:Attivi.G40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7" table:default-cell-style-name="ce12"/>
        <table:table-column table:style-name="co8" table:number-columns-repeated="249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2-AMBIENTE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ATTIVI</text:p>
          </table:table-cell>
          <table:covered-table-cell table:number-columns-repeated="6" table:style-name="ce2"/>
          <table:table-cell table:style-name="ce23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8</text:p>
          </table:table-cell>
          <table:covered-table-cell table:number-columns-repeated="6" table:style-name="ce2"/>
          <table:table-cell table:style-name="ce23" table:number-columns-repeated="1017"/>
        </table:table-row>
        <table:table-row table:style-name="ro2">
          <table:table-cell table:style-name="ce3" office:value-type="string">
            <text:p>Art. 30 D.Lgs 33/2013</text:p>
          </table:table-cell>
          <table:table-cell table:style-name="ce8" table:number-columns-repeated="5"/>
          <table:table-cell table:style-name="ce18" office:value-type="string">
            <text:p>agg. 31/12/2018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19"/>
          <table:table-cell table:number-columns-repeated="1017"/>
        </table:table-row>
        <table:table-header-rows>
          <table:table-row table:style-name="ro4">
            <table:table-cell table:style-name="ce5" office:value-type="string">
              <text:p>N.</text:p>
            </table:table-cell>
            <table:table-cell table:style-name="ce9" office:value-type="string">
              <text:p>NOMINATIVO</text:p>
            </table:table-cell>
            <table:table-cell table:style-name="ce9" office:value-type="string">
              <text:p>UBICAZIONE</text:p>
            </table:table-cell>
            <table:table-cell table:style-name="ce9" office:value-type="string">
              <text:p>IDENTIFICAZIONE CATASTALE</text:p>
            </table:table-cell>
            <table:table-cell table:style-name="ce9" office:value-type="string">
              <text:p>USO</text:p>
            </table:table-cell>
            <table:table-cell table:style-name="ce15" office:value-type="string" office:string-value="CANONE ANNUO ESCLUSA IVA">
              <text:p><text:s/>CANONE ANNUO ESCLUSA IVA </text:p>
            </table:table-cell>
            <table:table-cell table:style-name="ce20" office:value-type="string">
              <text:p>NOTE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0" office:value-type="string">
            <text:p>GALATA S.p.A.</text:p>
          </table:table-cell>
          <table:table-cell table:style-name="ce13" office:value-type="string">
            <text:p>VIA DUE PONTI </text:p>
          </table:table-cell>
          <table:table-cell table:style-name="ce13" office:value-type="string">
            <text:p>fg. 123 part. 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VIA LIGURIA</text:p>
          </table:table-cell>
          <table:table-cell table:style-name="ce14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21.52">
            <text:p>€ 11.821,52</text:p>
          </table:table-cell>
          <table:table-cell table:style-name="ce22"/>
          <table:table-cell table:number-columns-repeated="3"/>
          <table:table-cell table:style-name="ce25" table:number-columns-repeated="101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PIAZZALE DELLE PISCINE</text:p>
          </table:table-cell>
          <table:table-cell table:style-name="ce14" office:value-type="string">
            <text:p>fg.109 part.106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363.45">
            <text:p>€ 13.363,45</text:p>
          </table:table-cell>
          <table:table-cell table:style-name="ce22"/>
          <table:table-cell table:number-columns-repeated="3"/>
          <table:table-cell table:style-name="ce25" table:number-columns-repeated="101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VIA LUGLI</text:p>
          </table:table-cell>
          <table:table-cell table:style-name="ce14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21.52">
            <text:p>€ 11.821,52</text:p>
          </table:table-cell>
          <table:table-cell table:style-name="ce22"/>
          <table:table-cell table:number-columns-repeated="3"/>
          <table:table-cell table:style-name="ce25" table:number-columns-repeated="101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1" office:value-type="string">
            <text:p>TIM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 156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21.52">
            <text:p>€ 11.821,52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1" office:value-type="string">
            <text:p>TIM S.p.A.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fg.90 part.314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21.52">
            <text:p>€ 11.821,52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1" office:value-type="string">
            <text:p>TIM S.p.A.</text:p>
          </table:table-cell>
          <table:table-cell table:style-name="ce6" office:value-type="string">
            <text:p>VIA DUE PONTI </text:p>
          </table:table-cell>
          <table:table-cell table:style-name="ce6" office:value-type="string">
            <text:p>fg.123 part.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21.52">
            <text:p>€ 11.821,52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1" office:value-type="string">
            <text:p>TIM S.p.A.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21.52">
            <text:p>€ 11.821,52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1" office:value-type="string">
            <text:p>TIM S.p.A.</text:p>
          </table:table-cell>
          <table:table-cell table:style-name="ce6" office:value-type="string">
            <text:p>VIA UNIONE SOVIETICA </text:p>
          </table:table-cell>
          <table:table-cell table:style-name="ce6" office:value-type="string">
            <text:p>fg.158 part.38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821.52">
            <text:p>€ 11.821,52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PIAZZALE BARACCHI</text:p>
          </table:table-cell>
          <table:table-cell table:style-name="ce6" office:value-type="string">
            <text:p>fg.118 part.156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STADIO - CARLO MARX</text:p>
          </table:table-cell>
          <table:table-cell table:style-name="ce6" office:value-type="string">
            <text:p>fg.140 part.2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453.53">
            <text:p>€ 13.453,53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VIA LIGURIA</text:p>
          </table:table-cell>
          <table:table-cell table:style-name="ce6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fg.90 part.314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1" office:value-type="string">
            <text:p>VODAFONE ITALIA S.p.A.</text:p>
          </table:table-cell>
          <table:table-cell table:style-name="ce13" office:value-type="string">
            <text:p>VIA LUGLI</text:p>
          </table:table-cell>
          <table:table-cell table:style-name="ce13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1" office:value-type="string">
            <text:p>VODAFONE ITALIA S.p.A.</text:p>
          </table:table-cell>
          <table:table-cell table:style-name="ce13" office:value-type="string">
            <text:p>VIA DUE PONTI </text:p>
          </table:table-cell>
          <table:table-cell table:style-name="ce13" office:value-type="string">
            <text:p>fg.123 part.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1" office:value-type="string">
            <text:p>VODAFONE ITALIA S.p.A.</text:p>
          </table:table-cell>
          <table:table-cell table:style-name="ce13" office:value-type="string">
            <text:p>VIA UNIONE SOVIETICA </text:p>
          </table:table-cell>
          <table:table-cell table:style-name="ce13" office:value-type="string">
            <text:p>fg.158 part.38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1" office:value-type="string">
            <text:p>VODAFONE ITALIA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50 e 151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 2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IGURIA</text:p>
          </table:table-cell>
          <table:table-cell table:style-name="ce13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25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STADIO - CARLO MARX</text:p>
          </table:table-cell>
          <table:table-cell table:style-name="ce13" office:value-type="string">
            <text:p>fg.140 part.2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DELLE MONDINE</text:p>
          </table:table-cell>
          <table:table-cell table:style-name="ce14" office:value-type="string">
            <text:p>fg.134 part.218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OCEANO ATLANTICO</text:p>
          </table:table-cell>
          <table:table-cell table:style-name="ce14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LUGLI</text:p>
          </table:table-cell>
          <table:table-cell table:style-name="ce14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DUE PONTI </text:p>
          </table:table-cell>
          <table:table-cell table:style-name="ce14" office:value-type="string">
            <text:p>fg.123 part.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2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IGURIA</text:p>
          </table:table-cell>
          <table:table-cell table:style-name="ce13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25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DELLE MONDINE</text:p>
          </table:table-cell>
          <table:table-cell table:style-name="ce13" office:value-type="string">
            <text:p>fg.134 part.218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CARLO MARX - STADIO </text:p>
          </table:table-cell>
          <table:table-cell table:style-name="ce13" office:value-type="string">
            <text:p>fg.140 part.2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UGLI</text:p>
          </table:table-cell>
          <table:table-cell table:style-name="ce13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OCEANO ATLANTICO</text:p>
          </table:table-cell>
          <table:table-cell table:style-name="ce13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01.19">
            <text:p>€ 11.901,1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TOLOMEO</text:p>
          </table:table-cell>
          <table:table-cell table:style-name="ce13" office:value-type="string">
            <text:p>fg.84 part.462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156.44">
            <text:p>€ 13.156,44</text:p>
          </table:table-cell>
          <table:table-cell table:style-name="ce21"/>
          <table:table-cell table:number-columns-repeated="1017"/>
        </table:table-row>
        <table:table-row table:style-name="ro6">
          <table:table-cell/>
          <table:table-cell table:style-name="ce7" table:number-columns-repeated="4"/>
          <table:table-cell table:style-name="ce17"/>
          <table:table-cell table:style-name="ce7"/>
          <table:table-cell table:number-columns-repeated="1017"/>
        </table:table-row>
        <table:table-row table:style-name="ro6" table:number-rows-repeated="171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6" table:number-rows-repeated="8">
          <table:table-cell/>
          <table:table-cell table:style-name="ce7" table:number-columns-repeated="4"/>
          <table:table-cell table:number-columns-repeated="1019"/>
        </table:table-row>
        <table:table-row table:style-name="ro6" table:number-rows-repeated="10483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ttivi.$A$1" table:cell-range-address="$Attivi.$A$1:.$G$40" table:range-usable-as="print-range"/>
          <table:named-range table:name="Excel_BuiltIn_Print_Titles" table:base-cell-address="$Attivi.$A$1" table:cell-range-address="$Attivi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 € (</number:text>
      <number:number number:decimal-places="2" number:min-integer-digits="1" number:grouping="true"/>
      <number:text>)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number number:decimal-places="0" number:min-integer-digits="1" number:grouping="true"/>
      <number:text> </number:text>
    </number:number-style>
    <number:number-style style:name="N131P2" style:volatile="true">
      <number:text> L.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(€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  <number:text> </number:text>
    </number:number-style>
    <number:number-style style:name="N135">
      <number:text>(€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 € (</number:text>
      <number:number number:decimal-places="0" number:min-integer-digits="1" number:grouping="true"/>
      <number:text>)</number:text>
    </number:number-style>
    <number:number-style style:name="N137P2" style:volatile="true">
      <number:text> €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-</number:text>
      <number:month number:style="long"/>
      <number:text>-</number:text>
      <number:year number:style="long"/>
    </number:date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 (</number:text>
      <number:number number:decimal-places="1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Comma_5f_0" style:display-name="Excel_BuiltIn_Comma_0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18/01/2019</text:date>, <text:time>09.4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i" style:display-name="PageStyle_Attivi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Utente di Microsoft Office</dc:creator>
    <dc:date>2019-01-18T09:47:31</dc:date>
    <meta:print-date>2019-01-18T08:39:36</meta:print-date>
    <meta:document-statistic meta:table-count="1" meta:cell-count="216" meta:object-count="0"/>
    <meta:generator>OpenOffice/4.1.5$Unix OpenOffice.org_project/415m1$Build-9789</meta:generator>
  </office:meta>
</office:document-meta>
</file>