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6.93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6.013cm"/>
    </style:style>
    <style:style style:name="co9" style:family="table-column">
      <style:table-column-properties fo:break-before="auto" style:column-width="3.999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5.67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3.678cm" fo:break-before="auto" style:use-optimal-row-height="false"/>
    </style:style>
    <style:style style:name="ro3" style:family="table-row">
      <style:table-row-properties style:row-height="3.836cm" fo:break-before="auto" style:use-optimal-row-height="false"/>
    </style:style>
    <style:style style:name="ro4" style:family="table-row">
      <style:table-row-properties style:row-height="3.016cm" fo:break-before="auto" style:use-optimal-row-height="tru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6.35cm" fo:break-before="auto" style:use-optimal-row-height="true"/>
    </style:style>
    <style:style style:name="ro9" style:family="table-row">
      <style:table-row-properties style:row-height="4.233cm" fo:break-before="auto" style:use-optimal-row-height="true"/>
    </style:style>
    <style:style style:name="ro10" style:family="table-row">
      <style:table-row-properties style:row-height="3.175cm" fo:break-before="auto" style:use-optimal-row-height="true"/>
    </style:style>
    <style:style style:name="ro11" style:family="table-row">
      <style:table-row-properties style:row-height="3.519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ServiziDemografici">
      <style:table-properties table:display="true" style:writing-mode="lr-tb"/>
    </style:style>
    <style:style style:name="ta2" style:family="table" style:master-page-name="PageStyle_5f_Quicittà">
      <style:table-properties table:display="true" style:writing-mode="lr-tb"/>
    </style:style>
    <style:style style:name="ta3" style:family="table" style:master-page-name="PageStyle_5f_IdoneitàAlloggi">
      <style:table-properties table:display="true" style:writing-mode="lr-tb"/>
    </style:style>
    <style:style style:name="ta4" style:family="table" style:master-page-name="PageStyle_5f_AffariGeneral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d4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rviziDemografic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2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242" table:default-cell-style-name="ce6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COMUNE DI CARPI - Elenco Procedimenti Amministrativi Settore A1 <text:s/>SERVIZI DEMOGRAFICI</text:p>
          </table:table-cell>
          <table:covered-table-cell table:number-columns-repeated="13" table:style-name="ce1"/>
          <table:table-cell table:number-columns-repeated="1010"/>
        </table:table-row>
        <table:table-header-rows>
          <table:table-row table:style-name="ro2">
            <table:table-cell table:style-name="ce2"/>
            <table:table-cell table:style-name="ce7" office:value-type="string">
              <text:p>Denominazione procedimento</text:p>
            </table:table-cell>
            <table:table-cell table:style-name="ce7" office:value-type="string">
              <text:p>Unità organizzativa responsabile istruttoria e del provvedimento finale</text:p>
            </table:table-cell>
            <table:table-cell table:style-name="ce17" office:value-type="string">
              <text:p>Nome responsabile procedimento</text:p>
            </table:table-cell>
            <table:table-cell table:style-name="ce17" office:value-type="string">
              <text:p>Soggetto competente per provvedimento finale se diverso dal Responsabile del procedimento</text:p>
            </table:table-cell>
            <table:table-cell table:style-name="ce17" office:value-type="string">
              <text:p>Atti e documenti da allegare all'istanza e modulistica necessaria</text:p>
            </table:table-cell>
            <table:table-cell table:style-name="ce17" office:value-type="string">
              <text:p>Modalità per avere info relative ai procedimenti in corso</text:p>
            </table:table-cell>
            <table:table-cell table:style-name="ce17" office:value-type="string">
              <text:p>Termine per conclusione </text:p>
            </table:table-cell>
            <table:table-cell table:style-name="ce17" office:value-type="string">
              <text:p>SCIA / Silenzio Assenso <text:s/>(SI/NO)</text:p>
            </table:table-cell>
            <table:table-cell table:style-name="ce17" office:value-type="string">
              <text:p>Strumenti di tutela dell'interessato</text:p>
            </table:table-cell>
            <table:table-cell table:style-name="ce17" office:value-type="string">
              <text:p>Servizio Online (SI/NO) e Tempi attivazione</text:p>
            </table:table-cell>
            <table:table-cell table:style-name="ce17" office:value-type="string">
              <text:p>Modalità pagamento</text:p>
            </table:table-cell>
            <table:table-cell table:style-name="ce17" office:value-type="string">
              <text:p>Soggetto a cui è attribuito il potere sostitutivo</text:p>
            </table:table-cell>
            <table:table-cell table:style-name="ce17" office:value-type="string">
              <text:p>Custumer satisfaction</text:p>
            </table:table-cell>
            <table:table-cell table:number-columns-repeated="1010"/>
          </table:table-row>
        </table:table-header-rows>
        <table:table-row table:style-name="ro3">
          <table:table-cell table:style-name="ce3"/>
          <table:table-cell table:style-name="ce8" office:value-type="string">
            <text:p>inserire: NOME procedimento + <text:s/>e breve descrizione <text:s/>e indicazione riferimenti normativi</text:p>
          </table:table-cell>
          <table:table-cell table:style-name="ce8"/>
          <table:table-cell table:style-name="ce18" office:value-type="string">
            <text:p>INSERIRE (telefono, e-mail istituzionale)</text:p>
          </table:table-cell>
          <table:table-cell table:style-name="ce18"/>
          <table:table-cell table:style-name="ce18" office:value-type="string">
            <text:p>NOTE: compresi i fac-simile per autocertificazioni, regolamenti o atti pubblicati nella GU, uffici a cui rivolgersi per info e a cui presentare le istanze (orari, modalità di accesso, indirizzi, telefono, e-mail istituzionale</text:p>
          </table:table-cell>
          <table:table-cell table:style-name="ce24"/>
          <table:table-cell table:style-name="ce18" office:value-type="string">
            <text:p>termine fissato per conclusione con adozione provvedimento espresso e ogni altro termine procedimentale rilevante</text:p>
          </table:table-cell>
          <table:table-cell table:style-name="ce18" office:value-type="string">
            <text:p>procedimenti per i quali provvedimento amministrazione può essere sostituito da dichiarazione interessato, ovvero può concludersi con silenzio assenso amministrazione</text:p>
          </table:table-cell>
          <table:table-cell table:style-name="ce18" office:value-type="string">
            <text:p>strumenti di tutela amministrativa e giurisdizionale, riconosciuti da legge in favore ovvero nei casi di adozione provvedimento oltre termine predeterminato per conclusione + modi per attivarli</text:p>
          </table:table-cell>
          <table:table-cell table:style-name="ce18" office:value-type="string">
            <text:p>link di accesso al servizio on line, ove disponibile, o i tempi previsti per attivazione</text:p>
          </table:table-cell>
          <table:table-cell table:style-name="ce18" office:value-type="string">
            <text:p>modalità per effettuazione dei pagamenti, con info art. 36</text:p>
          </table:table-cell>
          <table:table-cell table:style-name="ce18" office:value-type="string">
            <text:p>nome soggetto a cui e' attribuito, in caso di inerzia, potere sostitutivo, nonché modalità per attivare tale potere (telefono, e-mail istituzionale)</text:p>
          </table:table-cell>
          <table:table-cell table:style-name="ce18" office:value-type="string">
            <text:p>risultati indagini di customer satisfaction condotte sulla qualità dei servizi erogati</text:p>
          </table:table-cell>
          <table:table-cell table:style-name="ce34" table:number-columns-repeated="101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ggiornamento albo giudici popolari della Corte d'Assise e della Corte d'Assise d'Appelle: Iscrizioni</text:p>
          </table:table-cell>
          <table:table-cell table:style-name="ce13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Corte d'Appello di Bologna</text:p>
          </table:table-cell>
          <table:table-cell table:style-name="ce22" office:value-type="string">
            <text:p><text:span text:style-name="T1"><text:a xlink:href="https://www.comune.carpi.mo.it/aree-tematiche/anagrafe/10589-elettorale-e-leva/giudice-popolare/72664-giudici-popolari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Entro il 30 ottobre (termine di legge) compilazione deli elenchi; Entro il 15 novembre pubblicazione degli estratti elenchi; Entro il 1° dicembre elenchi da resituire al Tribunale.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19" office:value-type="string">
            <text:p>Ricorso al TAR e alla Corte d'Appello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ggiornamento annuale dell'Albo dei Presidenti di seggio elettorale: proposta iscrizioni</text:p>
          </table:table-cell>
          <table:table-cell table:style-name="ce14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Corte d'Appello di Bologna</text:p>
          </table:table-cell>
          <table:table-cell table:style-name="ce22" office:value-type="string">
            <text:p><text:span text:style-name="T1"><text:a xlink:href="https://www.comune.carpi.mo.it/aree-tematiche/anagrafe/10588-elettorale-e-leva/elezioni/72373-elezioni-albo-presidenti-di-seggio-elettoral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Invio alla Corte d'Appello dell'elenco: entro il 31 dicembre (termine di legge)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 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ggiornamento annuale dell'Albo degli Scrutatori di seggio elettorale: Iscrizioni</text:p>
          </table:table-cell>
          <table:table-cell table:style-name="ce14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Commissione elettorale comunale</text:p>
          </table:table-cell>
          <table:table-cell table:style-name="ce22" office:value-type="string">
            <text:p><text:span text:style-name="T1"><text:a xlink:href="https://www.comune.carpi.mo.it/aree-tematiche/anagrafe/10588-elettorale-e-leva/elezioni/72188-elezioni-albo-unico-scrutatori-di-seggio-elettoral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Entro il 15 gennaio di ogni anno l'albo delle persone idonee deve essere depositato nella segreteria del comune con diritto di visione 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 / Commissione Elettorale Circondaria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ggiornamenti delle liste generali e sezionali a seguito delle: a)Revisioni semestrali delle liste elettorali; b)Revisioni dinamiche delle liste elettorali; c) Revisioni dinamiche straordinari delle liste elettorali in occasione delle elezioni</text:p>
          </table:table-cell>
          <table:table-cell table:style-name="ce14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Commissione elettorale circondariale</text:p>
          </table:table-cell>
          <table:table-cell table:style-name="ce21" office:value-type="string">
            <text:p>Procedimento d'uffici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Conclusione dei procedimenti predeterminata dalla legge, in relazione al momento dell'acquisto del diritto elettorale e della data delle elezioni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la Corte d'Appello / Commissione Elettorale Circondariale (art. 20 DPR 223/67)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Rilascio tessere elettorali e relativi duplicati</text:p>
          </table:table-cell>
          <table:table-cell table:style-name="ce14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/>
          <table:table-cell table:style-name="ce22" office:value-type="string">
            <text:p><text:span text:style-name="T1"><text:a xlink:href="https://www.comune.carpi.mo.it/servizi-online-carpi/modulistica/modulistica-anagrafe/11360-elettorale/81312-richiesta-di-duplicato-o-rinnovo-della-tessera-elettorale-per-deterioramento-furto-smarrimento-o-esaurimento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Il recapito della tessera è effettuato in tempi utili per poter esercitare il diritto di vot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Rilascio liste elettorali, elenchi anagrafici, altri elenchi nominativi</text:p>
          </table:table-cell>
          <table:table-cell table:style-name="ce14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/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30 gg. Dal ricevimento della richiesta, se l'elaborazione è informatizzata; 90 gg. se l'elaborazione è manuale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2" office:value-type="string">
            <text:p><text:span text:style-name="T1"><text:a xlink:href="https://www.comune.carpi.mo.it/aree-tematiche/tariffe-e-tributi/10453-tariffe">&gt;&gt;Tariffe vigenti&lt;&lt;</text:a></text:span>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Iscrizione nelle liste elettorali di cittadini dell'Unione Europea per singola votazione</text:p>
          </table:table-cell>
          <table:table-cell table:style-name="ce14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Commissione elettorale circondariale</text:p>
          </table:table-cell>
          <table:table-cell table:style-name="ce21" office:value-type="string">
            <text:p>Indirizzo sito modulistica www.carpidiem.it nella pagina dedicata alla specifica consultazione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I termini sono quelli predeterminati per le revisioni elettorali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la Corte d'Appello / Commissione Elettorale Circondariale 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Rilascio certificati di iscrizione nelle liste elettorali per raccolta firme referendum e proposte di legge di iniziativa popolare e in caso di candidature per consultazioni</text:p>
          </table:table-cell>
          <table:table-cell table:style-name="ce14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/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2 gg. dalla richiesta (entro 24 ore dalla richiesta se per candidature in caso di consultazioni)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Annotazioni di stato civile sugli atti di nascita, morte, matrimonio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30 giorni dal ricevimento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Rilascio copia integrale di atto di stato civile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30 gg. dal ricevimento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6">
          <table:table-cell table:style-name="ce4" office:value-type="float" office:value="11" table:number-columns-spanned="1" table:number-rows-spanned="2">
            <text:p>11</text:p>
          </table:table-cell>
          <table:table-cell table:style-name="ce9" office:value-type="string" table:number-columns-spanned="1" table:number-rows-spanned="2">
            <text:p>Iscrizione atti di stato civile (nascita e morte)</text:p>
          </table:table-cell>
          <table:table-cell table:style-name="ce15" office:value-type="string" table:number-columns-spanned="1" table:number-rows-spanned="2">
            <text:p>SERVIZI DEMOGRAFICI - UFFICIO DI STATO CIVILE</text:p>
          </table:table-cell>
          <table:table-cell table:style-name="ce15" office:value-type="string" table:number-columns-spanned="1" table:number-rows-spanned="2">
            <text:p>Lorena Bertolani - Responsabile dei Servizi Demografici 059/649580 pec servizi.demografici@per.comune.carpi.mo.it</text:p>
          </table:table-cell>
          <table:table-cell table:style-name="ce20" office:value-type="string" table:number-columns-spanned="1" table:number-rows-spanned="2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0594-nascita/72328-nascita-denuncia">&gt;&gt;Nascita&lt;&lt;</text:a></text:span></text:p>
          </table:table-cell>
          <table:table-cell table:style-name="ce22" office:value-type="string" table:number-columns-spanned="1" table:number-rows-spanned="2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 table:number-columns-spanned="1" table:number-rows-spanned="2">
            <text:p>Contestualmente alla istanza/denuncia</text:p>
          </table:table-cell>
          <table:table-cell table:style-name="ce27" office:value-type="string" table:number-columns-spanned="1" table:number-rows-spanned="2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 table:number-columns-spanned="1" table:number-rows-spanned="2">
            <text:p>Ricorso al Tribunale Civile</text:p>
          </table:table-cell>
          <table:table-cell table:style-name="ce29" office:value-type="string" table:number-columns-spanned="1" table:number-rows-spanned="2">
            <text:p>NO</text:p>
          </table:table-cell>
          <table:table-cell table:style-name="ce21" office:value-type="string" table:number-columns-spanned="1" table:number-rows-spanned="2">
            <text:p>Non ci sono costi per il cittadino</text:p>
          </table:table-cell>
          <table:table-cell table:style-name="ce33" table:number-columns-spanned="1" table:number-rows-spanned="2"/>
          <table:table-cell table:style-name="ce21" table:number-columns-spanned="1" table:number-rows-spanned="2"/>
          <table:table-cell table:number-columns-repeated="1010"/>
        </table:table-row>
        <table:table-row table:style-name="ro7">
          <table:covered-table-cell table:style-name="ce4"/>
          <table:covered-table-cell table:style-name="ce9"/>
          <table:covered-table-cell table:number-columns-repeated="2" table:style-name="ce15"/>
          <table:covered-table-cell table:style-name="ce20"/>
          <table:table-cell table:style-name="ce22" office:value-type="string">
            <text:p><text:span text:style-name="T1"><text:a xlink:href="https://www.comune.carpi.mo.it/aree-tematiche/anagrafe/10593-polizia-mortuaria-e-servizi-cimiteriali/73004-denuncia-di-morte">&gt;&gt;Morte&lt;&lt;</text:a></text:span></text:p>
          </table:table-cell>
          <table:covered-table-cell table:style-name="ce22"/>
          <table:covered-table-cell table:style-name="ce26"/>
          <table:covered-table-cell table:style-name="ce27"/>
          <table:covered-table-cell table:style-name="ce21"/>
          <table:covered-table-cell table:style-name="ce29"/>
          <table:covered-table-cell table:style-name="ce21"/>
          <table:covered-table-cell table:style-name="ce33"/>
          <table:covered-table-cell table:style-name="ce21"/>
          <table:table-cell table:number-columns-repeated="101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Riconoscimento filiazione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Contestualmente alla istanza/denunci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Trascrizione di atti <text:s/>di stato civile provenienti da altri Comuni o dall'Estero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30 giorni dal ricevimento da altri Comuni; per gli atti dall'estero 60 gg (DPR 104/2003)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Celebrazione di matrimonio civile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2806-matrimonio/matrimonio/72864-matrimonio-celebrazione-con-rito-civil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Termine minimo: 30 gg.dalla richiiesta; termine massimo: 180 gg. dalle pubblicazioni; appena possibile se in imminente pericolo di vi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Celebrazione nelle sale del Palazzo: costo è diverso in base alle sale scelte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Trascrizione atto di matrimonio concordatario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2 giorni dall'arrivo della richiesta del parroc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9" office:value-type="string">
            <text:p>Pubblicazioni di matrimonio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2806-matrimonio/matrimonio/72677-matrimonio-pubblicazioni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30 giorni dalla richiesta di parte, salvo un termine superiore concordato con i nubendi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Munirsi di una marca da bollo da 16,00 € se gli sposi sono entrambi residenti nel comune; di due marche da 16,00 € se uno degli sposi è residenti in un altro comune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Rilascio di autorizzazione <text:s/>alla sepoltura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Non prima di 24 ore dal decess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Affidamento urna cineraria (contestualmente al decesso)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0593-polizia-mortuaria-e-servizi-cimiteriali/84683-cremazion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30 giorni da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2" office:value-type="string">
            <text:p><text:span text:style-name="T1"><text:a xlink:href="https://www.comune.carpi.mo.it/aree-tematiche/tariffe-e-tributi/10453-tariffe">&gt;&gt;Tariffe vigenti&lt;&lt;</text:a></text:span>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Affidamento urna cineraria (non contestualmente al decesso)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0593-polizia-mortuaria-e-servizi-cimiteriali/84683-cremazion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30 giorni da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2" office:value-type="string">
            <text:p><text:span text:style-name="T1"><text:a xlink:href="https://www.comune.carpi.mo.it/aree-tematiche/tariffe-e-tributi/10453-tariffe">&gt;&gt;Tariffe vigenti&lt;&lt;</text:a></text:span>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Dispersione delle ceneri (resti mortali)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0593-polizia-mortuaria-e-servizi-cimiteriali/84683-cremazion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30 giorni da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2" office:value-type="string">
            <text:p><text:span text:style-name="T1"><text:a xlink:href="https://www.comune.carpi.mo.it/aree-tematiche/tariffe-e-tributi/10453-tariffe">&gt;&gt;Tariffe vigenti&lt;&lt;</text:a></text:span>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Dispersione delle ceneri (contestualmente al decesso)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0593-polizia-mortuaria-e-servizi-cimiteriali/84683-cremazion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10 giorni da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2" office:value-type="string">
            <text:p><text:span text:style-name="T1"><text:a xlink:href="https://www.comune.carpi.mo.it/aree-tematiche/tariffe-e-tributi/10453-tariffe">&gt;&gt;Tariffe vigenti&lt;&lt;</text:a></text:span>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Autenticazione di firma e richiesta della carta di identità a domicilio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Funzionario delegato del sindaco</text:p>
          </table:table-cell>
          <table:table-cell table:style-name="ce22" office:value-type="string">
            <text:p><text:span text:style-name="T1"><text:a xlink:href="https://www.comune.carpi.mo.it/servizi-online-carpi/modulistica/modulistica-anagrafe/12774-servizi-anagrafici-a-domicilio/74558-richiesta-del-servizio-a-domicilio">&gt;&gt;Pagina dedicata&lt;&lt;</text:a></text:span></text:p>
          </table:table-cell>
          <table:table-cell table:style-name="ce21" office:value-type="string">
            <text:p>Tel. 059/649568- 059/649569- 059/649570</text:p>
          </table:table-cell>
          <table:table-cell table:style-name="ce26" office:value-type="string">
            <text:p>30 <text:s/>gg. da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2" office:value-type="string">
            <text:p><text:span text:style-name="T1"><text:a xlink:href="https://www.comune.carpi.mo.it/aree-tematiche/tariffe-e-tributi/10453-tariffe">&gt;&gt;Tariffe vigenti&lt;&lt;</text:a></text:span>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Legalizzazione di fotografia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Funzionario delegato del sindaco</text:p>
          </table:table-cell>
          <table:table-cell table:style-name="ce22" office:value-type="string">
            <text:p><text:span text:style-name="T1"><text:a xlink:href="https://www.comune.carpi.mo.it/aree-tematiche/anagrafe/10585-autenticazioni/72726-legalizzazioni-di-fotografie">&gt;&gt;Pagina dedicata&lt;&lt;</text:a></text:span></text:p>
          </table:table-cell>
          <table:table-cell table:style-name="ce21" office:value-type="string">
            <text:p>Tel. 059/649569</text:p>
          </table:table-cell>
          <table:table-cell table:style-name="ce26" office:value-type="string">
            <text:p>In giorna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Cambio di abitazione (interno al comune), riunione e scissione familiare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2" office:value-type="string">
            <text:p><text:span text:style-name="T1"><text:a xlink:href="https://www.comune.carpi.mo.it/aree-tematiche/anagrafe/10334-cambio-residenza/72508-variazioni-anagrafiche-cambio-di-residenza-cambio-di-indirizzo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Accoglimento dell'istanza: 2 gg. dalla richiesta (termine ordinatorio), salvo irricevibilità o, in mancanza, silenzio assenso al 45° giorno dalla richiesta, salvo preavviso di rigett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Cancellazione dall'AIRE - Anagrafe Italiani Residenti all'Estero - per rimpatrio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 office:value-type="string">
            <text:p>Procedimento d'uffici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Accoglimento dell'istanza: 2 giorni dalla richiesta (termine ordinatorio), salvo irricevibilità o, in mancanza, silenzio assenso al 45° giorno da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30"/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Cancellazione dall'AIRE per irreperibilità presunta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 office:value-type="string">
            <text:p>Procedimento d'uffici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Provvedimento negativo: non ha termine massimo, bensì, condizioni e termini minimi di legge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Cancellazione dall'APR - Anagrafe della popolazione residente - per emigrazione all'estero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 office:value-type="string">
            <text:p>Procedimento d'uffici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Accoglimento dell'istanza: 2 giorni dalla richiesta (termine ordinatorio), salvo irricevibilità o, in mancanza, silenzio assenso al 45° giorno dalla richista, salvo preavviso di rigett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Cancellazione dall'APR - Anagrafe della popolazione residente - per irreperibilità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 office:value-type="string">
            <text:p>Procedimento d'uffici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Provvedimento negativo: non ha termine massimo, bensì, condizioni e termini minimi di legge: di norma, non prima di un anno di accertata irreperibilità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Cancellazione dall'APR del cittadino straniero per omesso rinnovo del permesso di soggiorno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 office:value-type="string">
            <text:p>Procedimento d'uffici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Provvedimento negativo: non ha termine massimo, bensì, condizioni e termini minimi di legge: dopo sei mesi dalla scadenza del permesso più 30 giorni dal preavvis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Iscrizione all'APR - Anagrafe della popolazione residente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2" office:value-type="string">
            <text:p><text:span text:style-name="T1"><text:a xlink:href="https://www.comune.carpi.mo.it/aree-tematiche/anagrafe/10334-cambio-residenza/72508-variazioni-anagrafiche-cambio-di-residenza-cambio-di-indirizzo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Accoglimento dell'istanza: 2 gg. dalla richiesta (termine ordinatorio), salvo irricevibilità o, in mancanza, silenzio assenso al 45° giorno dalla richiesta, salvo preavviso di rigett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Iscrizione anagrafica nello schedario della popolazione temporanea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45 gg. da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Iscrizione all'AIRE - Anagrafe Italiani residenti all'Estero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2" office:value-type="string">
            <text:p><text:span text:style-name="T1"><text:a xlink:href="https://www.comune.carpi.mo.it/aree-tematiche/anagrafe/10584-aire/72524-iscrizione-aire-anagrafe-italiani-residenti-all-estero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Entro 2 giorni dalla richiesta del Consolato italiano all'estero o dalla conferma, sempre da parte del Consolato, della richiesta di parte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Iscrizione all'AIRE - Anagrafe Italiani residenti all'Estero - per trasferimento dall'AIRE di altro comune - <text:s/>cancellazione dall'AIRE per trasferimento all'AIRE di altro Comune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2" office:value-type="string">
            <text:p><text:span text:style-name="T1"><text:a xlink:href="https://www.comune.carpi.mo.it/aree-tematiche/anagrafe/10584-aire/72524-iscrizione-aire-anagrafe-italiani-residenti-all-estero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Entro 2 giorni dalla richiesta del Consolato italiano all'estero o dalla conferma, sempre da parte del Consolato, della richiesta di parte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Prefetto e/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Rilascio Carta d'Identità cartacea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Funzionario delegato del sindaco</text:p>
          </table:table-cell>
          <table:table-cell table:style-name="ce22" office:value-type="string">
            <text:p><text:span text:style-name="T1"><text:a xlink:href="https://www.comune.carpi.mo.it/servizi-online-carpi/modulistica/modulistica-anagrafe/11359-carta-identita/80918-richiesta-rilascio-carta-d-identita-cartacea-per-urgenza-motivata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4 giorni dalla richiesta o dal ricevimento del nulla osta, se necessari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In contanti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"Nulla osta" al rilascio di carta di identità a cittadini residenti, ma temporaneamente dimoranti altrove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Funzionario delegato del sindaco</text:p>
          </table:table-cell>
          <table:table-cell table:style-name="ce21" office:value-type="string">
            <text:p>Procedimento d'uffici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10 giorni da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9">
          <table:table-cell table:style-name="ce4" office:value-type="float" office:value="36">
            <text:p>36</text:p>
          </table:table-cell>
          <table:table-cell table:style-name="ce9" office:value-type="string">
            <text:p>Rilascio certificati ed estratti di Stato Civile, Anagrafe, Elettorale: con ritiro allo sportello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 office:value-type="string">
            <text:p>Ufficiale di stato civile / Ufficiale d'anagrafe / Funzionario delegato</text:p>
          </table:table-cell>
          <table:table-cell table:style-name="ce22" office:value-type="string">
            <text:p><text:span text:style-name="T1"><text:a xlink:href="https://www.comune.carpi.mo.it/servizi-online-carpi/modulistica/modulistica-anagrafe/13675-stato-civile/87379-modulo-di-richiesta-per-il-rilascio-di-certificati-estratti-dello-stato-civil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In giorna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. Per i certificati anagrafici anche al Prefetto</text:p>
          </table:table-cell>
          <table:table-cell table:style-name="ce22" office:value-type="string">
            <text:p><text:span text:style-name="T1"><text:a xlink:href="https://www.comune.carpi.mo.it/servizi-online-carpi/certificationline">&gt;&gt;Certificati online&lt;&lt;</text:a></text:span></text:p>
          </table:table-cell>
          <table:table-cell table:style-name="ce21" office:value-type="string">
            <text:p>In contanti, salvo uso esente per legge. Per i certificati e gli estratti dello stato civile non ci sono costi per il cittadin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Rilascio certificati ed estratti di Stato Civile, Anagrafe, Elettorale: con richiesta di invio al mittente (soggetto privato)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 office:value-type="string">
            <text:p>Ufficiale di stato civile / Ufficiale d'anagrafe / Funzionario delegato</text:p>
          </table:table-cell>
          <table:table-cell table:style-name="ce22" office:value-type="string">
            <text:p><text:span text:style-name="T1"><text:a xlink:href="https://www.comune.carpi.mo.it/servizi-online-carpi/modulistica/modulistica-anagrafe/13675-stato-civile/87379-modulo-di-richiesta-per-il-rilascio-di-certificati-estratti-dello-stato-civil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30 giorni dal ricevimento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. Per i certificati anagrafici anche al Prefetto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In contanti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office:value-type="string">
            <text:p>Rilascio certificati anagrafici originari e/o storici con ricerca d'archivio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2" office:value-type="string">
            <text:p><text:span text:style-name="T1"><text:a xlink:href="https://www.comune.carpi.mo.it/aree-tematiche/anagrafe/10587-certificati/72543-estratti-e-certificati-anagrafici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90 giorni dal ricevimento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. Per i certificati anagrafici anche al Prefetto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In contanti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Rilascio informazioni (non certificati) desunte dalla banca dati anagrafica, di stato civile, elettorale e leva, anche ai fini della verifica delle autocertificazioni (soggetti pubblici e gestori di pubblico servizio)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 office:value-type="string">
            <text:p>Ufficiale di stato civile / Ufficiale d'anagrafe / Funzionario delegato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Per informazioni relative a posizioni attive e presenti nella banca dati: 20 giorni. Per informazioni desunte da atti pregressi (archiviati): 90 giorni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. Per le informazioni anagrafiche anche al Prefetto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 richiedenti, salvo eventuali costi di spedizione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string">
            <text:p>Variazioni anagrafiche AIRE - Anagrafe Italiani residenti all'Estero - a seguito di comunicazioni consolari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 office:value-type="string">
            <text:p>Modulistica consolare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2 giorni dall'arrivo della richiesta del Consolato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. In materia anagrafica anche al Prefetto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office:value-type="string">
            <text:p>Variazioni anagrafiche a seguito di nascita, morte, matrimonio, divorzio, rettifica sesso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 office:value-type="string">
            <text:p>Procedimento d'uffici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2 giorni dal ricevimento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 TAR. In materia anagrafica anche al Prefetto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office:value-type="string">
            <text:p>Richiesta di rettifica di generalità da parte dei cittadini stranieri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1" office:value-type="string">
            <text:p>Documenti attestanti le generalità da rettificare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30 giorni dal ricevimento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 e/o al Prefetto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10">
          <table:table-cell table:style-name="ce4" office:value-type="float" office:value="43">
            <text:p>43</text:p>
          </table:table-cell>
          <table:table-cell table:style-name="ce9" office:value-type="string">
            <text:p>Attestazione di regolarità di soggiorno per i cittadini dell'Unione Europea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2" office:value-type="string">
            <text:p><text:span text:style-name="T1"><text:a xlink:href="https://www.comune.carpi.mo.it/aree-tematiche/anagrafe/10587-certificati/74714-attestazione-soggiorno-comunitari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Richiesta contestuale all'iscrizione anagrafica: 10 gg. dalla conclusione del procedimeno istruttorio successivo all'iscrizione. Richiesta non contestuale all'iscr. anag.: 30 giorni dalla presentazione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In contanti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office:value-type="string">
            <text:p>Attestazione di soggiorno permanente per i cittadini dell'Unione Europea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'anagrafe</text:p>
          </table:table-cell>
          <table:table-cell table:style-name="ce22" office:value-type="string">
            <text:p><text:span text:style-name="T1"><text:a xlink:href="https://www.comune.carpi.mo.it/aree-tematiche/anagrafe/10587-certificati/74714-attestazione-soggiorno-comunitari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503-ufficio-anagrafe">&gt;&gt;Ufficio Anagrafe&lt;&lt;</text:a></text:span></text:p>
          </table:table-cell>
          <table:table-cell table:style-name="ce26" office:value-type="string">
            <text:p>30 giorni dalla presentazione della richiesta (di legge)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In contanti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9" office:value-type="string">
            <text:p>Verbale di giuramento e trascrizione del decreto di concessione o conferimento della cittadinanza italiana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0591-cittadinanza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Sei mesi dalla notifica del decreto (di legge)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9" office:value-type="string">
            <text:p>Riconoscimento della cittadinanza italiana jure sanguinis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1" office:value-type="string">
            <text:p>Documenti variabili in base alla situazione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90 giorni dal ricevimento dell'istanz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In contanti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9" office:value-type="string">
            <text:p>Acquisto della cittadinanza italiana entro un anno dalla maggiore età, o, in ogni tempo, in caso di mancata ricezione della comunicazione di cui all'art. 33 del <text:s/>D.L. 21 giugno 2013, n. 69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1" office:value-type="string">
            <text:p>Indirizzo sito modulistica www.carpidiem.it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90 giorni dal ricevimento dell'istanz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Versamento c/c postale e contanti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11">
          <table:table-cell table:style-name="ce4" office:value-type="float" office:value="48">
            <text:p>48</text:p>
          </table:table-cell>
          <table:table-cell table:style-name="ce9" office:value-type="string">
            <text:p>Tenuta e aggiornamento liste di leva e rilascio certificazione</text:p>
          </table:table-cell>
          <table:table-cell table:style-name="ce14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/>
          <table:table-cell table:style-name="ce21" office:value-type="string">
            <text:p>//</text:p>
          </table:table-cell>
          <table:table-cell table:style-name="ce21" office:value-type="string">
            <text:p>Tel. 059/649572 pec.servizi@pec.comune.carpi.mo.it</text:p>
          </table:table-cell>
          <table:table-cell table:style-name="ce26" office:value-type="string">
            <text:p>Termini di legge: 1 gennaio - pubblicazione manifesto - 10 aprile compilazione lista 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19" office:value-type="string">
            <text:p>Ricorso al TAR - ricorso avverso le decisioni del Consiglio di leva direttamente al Ministero della Difesa.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9" office:value-type="string">
            <text:p>Consegna libretti di pensione di guerra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/>
          <table:table-cell table:style-name="ce21" office:value-type="string">
            <text:p>//</text:p>
          </table:table-cell>
          <table:table-cell table:style-name="ce21" office:value-type="string">
            <text:p>Tel. 059/649569 pec.servizi@pec.comune.carpi.mo.it</text:p>
          </table:table-cell>
          <table:table-cell table:style-name="ce26" office:value-type="string">
            <text:p>45 gg. Dall'arrivo della documentazione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office:value-type="string">
            <text:p>Accesso agli atti anagrafici - di stato civile - di elettorale - leva.</text:p>
          </table:table-cell>
          <table:table-cell table:style-name="ce14" office:value-type="string">
            <text:p>SERVIZI DEMOGRAFICI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/>
          <table:table-cell table:style-name="ce22" office:value-type="string">
            <text:p><text:span text:style-name="T1"><text:a xlink:href="https://www.comune.carpi.mo.it/aree-tematiche/voto-e-partecipazione/12804-partecipazione/86402-accesso-agli-atti">&gt;&gt;Pagina dedicata&lt;&lt;</text:a></text:span></text:p>
          </table:table-cell>
          <table:table-cell table:style-name="ce21" office:value-type="string">
            <text:p>Tel 059/649579</text:p>
          </table:table-cell>
          <table:table-cell table:style-name="ce26" office:value-type="string">
            <text:p>30 giorni dal ricevimento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In contanti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9" office:value-type="string">
            <text:p>Iscrizione nel Registro Amministrativo delle Unioni Civili</text:p>
          </table:table-cell>
          <table:table-cell table:style-name="ce14" office:value-type="string">
            <text:p>SERVIZI DEMOGRAFICI - UFFICIO DI STATO CIVI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Ufficiale di stato civile</text:p>
          </table:table-cell>
          <table:table-cell table:style-name="ce22" office:value-type="string">
            <text:p><text:span text:style-name="T1"><text:a xlink:href="https://www.comune.carpi.mo.it/aree-tematiche/anagrafe/12807-matrimonio/unione-civile/74918-unione-civile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804-ufficio-stato-civile">&gt;&gt;Ufficio Stato civile&lt;&lt;</text:a></text:span></text:p>
          </table:table-cell>
          <table:table-cell table:style-name="ce26" office:value-type="string">
            <text:p>30 giorni dal ricevimento della richies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/ Tribunale Civile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9" office:value-type="string">
            <text:p>Nomina Scrutatori di seggio elettorale per specifica consultazione</text:p>
          </table:table-cell>
          <table:table-cell table:style-name="ce15" office:value-type="string">
            <text:p>SERVIZI DEMOGRAFICI - UFFICIO ELETTORAL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Commissione elettorale comunale</text:p>
          </table:table-cell>
          <table:table-cell table:style-name="ce21"/>
          <table:table-cell table:style-name="ce22" office:value-type="string">
            <text:p><text:span text:style-name="T1"><text:a xlink:href="https://www.comune.carpi.mo.it/il-comune/uffici-e-servizi/uffici-e-servizi-anagrafe-sedi/72388-ufficio-elettorale">&gt;&gt;Ufficio Elettorale&lt;&lt;</text:a></text:span></text:p>
          </table:table-cell>
          <table:table-cell table:style-name="ce26" office:value-type="string">
            <text:p>Entro il __ giorno precedente la consultazione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 / Commissione Elettorale Circondariale</text:p>
          </table:table-cell>
          <table:table-cell table:style-name="ce31" office:value-type="string">
            <text:p>Istanza tramite Elixforms</text:p>
          </table:table-cell>
          <table:table-cell table:style-name="ce21" office:value-type="string">
            <text:p>Non ci sono costi per il cittadino</text:p>
          </table:table-cell>
          <table:table-cell table:style-name="ce2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Autorizzazione al trasporto</text:p>
          </table:table-cell>
          <table:table-cell table:style-name="ce15" office:value-type="string">
            <text:p>SERVIZI DEMOGRAFICI - UFFICIO DI POLIZIA MORTUARIA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19"/>
          <table:table-cell table:style-name="ce23" office:value-type="string">
            <text:p>Richiesta di trasporto in bollo <text:s text:c="26"/>Permesso di seppelliment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645-polizia-mortuaria">&gt;&gt;Ufficio Polizia mortuaria&lt;&lt;</text:a></text:span></text:p>
          </table:table-cell>
          <table:table-cell table:style-name="ce26"/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/>
          <table:table-cell table:style-name="ce29"/>
          <table:table-cell table:style-name="ce21" office:value-type="string">
            <text:p>Imposta di bollo e euro o,52 diritti di segreteria</text:p>
          </table:table-cell>
          <table:table-cell table:style-name="ce2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string">
            <text:p>Autorizzazione alla cremazione</text:p>
          </table:table-cell>
          <table:table-cell table:style-name="ce15" office:value-type="string">
            <text:p>SERVIZI DEMOGRAFICI - UFFICIO DI POLIZIA MORTUARIA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1"/>
          <table:table-cell table:style-name="ce23" office:value-type="string">
            <text:p>Richiesta autorizzazione e dichiarazione aventi titolo per cremazione in bollo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645-polizia-mortuaria">&gt;&gt;Ufficio Polizia mortuaria&lt;&lt;</text:a></text:span></text:p>
          </table:table-cell>
          <table:table-cell table:style-name="ce26"/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/>
          <table:table-cell table:style-name="ce32"/>
          <table:table-cell table:style-name="ce21" office:value-type="string">
            <text:p>Imposta di bollo e euro o,52 diritti di segreteria</text:p>
          </table:table-cell>
          <table:table-cell table:style-name="ce2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1" office:value-type="string">
            <text:p>Passaporto mortuario</text:p>
          </table:table-cell>
          <table:table-cell table:style-name="ce15" office:value-type="string">
            <text:p>SERVIZI DEMOGRAFICI - UFFICIO DI POLIZIA MORTUARIA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1"/>
          <table:table-cell table:style-name="ce23" office:value-type="string">
            <text:p>Oltre alla richiesta da parte dei parenti o dell'agenzia funebre si deve presentare documentazione che varia a seconda del consolato di pertinenza <text:s/></text:p>
          </table:table-cell>
          <table:table-cell table:style-name="ce22" office:value-type="string">
            <text:p><text:span text:style-name="T1"><text:a xlink:href="https://www.comune.carpi.mo.it/il-comune/uffici-e-servizi/uffici-e-servizi-anagrafe-sedi/72645-polizia-mortuaria">&gt;&gt;Ufficio Polizia mortuaria&lt;&lt;</text:a></text:span></text:p>
          </table:table-cell>
          <table:table-cell table:style-name="ce21"/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table:number-columns-repeated="2"/>
          <table:table-cell table:style-name="ce21" office:value-type="string">
            <text:p>Imposta di bollo e euro o,52 diritti di segreteria</text:p>
          </table:table-cell>
          <table:table-cell table:style-name="ce2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9" office:value-type="string">
            <text:p>Autenticazioni di firma e copia ai sensi del DPR n. 445/2000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Funzionario delegato del sindaco</text:p>
          </table:table-cell>
          <table:table-cell table:style-name="ce21" office:value-type="string">
            <text:p>Si veda scheda Quicittà</text:p>
          </table:table-cell>
          <table:table-cell table:style-name="ce21" office:value-type="string">
            <text:p>Si veda scheda Quicittà</text:p>
          </table:table-cell>
          <table:table-cell table:style-name="ce26" office:value-type="string">
            <text:p>Autentica della firma: in giornata . Autentica di copia: in giorna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Con marca da bollo da € 16:00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9" office:value-type="string">
            <text:p>Autenticazione di firma per passaggio di proprietà di beni mobili registrati (automobili, imbarcazioni, ecc)</text:p>
          </table:table-cell>
          <table:table-cell table:style-name="ce14" office:value-type="string">
            <text:p>SERVIZI DEMOGRAFICI - UFFICIO ANAGRAFE</text:p>
          </table:table-cell>
          <table:table-cell table:style-name="ce19" office:value-type="string">
            <text:p>Lorena Bertolani - Responsabile dei Servizi Demografici 059/649580 pec servizi.demografici@per.comune.carpi.mo.it</text:p>
          </table:table-cell>
          <table:table-cell table:style-name="ce20" office:value-type="string">
            <text:p>Funzionario delegato del sindaco</text:p>
          </table:table-cell>
          <table:table-cell table:style-name="ce21" office:value-type="string">
            <text:p>Si veda scheda Quicittà</text:p>
          </table:table-cell>
          <table:table-cell table:style-name="ce21" office:value-type="string">
            <text:p>Si veda scheda Quicittà</text:p>
          </table:table-cell>
          <table:table-cell table:style-name="ce26" office:value-type="string">
            <text:p>In giorna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Con marca da bollo da € 16:00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12" table:number-rows-repeated="9">
          <table:table-cell table:number-columns-repeated="2"/>
          <table:table-cell table:style-name="ce16"/>
          <table:table-cell table:number-columns-repeated="5"/>
          <table:table-cell table:style-name="ce28"/>
          <table:table-cell table:number-columns-repeated="1015"/>
        </table:table-row>
        <table:table-row table:style-name="ro12" table:number-rows-repeated="110">
          <table:table-cell table:number-columns-repeated="8"/>
          <table:table-cell table:style-name="ce28"/>
          <table:table-cell table:number-columns-repeated="1015"/>
        </table:table-row>
        <table:table-row table:style-name="ro12" table:number-rows-repeated="10483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ziDemografici.$A$1" table:cell-range-address="$ServiziDemografici.$A$2:.$AMJ$2" table:range-usable-as="repeat-column repeat-row"/>
        </table:named-expressions>
      </table:table>
      <table:table table:name="Quicittà" table:style-name="ta2" table:print="false">
        <table:table-column table:style-name="co1" table:default-cell-style-name="ce6"/>
        <table:table-column table:style-name="co2" table:default-cell-style-name="ce12"/>
        <table:table-column table:style-name="co15" table:default-cell-style-name="ce12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2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242" table:default-cell-style-name="ce6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COMUNE DI CARPI - Elenco Procedimenti Amministrativi Servizio A1 - Affari Generali</text:p>
          </table:table-cell>
          <table:covered-table-cell table:number-columns-repeated="13" table:style-name="ce1"/>
          <table:table-cell table:number-columns-repeated="1010"/>
        </table:table-row>
        <table:table-header-rows>
          <table:table-row table:style-name="ro2">
            <table:table-cell table:style-name="ce2"/>
            <table:table-cell table:style-name="ce7" office:value-type="string">
              <text:p>Denominazione procedimento</text:p>
            </table:table-cell>
            <table:table-cell table:style-name="ce7" office:value-type="string">
              <text:p>Unità organizzativa responsabile istruttoria e del provvedimento finale</text:p>
            </table:table-cell>
            <table:table-cell table:style-name="ce17" office:value-type="string">
              <text:p>Nome responsabile procedimento</text:p>
            </table:table-cell>
            <table:table-cell table:style-name="ce17" office:value-type="string">
              <text:p>Soggetto competente per provvedimento finale se diverso dal Responsabile del procedimento</text:p>
            </table:table-cell>
            <table:table-cell table:style-name="ce17" office:value-type="string">
              <text:p>Atti e documenti da allegare all'istanza e modulistica necessaria</text:p>
            </table:table-cell>
            <table:table-cell table:style-name="ce17" office:value-type="string">
              <text:p>Modalità per avere info relative ai procedimenti in corso</text:p>
            </table:table-cell>
            <table:table-cell table:style-name="ce17" office:value-type="string">
              <text:p>Termine per conclusione </text:p>
            </table:table-cell>
            <table:table-cell table:style-name="ce17" office:value-type="string">
              <text:p>SCIA / Silenzio Assenso <text:s/>(SI/NO)</text:p>
            </table:table-cell>
            <table:table-cell table:style-name="ce17" office:value-type="string">
              <text:p>Strumenti di tutela dell'interessato</text:p>
            </table:table-cell>
            <table:table-cell table:style-name="ce17" office:value-type="string">
              <text:p>Servizio Online (SI/NO) e Tempi attivazione</text:p>
            </table:table-cell>
            <table:table-cell table:style-name="ce17" office:value-type="string">
              <text:p>Modalità pagamento</text:p>
            </table:table-cell>
            <table:table-cell table:style-name="ce17" office:value-type="string">
              <text:p>Soggetto a cui è attribuito il potere sostitutivo</text:p>
            </table:table-cell>
            <table:table-cell table:style-name="ce17" office:value-type="string">
              <text:p>Custumer satisfaction</text:p>
            </table:table-cell>
            <table:table-cell table:number-columns-repeated="1010"/>
          </table:table-row>
        </table:table-header-rows>
        <table:table-row table:style-name="ro3">
          <table:table-cell table:style-name="ce3"/>
          <table:table-cell table:style-name="ce8" office:value-type="string">
            <text:p>inserire: NOME procedimento + <text:s/>e breve descrizione <text:s/>e indicazione riferimenti normativi</text:p>
          </table:table-cell>
          <table:table-cell table:style-name="ce8"/>
          <table:table-cell table:style-name="ce41" office:value-type="string">
            <text:p>INSERIRE (telefono, e-mail istituzionale)</text:p>
          </table:table-cell>
          <table:table-cell table:style-name="ce41"/>
          <table:table-cell table:style-name="ce41" office:value-type="string">
            <text:p>NOTE: compresi i fac-simile per autocertificazioni, regolamenti o atti pubblicati nella GU, uffici a cui rivolgersi per info e a cui presentare le istanze (orari, modalità di accesso, indirizzi, telefono, e-mail istituzionale</text:p>
          </table:table-cell>
          <table:table-cell table:style-name="ce42"/>
          <table:table-cell table:style-name="ce41" office:value-type="string">
            <text:p>termine fissato per conclusione con adozione provvedimento espresso e ogni altro termine procedimentale rilevante</text:p>
          </table:table-cell>
          <table:table-cell table:style-name="ce41" office:value-type="string">
            <text:p>procedimenti per i quali provvedimento amministrazione può essere sostituito da dichiarazione interessato, ovvero può concludersi con silenzio assenso amministrazione</text:p>
          </table:table-cell>
          <table:table-cell table:style-name="ce41" office:value-type="string">
            <text:p>strumenti di tutela amministrativa e giurisdizionale, riconosciuti da legge in favore ovvero nei casi di adozione provvedimento oltre termine predeterminato per conclusione + modi per attivarli</text:p>
          </table:table-cell>
          <table:table-cell table:style-name="ce41" office:value-type="string">
            <text:p>link di accesso al servizio on line, ove disponibile, o i tempi previsti per attivazione</text:p>
          </table:table-cell>
          <table:table-cell table:style-name="ce41" office:value-type="string">
            <text:p>modalità per effettuazione dei pagamenti, con info art. 36</text:p>
          </table:table-cell>
          <table:table-cell table:style-name="ce41" office:value-type="string">
            <text:p>nome soggetto a cui e' attribuito, in caso di inerzia, potere sostitutivo, nonché modalità per attivare tale potere (telefono, e-mail istituzionale)</text:p>
          </table:table-cell>
          <table:table-cell table:style-name="ce41" office:value-type="string">
            <text:p>risultati indagini di customer satisfaction condotte sulla qualità dei servizi erogati</text:p>
          </table:table-cell>
          <table:table-cell table:style-name="ce34" table:number-columns-repeated="1010"/>
        </table:table-row>
        <table:table-row table:style-name="ro7">
          <table:table-cell table:style-name="ce4" office:value-type="float" office:value="1" table:number-columns-spanned="1" table:number-rows-spanned="3">
            <text:p>1</text:p>
          </table:table-cell>
          <table:table-cell table:style-name="ce38" office:value-type="string" table:number-columns-spanned="1" table:number-rows-spanned="3">
            <text:p>Autenticazioni di firma e copia ai sensi del DPR n. 445/2000 e di norme speciali</text:p>
          </table:table-cell>
          <table:table-cell table:style-name="ce39" office:value-type="string" table:number-columns-spanned="1" table:number-rows-spanned="3">
            <text:p>QUICITTA'</text:p>
          </table:table-cell>
          <table:table-cell table:style-name="ce33" office:value-type="string" table:number-columns-spanned="1" table:number-rows-spanned="3">
            <text:p>Dirigente del Settore - mario.ferrari@comune.carpi.mo.it</text:p>
          </table:table-cell>
          <table:table-cell table:style-name="ce20" office:value-type="string" table:number-columns-spanned="1" table:number-rows-spanned="3">
            <text:p>Funzionario delegato del sindaco</text:p>
          </table:table-cell>
          <table:table-cell table:style-name="ce22" office:value-type="string">
            <text:p><text:span text:style-name="T1"><text:a xlink:href="https://www.comune.carpi.mo.it/aree-tematiche/anagrafe/10585-autenticazioni/72350-autentica-di-copia-copia-conforme">&gt;&gt;Autentica di copia&lt;&lt;</text:a></text:span></text:p>
          </table:table-cell>
          <table:table-cell table:style-name="ce22" office:value-type="string" table:number-columns-spanned="1" table:number-rows-spanned="3">
            <text:p><text:span text:style-name="T1"><text:a xlink:href="https://www.comune.carpi.mo.it/il-comune/uffici-e-servizi/13492-ufficio-relazioni-con-il-pubblico-quicitta">&gt;&gt;Quicittà&lt;&lt;</text:a></text:span></text:p>
          </table:table-cell>
          <table:table-cell table:style-name="ce26" office:value-type="string" table:number-columns-spanned="1" table:number-rows-spanned="3">
            <text:p>Autentica della firma: in giornata . Autentica di copia: in giornata</text:p>
          </table:table-cell>
          <table:table-cell table:style-name="ce27" office:value-type="string" table:number-columns-spanned="1" table:number-rows-spanned="3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 table:number-columns-spanned="1" table:number-rows-spanned="3">
            <text:p>Ricorso al TAR</text:p>
          </table:table-cell>
          <table:table-cell table:style-name="ce29" office:value-type="string" table:number-columns-spanned="1" table:number-rows-spanned="3">
            <text:p>NO</text:p>
          </table:table-cell>
          <table:table-cell table:style-name="ce21" office:value-type="string" table:number-columns-spanned="1" table:number-rows-spanned="3">
            <text:p>Con marca da bollo da € 16:00</text:p>
          </table:table-cell>
          <table:table-cell table:style-name="ce33" office:value-type="string" table:number-columns-spanned="1" table:number-rows-spanned="3">
            <text:p>Dirigente del Settore - mario.ferrari@comune.carpi.mo.it</text:p>
          </table:table-cell>
          <table:table-cell table:style-name="ce21" table:number-columns-spanned="1" table:number-rows-spanned="3"/>
          <table:table-cell table:number-columns-repeated="1010"/>
        </table:table-row>
        <table:table-row table:style-name="ro7">
          <table:covered-table-cell table:style-name="ce35"/>
          <table:covered-table-cell table:style-name="ce38"/>
          <table:covered-table-cell table:style-name="ce39"/>
          <table:covered-table-cell table:style-name="ce33"/>
          <table:covered-table-cell table:style-name="ce20"/>
          <table:table-cell table:style-name="ce22" office:value-type="string">
            <text:p><text:span text:style-name="T1"><text:a xlink:href="https://www.comune.carpi.mo.it/aree-tematiche/anagrafe/10585-autenticazioni/72808-autentica-firma-atto-notorieta">&gt;&gt;Autentica di firma&lt;&lt;</text:a></text:span></text:p>
          </table:table-cell>
          <table:covered-table-cell table:style-name="ce22"/>
          <table:covered-table-cell table:style-name="ce26"/>
          <table:covered-table-cell table:style-name="ce27"/>
          <table:covered-table-cell table:style-name="ce21"/>
          <table:covered-table-cell table:style-name="ce29"/>
          <table:covered-table-cell table:style-name="ce21"/>
          <table:covered-table-cell table:style-name="ce33"/>
          <table:covered-table-cell table:style-name="ce21"/>
          <table:table-cell table:number-columns-repeated="1010"/>
        </table:table-row>
        <table:table-row table:style-name="ro7">
          <table:covered-table-cell table:style-name="ce36"/>
          <table:covered-table-cell table:style-name="ce38"/>
          <table:covered-table-cell table:style-name="ce39"/>
          <table:covered-table-cell table:style-name="ce33"/>
          <table:covered-table-cell table:style-name="ce20"/>
          <table:table-cell table:style-name="ce22" office:value-type="string">
            <text:p><text:span text:style-name="T1"><text:a xlink:href="https://www.comune.carpi.mo.it/aree-tematiche/anagrafe/10585-autenticazioni/72785-autentica-di-firma-quietanza-liberatoria">&gt;&gt;Autentica firma su quietanza liberatoria&lt;&lt;</text:a></text:span></text:p>
          </table:table-cell>
          <table:covered-table-cell table:style-name="ce22"/>
          <table:covered-table-cell table:style-name="ce26"/>
          <table:covered-table-cell table:style-name="ce27"/>
          <table:covered-table-cell table:style-name="ce21"/>
          <table:covered-table-cell table:style-name="ce29"/>
          <table:covered-table-cell table:style-name="ce21"/>
          <table:covered-table-cell table:style-name="ce33"/>
          <table:covered-table-cell table:style-name="ce21"/>
          <table:table-cell table:number-columns-repeated="1010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8" office:value-type="string">
            <text:p>Autenticazione di firma per passaggio di proprietà di beni mobili registrati (automobili,, ecc)</text:p>
          </table:table-cell>
          <table:table-cell table:style-name="ce39" office:value-type="string">
            <text:p>QUICITTA'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0" office:value-type="string">
            <text:p>Funzionario delegato del sindaco</text:p>
          </table:table-cell>
          <table:table-cell table:style-name="ce22" office:value-type="string">
            <text:p><text:span text:style-name="T1"><text:a xlink:href="https://www.comune.carpi.mo.it/aree-tematiche/anagrafe/10585-autenticazioni/72684-autentica-di-firma-passaggio-di-proprieta-di-veicoli-auto-motoclicli-rimorchi-ecc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13492-ufficio-relazioni-con-il-pubblico-quicitta">&gt;&gt;Quicittà&lt;&lt;</text:a></text:span></text:p>
          </table:table-cell>
          <table:table-cell table:style-name="ce26" office:value-type="string">
            <text:p>In giornata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Con marca da bollo da € 16:00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37" office:value-type="float" office:value="3">
            <text:p>3</text:p>
          </table:table-cell>
          <table:table-cell table:style-name="ce38" office:value-type="string">
            <text:p>Deposito di raccolte firme per proposte di legge iniziativa popolare, referendum, liste elettorali</text:p>
          </table:table-cell>
          <table:table-cell table:style-name="ce40" office:value-type="string">
            <text:p>QUICITTA'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0" office:value-type="string">
            <text:p>Funzionario delegato del sindaco</text:p>
          </table:table-cell>
          <table:table-cell table:style-name="ce22" office:value-type="string">
            <text:p><text:span text:style-name="T1"><text:a xlink:href="https://www.comune.carpi.mo.it/aree-tematiche/voto-e-partecipazione/10590-raccolta-firme/86965-elezioni-raccolta-referendum-leggi-urp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13492-ufficio-relazioni-con-il-pubblico-quicitta">&gt;&gt;Quicittà&lt;&lt;</text:a></text:span></text:p>
          </table:table-cell>
          <table:table-cell table:style-name="ce26" office:value-type="string">
            <text:p>Avvio della raccolta entro tre giorni dal deposito della documentqazione, termine raccolta secondo le indicazioni del promotore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21" office:value-type="string">
            <text:p>Ricorso al TAR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gratuit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21"/>
          <table:table-cell table:number-columns-repeated="1010"/>
        </table:table-row>
        <table:table-row table:style-name="ro12" table:number-rows-repeated="21">
          <table:table-cell table:number-columns-repeated="1024"/>
        </table:table-row>
        <table:table-row table:style-name="ro12" table:number-rows-repeated="93">
          <table:table-cell table:number-columns-repeated="8"/>
          <table:table-cell table:style-name="ce28"/>
          <table:table-cell table:number-columns-repeated="1015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ziDemografici.$A$1" table:cell-range-address="$Quicittà.$A$2:.$AMJ$2" table:range-usable-as="repeat-column repeat-row"/>
        </table:named-expressions>
      </table:table>
      <table:table table:name="IdoneitàAlloggi" table:style-name="ta3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2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242" table:default-cell-style-name="ce6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COMUNE DI CARPI - Elenco Procedimenti Amministrativi Settore A1 <text:s/>SERVIZI DEMOGRAFICI</text:p>
          </table:table-cell>
          <table:covered-table-cell table:number-columns-repeated="13" table:style-name="ce1"/>
          <table:table-cell table:number-columns-repeated="1010"/>
        </table:table-row>
        <table:table-header-rows>
          <table:table-row table:style-name="ro2">
            <table:table-cell table:style-name="ce2"/>
            <table:table-cell table:style-name="ce7" office:value-type="string">
              <text:p>Denominazione procedimento</text:p>
            </table:table-cell>
            <table:table-cell table:style-name="ce7" office:value-type="string">
              <text:p>Unità organizzativa responsabile istruttoria e del provvedimento finale</text:p>
            </table:table-cell>
            <table:table-cell table:style-name="ce17" office:value-type="string">
              <text:p>Nome responsabile procedimento</text:p>
            </table:table-cell>
            <table:table-cell table:style-name="ce17" office:value-type="string">
              <text:p>Soggetto competente per provvedimento finale se diverso dal Responsabile del procedimento</text:p>
            </table:table-cell>
            <table:table-cell table:style-name="ce17" office:value-type="string">
              <text:p>Atti e documenti da allegare all'istanza e modulistica necessaria</text:p>
            </table:table-cell>
            <table:table-cell table:style-name="ce17" office:value-type="string">
              <text:p>Modalità per avere info relative ai procedimenti in corso</text:p>
            </table:table-cell>
            <table:table-cell table:style-name="ce17" office:value-type="string">
              <text:p>Termine per conclusione </text:p>
            </table:table-cell>
            <table:table-cell table:style-name="ce17" office:value-type="string">
              <text:p>SCIA / Silenzio Assenso <text:s/>(SI/NO)</text:p>
            </table:table-cell>
            <table:table-cell table:style-name="ce17" office:value-type="string">
              <text:p>Strumenti di tutela dell'interessato</text:p>
            </table:table-cell>
            <table:table-cell table:style-name="ce17" office:value-type="string">
              <text:p>Servizio Online (SI/NO) e Tempi attivazione</text:p>
            </table:table-cell>
            <table:table-cell table:style-name="ce17" office:value-type="string">
              <text:p>Modalità pagamento</text:p>
            </table:table-cell>
            <table:table-cell table:style-name="ce17" office:value-type="string">
              <text:p>Soggetto a cui è attribuito il potere sostitutivo</text:p>
            </table:table-cell>
            <table:table-cell table:style-name="ce17" office:value-type="string">
              <text:p>Custumer satisfaction</text:p>
            </table:table-cell>
            <table:table-cell table:number-columns-repeated="1010"/>
          </table:table-row>
        </table:table-header-rows>
        <table:table-row table:style-name="ro3">
          <table:table-cell table:style-name="ce3"/>
          <table:table-cell table:style-name="ce8" office:value-type="string">
            <text:p>inserire: NOME procedimento + <text:s/>e breve descrizione <text:s/>e indicazione riferimenti normativi</text:p>
          </table:table-cell>
          <table:table-cell table:style-name="ce8"/>
          <table:table-cell table:style-name="ce18" office:value-type="string">
            <text:p>INSERIRE (telefono, e-mail istituzionale)</text:p>
          </table:table-cell>
          <table:table-cell table:style-name="ce18"/>
          <table:table-cell table:style-name="ce18" office:value-type="string">
            <text:p>NOTE: compresi i fac-simile per autocertificazioni, regolamenti o atti pubblicati nella GU, uffici a cui rivolgersi per info e a cui presentare le istanze (orari, modalità di accesso, indirizzi, telefono, e-mail istituzionale</text:p>
          </table:table-cell>
          <table:table-cell table:style-name="ce24"/>
          <table:table-cell table:style-name="ce18" office:value-type="string">
            <text:p>termine fissato per conclusione con adozione provvedimento espresso e ogni altro termine procedimentale rilevante</text:p>
          </table:table-cell>
          <table:table-cell table:style-name="ce18" office:value-type="string">
            <text:p>procedimenti per i quali provvedimento amministrazione può essere sostituito da dichiarazione interessato, ovvero può concludersi con silenzio assenso amministrazione</text:p>
          </table:table-cell>
          <table:table-cell table:style-name="ce18" office:value-type="string">
            <text:p>strumenti di tutela amministrativa e giurisdizionale, riconosciuti da legge in favore ovvero nei casi di adozione provvedimento oltre termine predeterminato per conclusione + modi per attivarli</text:p>
          </table:table-cell>
          <table:table-cell table:style-name="ce18" office:value-type="string">
            <text:p>link di accesso al servizio on line, ove disponibile, o i tempi previsti per attivazione</text:p>
          </table:table-cell>
          <table:table-cell table:style-name="ce18" office:value-type="string">
            <text:p>modalità per effettuazione dei pagamenti, con info art. 36</text:p>
          </table:table-cell>
          <table:table-cell table:style-name="ce18" office:value-type="string">
            <text:p>nome soggetto a cui e' attribuito, in caso di inerzia, potere sostitutivo, nonché modalità per attivare tale potere (telefono, e-mail istituzionale)</text:p>
          </table:table-cell>
          <table:table-cell table:style-name="ce18" office:value-type="string">
            <text:p>risultati indagini di customer satisfaction condotte sulla qualità dei servizi erogati</text:p>
          </table:table-cell>
          <table:table-cell table:style-name="ce34" table:number-columns-repeated="1010"/>
        </table:table-row>
        <table:table-row table:style-name="ro4">
          <table:table-cell table:style-name="ce43" office:value-type="float" office:value="1">
            <text:p>1</text:p>
          </table:table-cell>
          <table:table-cell table:style-name="ce9" office:value-type="string">
            <text:p>Attestazione di idoneità alloggio</text:p>
          </table:table-cell>
          <table:table-cell table:style-name="ce13" office:value-type="string">
            <text:p>Ufficio idoneità alloggio</text:p>
          </table:table-cell>
          <table:table-cell table:style-name="ce33" office:value-type="string">
            <text:p>Dirigente del Settore - mario.ferrari@comune.carpi.mo.it</text:p>
          </table:table-cell>
          <table:table-cell table:style-name="ce19"/>
          <table:table-cell table:style-name="ce44" office:value-type="string">
            <text:p><text:span text:style-name="T1"><text:a xlink:href="https://www.terredargine.it/servizi/sociale-utda/cittadini-stranieri-sociale/12121-pratiche-e-documenti-stranieri/72330-immigrazione-certificato-d-idoneita-alloggio">&gt;&gt;Pagina Dedicata&lt;&lt;</text:a></text:span></text:p>
          </table:table-cell>
          <table:table-cell table:style-name="ce44" office:value-type="string">
            <text:p><text:span text:style-name="T1"><text:a xlink:href="https://www.comune.carpi.mo.it/il-comune/uffici-e-servizi/10729-protocollo-e-atti-amministrativi/83884-ufficio-idoneita-alloggio">&gt;&gt;Ufficio Idoneità Alloggio&lt;&lt;</text:a></text:span></text:p>
          </table:table-cell>
          <table:table-cell table:style-name="ce26" office:value-type="string">
            <text:p>30 giorni</text:p>
          </table:table-cell>
          <table:table-cell table:style-name="ce27" office:value-type="string">
            <text:p>Il provvedimento dell'Amministrazione non può essere sostituito da dichiarazione dell'interessato né concludersi con il silenzio assenso.</text:p>
          </table:table-cell>
          <table:table-cell table:style-name="ce19" office:value-type="string">
            <text:p>Ricorso al TAR</text:p>
          </table:table-cell>
          <table:table-cell table:style-name="ce29" office:value-type="string">
            <text:p>No</text:p>
          </table:table-cell>
          <table:table-cell table:style-name="ce21" office:value-type="string">
            <text:p>Non ci sono costi per il cittadino</text:p>
          </table:table-cell>
          <table:table-cell table:style-name="ce33" office:value-type="string">
            <text:p>Segretario generale segretario.generale@comune.carpi.mo.it</text:p>
          </table:table-cell>
          <table:table-cell table:style-name="ce21"/>
          <table:table-cell table:style-name="ce45" table:number-columns-repeated="1010"/>
        </table:table-row>
        <table:table-row table:style-name="ro12" table:number-rows-repeated="11">
          <table:table-cell table:number-columns-repeated="2"/>
          <table:table-cell table:style-name="ce16"/>
          <table:table-cell table:number-columns-repeated="5"/>
          <table:table-cell table:style-name="ce28"/>
          <table:table-cell table:number-columns-repeated="1015"/>
        </table:table-row>
        <table:table-row table:style-name="ro12" table:number-rows-repeated="110">
          <table:table-cell table:number-columns-repeated="8"/>
          <table:table-cell table:style-name="ce28"/>
          <table:table-cell table:number-columns-repeated="1015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ziDemografici.$A$1" table:cell-range-address="$IdoneitàAlloggi.$A$2:.$AMJ$2" table:range-usable-as="repeat-column repeat-row"/>
        </table:named-expressions>
      </table:table>
      <table:table table:name="AffariGenerali" table:style-name="ta4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6"/>
        <table:table-column table:style-name="co3" table:default-cell-style-name="ce56"/>
        <table:table-column table:style-name="co4" table:number-columns-repeated="2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" table:number-columns-repeated="242" table:default-cell-style-name="ce51"/>
        <table:table-column table:style-name="co14" table:number-columns-repeated="768" table:default-cell-style-name="Default"/>
        <table:table-row table:style-name="ro1">
          <table:table-cell table:style-name="ce46" office:value-type="string" table:number-columns-spanned="14" table:number-rows-spanned="1">
            <text:p>COMUNE DI CARPI - Elenco Procedimenti Amministrativi Settore A1 <text:s/>SERVIZI DEMOGRAFICI</text:p>
          </table:table-cell>
          <table:covered-table-cell table:number-columns-repeated="13" table:style-name="ce46"/>
          <table:table-cell table:number-columns-repeated="1010"/>
        </table:table-row>
        <table:table-header-rows>
          <table:table-row table:style-name="ro2">
            <table:table-cell table:style-name="ce47"/>
            <table:table-cell table:style-name="ce52" office:value-type="string">
              <text:p>Denominazione procedimento</text:p>
            </table:table-cell>
            <table:table-cell table:style-name="ce52" office:value-type="string">
              <text:p>Unità organizzativa responsabile istruttoria e del provvedimento finale</text:p>
            </table:table-cell>
            <table:table-cell table:style-name="ce17" office:value-type="string">
              <text:p>Nome responsabile procedimento</text:p>
            </table:table-cell>
            <table:table-cell table:style-name="ce17" office:value-type="string">
              <text:p>Soggetto competente per provvedimento finale se diverso dal Responsabile del procedimento</text:p>
            </table:table-cell>
            <table:table-cell table:style-name="ce46" office:value-type="string">
              <text:p>Atti e documenti da allegare all'istanza e modulistica necessaria</text:p>
            </table:table-cell>
            <table:table-cell table:style-name="ce46" office:value-type="string">
              <text:p>Modalità per avere info relative ai procedimenti in corso</text:p>
            </table:table-cell>
            <table:table-cell table:style-name="ce46" office:value-type="string">
              <text:p>Termine per conclusione </text:p>
            </table:table-cell>
            <table:table-cell table:style-name="ce46" office:value-type="string">
              <text:p>SCIA / Silenzio Assenso <text:s/>(SI/NO)</text:p>
            </table:table-cell>
            <table:table-cell table:style-name="ce46" office:value-type="string">
              <text:p>Strumenti di tutela dell'interessato</text:p>
            </table:table-cell>
            <table:table-cell table:style-name="ce46" office:value-type="string">
              <text:p>Servizio Online (SI/NO) e Tempi attivazione</text:p>
            </table:table-cell>
            <table:table-cell table:style-name="ce46" office:value-type="string">
              <text:p>Modalità pagamento</text:p>
            </table:table-cell>
            <table:table-cell table:style-name="ce46" office:value-type="string">
              <text:p>Soggetto a cui è attribuito il potere sostitutivo</text:p>
            </table:table-cell>
            <table:table-cell table:style-name="ce46" office:value-type="string">
              <text:p>Customer satisfaction</text:p>
            </table:table-cell>
            <table:table-cell table:number-columns-repeated="1010"/>
          </table:table-row>
        </table:table-header-rows>
        <table:table-row table:style-name="ro3">
          <table:table-cell table:style-name="ce48"/>
          <table:table-cell table:style-name="ce53" office:value-type="string">
            <text:p>inserire: NOME procedimento + <text:s/>e breve descrizione <text:s/>e indicazione riferimenti normativi</text:p>
          </table:table-cell>
          <table:table-cell table:style-name="ce53"/>
          <table:table-cell table:style-name="ce59" office:value-type="string">
            <text:p>INSERIRE (telefono, e-mail istituzionale)</text:p>
          </table:table-cell>
          <table:table-cell table:style-name="ce59"/>
          <table:table-cell table:style-name="ce59" office:value-type="string">
            <text:p>NOTE: compresi i fac-simile per autocertificazioni, regolamenti o atti pubblicati nella GU, uffici a cui rivolgersi per info e a cui presentare le istanze (orari, modalità di accesso, indirizzi, telefono, e-mail istituzionale</text:p>
          </table:table-cell>
          <table:table-cell table:style-name="ce48"/>
          <table:table-cell table:style-name="ce59" office:value-type="string">
            <text:p>termine fissato per conclusione con adozione provvedimento espresso e ogni altro termine procedimentale rilevante</text:p>
          </table:table-cell>
          <table:table-cell table:style-name="ce59" office:value-type="string">
            <text:p>procedimenti per i quali provvedimento amministrazione può essere sostituito da dichiarazione interessato, ovvero può concludersi con silenzio assenso amministrazione</text:p>
          </table:table-cell>
          <table:table-cell table:style-name="ce59" office:value-type="string">
            <text:p>strumenti di tutela amministrativa e giurisdizionale, riconosciuti da legge in favore ovvero nei casi di adozione provvedimento oltre termine predeterminato per conclusione + modi per attivarli</text:p>
          </table:table-cell>
          <table:table-cell table:style-name="ce59" office:value-type="string">
            <text:p>link di accesso al servizio on line, ove disponibile, o i tempi previsti per attivazione</text:p>
          </table:table-cell>
          <table:table-cell table:style-name="ce59" office:value-type="string">
            <text:p>modalità per effettuazione dei pagamenti, con info art. 36</text:p>
          </table:table-cell>
          <table:table-cell table:style-name="ce59" office:value-type="string">
            <text:p>nome soggetto a cui e' attribuito, in caso di inerzia, potere sostitutivo, nonché modalità per attivare tale potere (telefono, e-mail istituzionale)</text:p>
          </table:table-cell>
          <table:table-cell table:style-name="ce59" office:value-type="string">
            <text:p>risultati indagini di customer satisfaction condotte sulla qualità dei servizi erogati</text:p>
          </table:table-cell>
          <table:table-cell table:style-name="ce63" table:number-columns-repeated="1010"/>
        </table:table-row>
        <table:table-row table:style-name="ro13">
          <table:table-cell table:style-name="ce47" office:value-type="float" office:value="1">
            <text:p>1</text:p>
          </table:table-cell>
          <table:table-cell table:style-name="ce54" office:value-type="string">
            <text:p>Elezione del Presidente e del Vice Presidente del Consiglio Comunale, ai sensi degli articoli 39, comma 1, d.lgs. del 267/2000, 26 dello Statuto e 3 del Regolamento del Consiglio comunale.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Consiglio Comunale</text:p>
          </table:table-cell>
          <table:table-cell table:style-name="ce49" office:value-type="string">
            <text:p>Procedimento d'ufficio privo di modulistica pubblica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Nella seduta di insediamento del Consiglio Comunale e, in caso di dimissioni, nella prima seduta successiva</text:p>
          </table:table-cell>
          <table:table-cell table:style-name="ce49" office:value-type="string">
            <text:p>Il provvedimento dell'Amministrazione non può essere sostituito da dichiarazione dell'interessato né concludersi con il silenzio assenso.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3">
          <table:table-cell table:style-name="ce47" office:value-type="float" office:value="2">
            <text:p>2</text:p>
          </table:table-cell>
          <table:table-cell table:style-name="ce54" office:value-type="string">
            <text:p>Presentazione delle linee programmatiche di mandato ai sensi dell'articolo 46, comma 3, del d.lgs. 267/2000 e art. 23, comma 2, dello Statuto.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Consiglio Comunale</text:p>
          </table:table-cell>
          <table:table-cell table:style-name="ce49" office:value-type="string">
            <text:p>Procedimento d'ufficio privo di modulistica pubblica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Nella seduta di insediamento del Consiglio Comunale</text:p>
          </table:table-cell>
          <table:table-cell table:style-name="ce49" office:value-type="string">
            <text:p>Il provvedimento dell'Amministrazione non può essere sostituito da dichiarazione dell'interessato né concludersi con il silenzio assenso.</text:p>
          </table:table-cell>
          <table:table-cell table:style-name="ce49" office:value-type="string">
            <text:p>Istanza a Difensore Civico o 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 office:value-type="string">
            <text:p>Commissario ad acta di nomina del Difensore civico regionale ex art. 136 TUEL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3">
          <table:table-cell table:style-name="ce47" office:value-type="float" office:value="3">
            <text:p>3</text:p>
          </table:table-cell>
          <table:table-cell table:style-name="ce54" office:value-type="string">
            <text:p>Definizione degli indirizzi per la nomina, la designazione e la revoca dei rappresentanti del Comune presso enti, aziende ed istituzioni (ai sensi dell'articolo 50, commi 8 e 9, del d.lgs. 267/2000, e dell'art. 28, comma 5 dello Statuto).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Consiglio Comunale</text:p>
          </table:table-cell>
          <table:table-cell table:style-name="ce49" office:value-type="string">
            <text:p>Procedimento d'ufficio privo di modulistica pubblica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Nella seduta di insediamento del Consiglio Comunale </text:p>
          </table:table-cell>
          <table:table-cell table:style-name="ce49" office:value-type="string">
            <text:p>Il provvedimento dell'Amministrazione non può essere sostituito da dichiarazione dell'interessato né concludersi con il silenzio assenso.</text:p>
          </table:table-cell>
          <table:table-cell table:style-name="ce49" office:value-type="string">
            <text:p>Istanza a Difensore Civico o 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 office:value-type="string">
            <text:p>Commissario ad acta di nomina del Difensore civico regionale ex art. 136 TUEL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4">
          <table:table-cell table:style-name="ce47" office:value-type="float" office:value="4">
            <text:p>4</text:p>
          </table:table-cell>
          <table:table-cell table:style-name="ce54" office:value-type="string">
            <text:p>Determinazione del numero e delle competenze delle Commissioni consiliari permanenti e conseguente costituzione ai sensi dell'articolo 27 dello Statuto e articolo 12 del Regolamento del Consiglio comunale.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Consiglio Comunale</text:p>
          </table:table-cell>
          <table:table-cell table:style-name="ce49" office:value-type="string">
            <text:p>Procedimento d'ufficio privo di modulistica pubblica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Nella seduta di insediamento del Consiglio Comunale e, in caso di dimissioni, cessazione o decadenza, successivamente ad esse.</text:p>
          </table:table-cell>
          <table:table-cell table:style-name="ce49" office:value-type="string">
            <text:p>Il provvedimento dell'Amministrazione non può essere sostituito da dichiarazione dell'interessato né concludersi con il silenzio assenso.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5">
          <table:table-cell table:style-name="ce47" office:value-type="float" office:value="5">
            <text:p>5</text:p>
          </table:table-cell>
          <table:table-cell table:style-name="ce54" office:value-type="string">
            <text:p>Elezione dei Consiglieri rappresentanti la Città di Carpi in seno al Consiglio dell'Unione delle Terre d'Argine ai sensi dell'articolo 19 dello Statuto dell'Unione.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Consiglio Comunale</text:p>
          </table:table-cell>
          <table:table-cell table:style-name="ce49" office:value-type="string">
            <text:p>Procedimento d'ufficio privo di modulistica pubblica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Nella seduta di insediamento del Consiglio Comunale e, in caso di dimissioni o decadenza, entro 60 giorni dalla stessa.</text:p>
          </table:table-cell>
          <table:table-cell table:style-name="ce49" office:value-type="string">
            <text:p>Il provvedimento dell'Amministrazione non può essere sostituito da dichiarazione dell'interessato né concludersi con il silenzio assenso.</text:p>
          </table:table-cell>
          <table:table-cell table:style-name="ce49" office:value-type="string">
            <text:p>Meccansimo residuale di nomina di cui all'art. 19, c. 4, dello Statuto dell'Unione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3">
          <table:table-cell table:style-name="ce47" office:value-type="float" office:value="6">
            <text:p>6</text:p>
          </table:table-cell>
          <table:table-cell table:style-name="ce54" office:value-type="string">
            <text:p>Elezione della Commissione elettorale comunale ai sensi dell'articolo 41, comma 2, del d.lgs. 267/2000 e articoli 12 e 13 del d.p.r. 223/1967.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Consiglio Comunale</text:p>
          </table:table-cell>
          <table:table-cell table:style-name="ce49" office:value-type="string">
            <text:p>Procedimento d'ufficio privo di modulistica pubblica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Nella seduta di insediamento del Consiglio Comunale</text:p>
          </table:table-cell>
          <table:table-cell table:style-name="ce49" office:value-type="string">
            <text:p>Il provvedimento dell'Amministrazione non può essere sostituito da dichiarazione dell'interessato né concludersi con il silenzio assenso.</text:p>
          </table:table-cell>
          <table:table-cell table:style-name="ce49" office:value-type="string">
            <text:p>Istanza a Difensore Civico o 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 office:value-type="string">
            <text:p>Commissario ad acta di nomina del Difensore civico regionale ex art. 136 TUEL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3">
          <table:table-cell table:style-name="ce47" office:value-type="float" office:value="7">
            <text:p>7</text:p>
          </table:table-cell>
          <table:table-cell table:style-name="ce54" office:value-type="string">
            <text:p>Elezione dei componenti della Commissione per la formazione dell'elenco dei giudici popolari ai sensi dell'articolo 13 della legge 287/1951.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Consiglio Comunale</text:p>
          </table:table-cell>
          <table:table-cell table:style-name="ce49" office:value-type="string">
            <text:p>Procedimento d'ufficio privo di modulistica pubblica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Nella seduta di insediamento del Consiglio Comunale</text:p>
          </table:table-cell>
          <table:table-cell table:style-name="ce49" office:value-type="string">
            <text:p>Il provvedimento dell'Amministrazione non può essere sostituito da dichiarazione dell'interessato né concludersi con il silenzio assenso.</text:p>
          </table:table-cell>
          <table:table-cell table:style-name="ce49" office:value-type="string">
            <text:p>Istanza a Difensore Civico o 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 office:value-type="string">
            <text:p>Commissario ad acta di nomina del Difensore civico regionale ex art. 136 TUEL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3">
          <table:table-cell table:style-name="ce47" office:value-type="float" office:value="8">
            <text:p>8</text:p>
          </table:table-cell>
          <table:table-cell table:style-name="ce54" office:value-type="string">
            <text:p>Nomina di Rappresentanti del Comune di Carpi presso Enti, aziende e Istituzioni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Sindaco o Organo competente previsto dalle regolamentazioni dei singoli enti</text:p>
          </table:table-cell>
          <table:table-cell table:style-name="ce49" office:value-type="string">
            <text:p>Modulistica per la presentazione di istanze presente in Albo Pretorio e nelle apposite sezioni del sito al momento della pubblicazione degli avvisi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i termini previsti dalle disposizioni statutarie di ciascun ente.</text:p>
          </table:table-cell>
          <table:table-cell table:style-name="ce49" office:value-type="string">
            <text:p>Il provvedimento dell'Amministrazione non può essere sostituito da dichiarazione dell'interessato né concludersi con il silenzio assenso.</text:p>
          </table:table-cell>
          <table:table-cell table:style-name="ce49" office:value-type="string">
            <text:p>Azione davanti al Giudice ordinario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3">
          <table:table-cell table:style-name="ce47" office:value-type="float" office:value="9">
            <text:p>9</text:p>
          </table:table-cell>
          <table:table-cell table:style-name="ce54" office:value-type="string">
            <text:p>Procedimenti di partecipazione politica - Formazione e aggiornamento dell'elenco delle forme associative e di volontariato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Dirigente del Settore</text:p>
          </table:table-cell>
          <table:table-cell table:style-name="ce61" office:value-type="string">
            <text:p><text:span text:style-name="T1"><text:a xlink:href="https://www.comune.carpi.mo.it/aree-tematiche/associazioni-e-volontariato/10741-associazioni/consulte-fav-e-servizi-alle-associazioni/72863-associazioni-consulte-comunali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30 giorni dalla scadenza del termine ex art. 20, c. 3 Reg. Partecipazione, per il rinnovo dell'iscrizione.</text:p>
          </table:table-cell>
          <table:table-cell table:style-name="ce49" office:value-type="string">
            <text:p>Necessario provvedimento espresso di ammissione.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6">
          <table:table-cell table:style-name="ce47" office:value-type="float" office:value="10">
            <text:p>10</text:p>
          </table:table-cell>
          <table:table-cell table:style-name="ce54" office:value-type="string">
            <text:p>Procedimenti di partecipazione politica - Formazione e aggiornamento degli elenchi delle Consulte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Dirigente del Settore</text:p>
          </table:table-cell>
          <table:table-cell table:style-name="ce61" office:value-type="string">
            <text:p><text:span text:style-name="T1"><text:a xlink:href="https://www.comune.carpi.mo.it/aree-tematiche/associazioni-e-volontariato/10741-associazioni/consulte-fav-e-servizi-alle-associazioni/72863-associazioni-consulte-comunali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30 giorni dall'istanza.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6">
          <table:table-cell table:style-name="ce47" office:value-type="float" office:value="11">
            <text:p>11</text:p>
          </table:table-cell>
          <table:table-cell table:style-name="ce54" office:value-type="string">
            <text:p>Procedimenti di partecipazione politica - Presentazione di istanze</text:p>
          </table:table-cell>
          <table:table-cell table:style-name="ce57" office:value-type="string">
            <text:p>Affari General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Sindaco o Funzionario delegato</text:p>
          </table:table-cell>
          <table:table-cell table:style-name="ce49" office:value-type="string">
            <text:p>Istanza in carta libera con allegato elenco firmatari con dati di cui all'art. 3 del Reg. Partecipazione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30 giorni dalla presentazione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6">
          <table:table-cell table:style-name="ce47" office:value-type="float" office:value="12">
            <text:p>12</text:p>
          </table:table-cell>
          <table:table-cell table:style-name="ce54" office:value-type="string">
            <text:p>Procedimenti di partecipazione politica - Presentazione di petizioni</text:p>
          </table:table-cell>
          <table:table-cell table:style-name="ce57" office:value-type="string">
            <text:p>Affari General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Sindaco o Funzionario delegato</text:p>
          </table:table-cell>
          <table:table-cell table:style-name="ce49" office:value-type="string">
            <text:p>Istanza in carta libera con allegato elenco firmatari con dati di cui all'art. 8 del Reg. Partecipazione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30 giorni dalla presentazione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6">
          <table:table-cell table:style-name="ce47" office:value-type="float" office:value="13">
            <text:p>13</text:p>
          </table:table-cell>
          <table:table-cell table:style-name="ce54" office:value-type="string">
            <text:p>Procedimenti di partecipazione politica - Presentazione di proposte di deliberazione di iniziativa popolare</text:p>
          </table:table-cell>
          <table:table-cell table:style-name="ce57" office:value-type="string">
            <text:p>Affari Generali/Ufficio Segreteria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Organo deliberativo competente</text:p>
          </table:table-cell>
          <table:table-cell table:style-name="ce49" office:value-type="string">
            <text:p>Istanza in carta libera con allegato elenco firmatari con dati di cui all'art. 11 del Reg. Partecipazione.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60 giorni dalla presentazione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3">
          <table:table-cell table:style-name="ce47" office:value-type="float" office:value="14">
            <text:p>14</text:p>
          </table:table-cell>
          <table:table-cell table:style-name="ce54" office:value-type="string">
            <text:p>Procedimenti di consultazione dei cittadini - Assemblee pubbliche</text:p>
          </table:table-cell>
          <table:table-cell table:style-name="ce57" office:value-type="string">
            <text:p>Affari Generali/Settore competente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Giunta Comunale</text:p>
          </table:table-cell>
          <table:table-cell table:style-name="ce49" office:value-type="string">
            <text:p>Istanza in carta libera ex art. 4, Regolamento per la Consultazione e per il referendum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30 giorni per la convocazione</text:p>
          </table:table-cell>
          <table:table-cell table:style-name="ce49" office:value-type="string">
            <text:p>Necessario provvedimento espresso, salva l'ipotesi di assemblee promosse dai cittadini ex art. 6 Regolamento per la Consultazione e per il referendum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6">
          <table:table-cell table:style-name="ce47" office:value-type="float" office:value="15">
            <text:p>15</text:p>
          </table:table-cell>
          <table:table-cell table:style-name="ce54" office:value-type="string">
            <text:p>Procedimenti di consultazione dei cittadini - Sondaggi di opinione</text:p>
          </table:table-cell>
          <table:table-cell table:style-name="ce57" office:value-type="string">
            <text:p>Affari General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Giunta Comunale</text:p>
          </table:table-cell>
          <table:table-cell table:style-name="ce49" office:value-type="string">
            <text:p>Istanza in carta libera ex art. 9, Regolamento per la Consultazione e per il referendum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30 giorni per la promozione del sondaggio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3">
          <table:table-cell table:style-name="ce47" office:value-type="float" office:value="16">
            <text:p>16</text:p>
          </table:table-cell>
          <table:table-cell table:style-name="ce54" office:value-type="string">
            <text:p>Procedimenti di consultazione dei cittadini - Referendum</text:p>
          </table:table-cell>
          <table:table-cell table:style-name="ce57" office:value-type="string">
            <text:p>Affari Generali/Difensore civico Regionale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Sindaco</text:p>
          </table:table-cell>
          <table:table-cell table:style-name="ce49" office:value-type="string">
            <text:p>Istanza <text:s/>in carta libera. Requisiti di cui al Capo IV - Regolamento per la Consultazione e per il referendum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49" office:value-type="string">
            <text:p>30 giorni dalla richiesta di cui all'art. 20 del Regolamento per la Consultazione e per il referendum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4">
          <table:table-cell table:style-name="ce47" office:value-type="float" office:value="17">
            <text:p>17</text:p>
          </table:table-cell>
          <table:table-cell table:style-name="ce54" office:value-type="string">
            <text:p>Procedimenti in materia di propaganda elettorale - Occupazioni di suolo pubblico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Funzionario Posizione Organizzativa - andrea.vaccari@comune.carpi.mo.it</text:p>
          </table:table-cell>
          <table:table-cell table:style-name="ce60"/>
          <table:table-cell table:style-name="ce49" office:value-type="string">
            <text:p>Sottosezione della sezione dedicata al singolo procedimento elettorale o referendario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i termini, relazionati al momento della domanda, indicati nel documento approvato con Delibera di Giunta Comunale n. 72 del 16/4/2019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4">
          <table:table-cell table:style-name="ce47" office:value-type="float" office:value="18">
            <text:p>18</text:p>
          </table:table-cell>
          <table:table-cell table:style-name="ce54" office:value-type="string">
            <text:p>Procedimenti in materia di propaganda elettorale - Concessione di sale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Funzionario Posizione Organizzativa - andrea.vaccari@comune.carpi.mo.it</text:p>
          </table:table-cell>
          <table:table-cell table:style-name="ce60"/>
          <table:table-cell table:style-name="ce49" office:value-type="string">
            <text:p>Sottosezione della sezione dedicata al singolo procedimento elettorale o referendario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i termini, relazionati al momento della domanda, indicati nel documento approvato con Delibera di Giunta Comunale n. 72 del 16/4/2020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Tariffa indicata nel documento annuale sulle tariffe dei Servizi del Comune di Carp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4">
          <table:table-cell table:style-name="ce47" office:value-type="float" office:value="19">
            <text:p>19</text:p>
          </table:table-cell>
          <table:table-cell table:style-name="ce54" office:value-type="string">
            <text:p>Procedimenti in materia di propaganda elettorale - Gestione prenotazione comizi e attività similari</text:p>
          </table:table-cell>
          <table:table-cell table:style-name="ce57" office:value-type="string">
            <text:p>Ufficio Atti</text:p>
          </table:table-cell>
          <table:table-cell table:style-name="ce49" office:value-type="string">
            <text:p>Funzionario Posizione Organizzativa - andrea.vaccari@comune.carpi.mo.it</text:p>
          </table:table-cell>
          <table:table-cell table:style-name="ce60"/>
          <table:table-cell table:style-name="ce49" office:value-type="string">
            <text:p>Sottosezione della sezione dedicata al singolo procedimento elettorale o referendario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>
            <text:p>Entro i termini, relazionati al momento della domanda, indicati nel documento approvato con Delibera di Giunta Comunale n. 72 del 16/4/2021</text:p>
          </table:table-cell>
          <table:table-cell table:style-name="ce49" office:value-type="string">
            <text:p>Provvedimento espresso o silenzio assen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7">
          <table:table-cell table:style-name="ce47" office:value-type="float" office:value="20">
            <text:p>20</text:p>
          </table:table-cell>
          <table:table-cell table:style-name="ce54" office:value-type="string">
            <text:p>Concessione delle onoreficienze civiche - Cittadinanza onoraria, Chiavi della Città, Benemerenza civica</text:p>
          </table:table-cell>
          <table:table-cell table:style-name="ce57" office:value-type="string">
            <text:p>Segreteria del Sindaco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Consiglio Comunale</text:p>
          </table:table-cell>
          <table:table-cell table:style-name="ce49" office:value-type="string">
            <text:p>Proposta al Consiglio Comunale ex art. 5 del Regolamento comunale per la concessione della cittadinanza onoraria e delle civiche benemerenze </text:p>
          </table:table-cell>
          <table:table-cell table:style-name="ce22" office:value-type="string">
            <text:p><text:span text:style-name="T1"><text:a xlink:href="https://www.comune.carpi.mo.it/il-comune/uffici-e-servizi/13502-gabinetto-del-sindaco/72593-segreteria-del-sindaco-g1">&gt;&gt;Segreteria del Sindaco&lt;&lt;</text:a></text:span></text:p>
          </table:table-cell>
          <table:table-cell table:style-name="ce49" office:value-type="string">
            <text:p>Nessun termine fissato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8">
          <table:table-cell table:style-name="ce47" office:value-type="float" office:value="21">
            <text:p>21</text:p>
          </table:table-cell>
          <table:table-cell table:style-name="ce54" office:value-type="string">
            <text:p>Concessione di Patrocinio gratutito ed oneroso e di Gonfalone</text:p>
          </table:table-cell>
          <table:table-cell table:style-name="ce57" office:value-type="string">
            <text:p>Segreteria del Sindaco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Sindaco</text:p>
          </table:table-cell>
          <table:table-cell table:style-name="ce49" office:value-type="string">
            <text:p>Domanda in carta libera</text:p>
          </table:table-cell>
          <table:table-cell table:style-name="ce22" office:value-type="string">
            <text:p><text:span text:style-name="T1"><text:a xlink:href="https://www.comune.carpi.mo.it/il-comune/uffici-e-servizi/13502-gabinetto-del-sindaco/72593-segreteria-del-sindaco-g1">&gt;&gt;Segreteria del Sindaco&lt;&lt;</text:a></text:span></text:p>
          </table:table-cell>
          <table:table-cell table:style-name="ce49" office:value-type="string">
            <text:p>Entro la data di svolgimento dell'iniziativa</text:p>
          </table:table-cell>
          <table:table-cell table:style-name="ce49" office:value-type="string">
            <text:p>Necessario provvedimento espress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table:number-columns-repeated="2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9">
          <table:table-cell table:style-name="ce49" office:value-type="float" office:value="22" table:number-columns-spanned="1" table:number-rows-spanned="2">
            <text:p>22</text:p>
          </table:table-cell>
          <table:table-cell table:style-name="ce54" office:value-type="string" table:number-columns-spanned="1" table:number-rows-spanned="2">
            <text:p>Evasione di richieste di accesso agli atti del Settore Affari Generali</text:p>
          </table:table-cell>
          <table:table-cell table:style-name="ce57" office:value-type="string" table:number-columns-spanned="1" table:number-rows-spanned="2">
            <text:p>Ufficio Atti</text:p>
          </table:table-cell>
          <table:table-cell table:style-name="ce49" office:value-type="string" table:number-columns-spanned="1" table:number-rows-spanned="2">
            <text:p>Dirigente del Settore - mario.ferrari@comune.carpi.mo.it</text:p>
          </table:table-cell>
          <table:table-cell table:style-name="ce49" table:number-columns-spanned="1" table:number-rows-spanned="2"/>
          <table:table-cell table:style-name="ce61" office:value-type="string">
            <text:p><text:span text:style-name="T1"><text:a xlink:href="https://www.comune.carpi.mo.it/il-comune/moduli-carpi/13625-atti-amministrativi/86552-richiesta-di-accesso-ai-documenti-amministrativi">&gt;&gt;Accesso documentale&lt;&lt;</text:a></text:span></text:p>
          </table:table-cell>
          <table:table-cell table:style-name="ce22" office:value-type="string" table:number-columns-spanned="1" table:number-rows-spanned="2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 office:value-type="string" table:number-columns-spanned="1" table:number-rows-spanned="2">
            <text:p>Entro i termini previsti dalla legge (30 giorni salvo proroghe previste dalla legge o da regolamenti in materia)</text:p>
          </table:table-cell>
          <table:table-cell table:style-name="ce49" office:value-type="string" table:number-columns-spanned="1" table:number-rows-spanned="2">
            <text:p>L'accesso documentale cui segue silenzio si intende rigettato, mentre gli accessi civico e generalizzato cui segue silenzio vedono la possibilità di richiedere un riesame al RPCT o di ricorrere al TAR.</text:p>
          </table:table-cell>
          <table:table-cell table:style-name="ce49" office:value-type="string" table:number-columns-spanned="1" table:number-rows-spanned="2">
            <text:p>Richiesta di riesame Difensore Civico e Ricorso al TAR</text:p>
          </table:table-cell>
          <table:table-cell table:style-name="ce49" office:value-type="string" table:number-columns-spanned="1" table:number-rows-spanned="2">
            <text:p>NO</text:p>
          </table:table-cell>
          <table:table-cell table:style-name="ce49" office:value-type="string" table:number-columns-spanned="1" table:number-rows-spanned="2">
            <text:p>Nei casi previsti marca da bollo e tariffe di cui al regolamento comunale.</text:p>
          </table:table-cell>
          <table:table-cell table:style-name="ce49" office:value-type="string" table:number-columns-spanned="1" table:number-rows-spanned="2">
            <text:p>RPCT</text:p>
          </table:table-cell>
          <table:table-cell table:style-name="ce49" office:value-type="string" table:number-columns-spanned="1" table:number-rows-spanned="2">
            <text:p>NO</text:p>
          </table:table-cell>
          <table:table-cell table:number-columns-repeated="1010"/>
        </table:table-row>
        <table:table-row table:style-name="ro19">
          <table:covered-table-cell table:style-name="ce50"/>
          <table:covered-table-cell table:style-name="ce55"/>
          <table:covered-table-cell table:style-name="ce58"/>
          <table:covered-table-cell table:number-columns-repeated="2" table:style-name="ce50"/>
          <table:table-cell table:style-name="ce61" office:value-type="string">
            <text:p><text:span text:style-name="T1"><text:a xlink:href="https://www.comune.carpi.mo.it/il-comune/amministrazione-trasparente-carpi/10522-altri-contenuti/accesso-civico">&gt;&gt;Accesso civico&lt;&lt;</text:a></text:span></text:p>
          </table:table-cell>
          <table:covered-table-cell table:style-name="ce62"/>
          <table:covered-table-cell table:number-columns-repeated="7" table:style-name="ce50"/>
          <table:table-cell table:number-columns-repeated="1010"/>
        </table:table-row>
        <table:table-row table:style-name="ro17">
          <table:table-cell table:style-name="ce47" office:value-type="float" office:value="23">
            <text:p>23</text:p>
          </table:table-cell>
          <table:table-cell table:style-name="ce54" office:value-type="string">
            <text:p>Pubblicazione all'Albo Pretorio di atti di pubblicazione obbligatoria o facoltativa, richiesti da soggetti esterni</text:p>
          </table:table-cell>
          <table:table-cell table:style-name="ce57" office:value-type="string">
            <text:p>Ufficio Mess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Messo comunale</text:p>
          </table:table-cell>
          <table:table-cell table:style-name="ce49" office:value-type="string">
            <text:p>Documentazione prevista dalle normative di settore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386-messi-notificatori-comunali">&gt;&gt;Ufficio messi&lt;&lt;</text:a></text:span></text:p>
          </table:table-cell>
          <table:table-cell table:style-name="ce49" office:value-type="string">
            <text:p>Termini di volta in volta applicabili agli atti oggetto del procedimento</text:p>
          </table:table-cell>
          <table:table-cell table:style-name="ce49" office:value-type="string">
            <text:p>Necessario riscontro</text:p>
          </table:table-cell>
          <table:table-cell table:style-name="ce49" office:value-type="string">
            <text:p>Azione davanti al Giudice Ordinario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7">
          <table:table-cell table:style-name="ce47" office:value-type="float" office:value="24">
            <text:p>24</text:p>
          </table:table-cell>
          <table:table-cell table:style-name="ce54" office:value-type="string">
            <text:p>Notifiche di atti, previste dalla legge, richiesti da soggetti esterni</text:p>
          </table:table-cell>
          <table:table-cell table:style-name="ce57" office:value-type="string">
            <text:p>Ufficio Mess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60" office:value-type="string">
            <text:p>Messo comunale</text:p>
          </table:table-cell>
          <table:table-cell table:style-name="ce49" office:value-type="string">
            <text:p>Documentazione prevista dalle normative di settore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386-messi-notificatori-comunali">&gt;&gt;Ufficio messi&lt;&lt;</text:a></text:span></text:p>
          </table:table-cell>
          <table:table-cell table:style-name="ce49" office:value-type="string">
            <text:p>Termini di volta in volta applicabili agli atti oggetto del procedimento</text:p>
          </table:table-cell>
          <table:table-cell table:style-name="ce49" office:value-type="string">
            <text:p>Necessario riscontro</text:p>
          </table:table-cell>
          <table:table-cell table:style-name="ce49" office:value-type="string">
            <text:p>Azione davanti al Giudice Ordinario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Rimborso conseguente a richiesta dell'Ufficio Messi</text:p>
          </table:table-cell>
          <table:table-cell table:style-name="ce49" office:value-type="string">
            <text:p>Dirigente del Settore - mario.ferrari@comune.carpi.mo.it</text:p>
          </table:table-cell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8">
          <table:table-cell table:style-name="ce47" office:value-type="float" office:value="25">
            <text:p>25</text:p>
          </table:table-cell>
          <table:table-cell table:style-name="ce54" office:value-type="string">
            <text:p>Vidimazione del registro degli aderenti che prestano attività di volontariata</text:p>
          </table:table-cell>
          <table:table-cell table:style-name="ce57" office:value-type="string">
            <text:p>Segreteria generale</text:p>
          </table:table-cell>
          <table:table-cell table:style-name="ce49" office:value-type="string">
            <text:p>Segretario generale - segretario.generale@comune.carpi.mo.it</text:p>
          </table:table-cell>
          <table:table-cell table:style-name="ce60"/>
          <table:table-cell table:style-name="ce61" office:value-type="string">
            <text:p><text:span text:style-name="T1"><text:a xlink:href="https://www.comune.carpi.mo.it/aree-tematiche/associazioni-e-volontariato/10741-associazioni/consulte-fav-e-servizi-alle-associazioni/88345-associazioni-di-volontariato-registro-degli-aderenti">&gt;&gt;Pagina dedicata&lt;&lt;</text:a></text:span></text:p>
          </table:table-cell>
          <table:table-cell table:style-name="ce22" office:value-type="string">
            <text:p><text:span text:style-name="T1"><text:a xlink:href="https://www.comune.carpi.mo.it/il-comune/uffici-e-servizi/10729-protocollo-e-atti-amministrativi/72714-ufficio-atti-amministrativi">&gt;&gt;Ufficio atti&lt;&lt;</text:a></text:span></text:p>
          </table:table-cell>
          <table:table-cell table:style-name="ce49"/>
          <table:table-cell table:style-name="ce49" office:value-type="string">
            <text:p>NO</text:p>
          </table:table-cell>
          <table:table-cell table:style-name="ce49" office:value-type="string">
            <text:p>Ricorso al TAR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Nessun pagamento</text:p>
          </table:table-cell>
          <table:table-cell table:style-name="ce49"/>
          <table:table-cell table:style-name="ce49" office:value-type="string">
            <text:p>NO</text:p>
          </table:table-cell>
          <table:table-cell table:number-columns-repeated="1010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ServiziDemografici.$A$1" table:cell-range-address="$AffariGenerali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0" number:min-integer-digits="1" number:grouping="true"/>
    </number:number-style>
    <number:number-style style:name="N128">
      <style:text-properties fo:color="#ff0000"/>
      <number:text>-€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€</number:text>
      <number:number number:decimal-places="0" number:min-integer-digits="1" number:grouping="true"/>
      <number:text> </number:text>
    </number:number-style>
    <number:number-style style:name="N131P1" style:volatile="true">
      <number:text>-€</number:text>
      <number:number number:decimal-places="0" number:min-integer-digits="1" number:grouping="true"/>
      <number:text> </number:text>
    </number:number-style>
    <number:number-style style:name="N131P2" style:volatile="true">
      <number:text> €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1" style:display-name="20% - Colore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0.432cm" fo:margin-left="1.905cm" fo:margin-right="1.905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/09/2020</text:date>, <text:time>17.1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Demografici" style:display-name="PageStyle_ServiziDemografici" style:page-layout-name="Mpm3">
      <style:header style:display="false"/>
      <style:header-left style:display="false"/>
      <style:footer>
        <style:region-center>
          <text:p><text:span text:style-name="MT1"><text:date style:data-style-name="N2" text:date-value="2020-09-08">08/09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date style:data-style-name="N2" text:date-value="2020-09-08">08/09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Quicittà" style:display-name="PageStyle_Quicittà" style:page-layout-name="Mpm3">
      <style:header style:display="false"/>
      <style:header-left style:display="false"/>
      <style:footer>
        <style:region-center>
          <text:p><text:span text:style-name="MT1"><text:date style:data-style-name="N2" text:date-value="2020-09-08">08/09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date style:data-style-name="N2" text:date-value="2020-09-08">08/09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IdoneitàAlloggi" style:display-name="PageStyle_IdoneitàAlloggi" style:page-layout-name="Mpm3">
      <style:header style:display="false"/>
      <style:header-left style:display="false"/>
      <style:footer>
        <style:region-center>
          <text:p><text:span text:style-name="MT1"><text:date style:data-style-name="N2" text:date-value="2020-09-08">08/09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date style:data-style-name="N2" text:date-value="2020-09-08">08/09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AffariGenerali" style:display-name="PageStyle_AffariGenerali" style:page-layout-name="Mpm3">
      <style:header style:display="false"/>
      <style:header-left style:display="false"/>
      <style:footer>
        <style:region-center>
          <text:p><text:span text:style-name="MT1"><text:date style:data-style-name="N2" text:date-value="2020-09-08">08/09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date style:data-style-name="N2" text:date-value="2020-09-08">08/09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7-12T09:44:48</meta:creation-date>
    <dc:creator>ferrmari</dc:creator>
    <dc:date>2020-09-08T15:46:57</dc:date>
    <meta:print-date>2017-02-09T19:06:46</meta:print-date>
    <meta:document-statistic meta:table-count="4" meta:cell-count="1151" meta:object-count="0"/>
    <meta:generator>OpenOffice/4.1.3$Win32 OpenOffice.org_project/413m1$Build-9783</meta:generator>
  </office:meta>
</office:document-meta>
</file>